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4" style:family="table-row">
      <style:table-row-properties style:min-row-height="0.7784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 fo:margin-lef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 fo:margin-left="0.7881in" fo:text-indent="-0.788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 fo:margin-left="0.7875in" fo:text-indent="-0.000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 fo:margin-left="0.7875in" fo:text-indent="-0.0006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2979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63" style:family="table-row">
      <style:table-row-properties style:min-row-height="0.114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P75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093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list-style-name="LFO11" style:family="paragraph">
      <style:paragraph-properties fo:text-align="justify" fo:line-height="115%" fo:margin-left="0.6888in" fo:text-indent="-0.3937in">
        <style:tab-stops/>
      </style:paragraph-properties>
      <style:text-properties style:font-name="標楷體" style:font-name-asian="標楷體"/>
    </style:style>
    <style:style style:name="P81" style:parent-style-name="內文" style:list-style-name="LFO11" style:family="paragraph">
      <style:paragraph-properties fo:line-height="115%" fo:margin-left="0.6895in" fo:text-indent="-0.3937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87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88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114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062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1312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989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777in" fo:margin-left="0.6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 fo:margin-left="0.625in">
        <style:tab-stops/>
      </style:paragraph-properties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42" style:family="table-row">
      <style:table-row-properties style:min-row-height="0.7291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P145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0.2777in"/>
      <style:text-properties style:font-name-asian="標楷體"/>
    </style:style>
    <style:style style:name="TableRow149" style:family="table-row">
      <style:table-row-properties style:min-row-height="0.5104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-asian="標楷體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/>
      <style:text-properties style:font-name-asian="標楷體"/>
    </style:style>
    <style:style style:name="P154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約定書</text:span><text:span text:style-name="T11">〈範</text:span><text:span text:style-name="T12">例</text:span><text:span text:style-name="T13">〉</text:span><text:span text:style-name="T14"><text:s text:c="5"/></text:span><text:span text:style-name="T15">(本範例</text:span><text:span text:style-name="T16">1</text:span><text:span text:style-name="T17">1</text:span><text:span text:style-name="T18">1</text:span><text:span text:style-name="T19">.</text:span><text:span text:style-name="T20">08</text:span><text:span text:style-name="T21">.</text:span><text:span text:style-name="T22">16</text:span><text:span text:style-name="T23">起適用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立約定書人</text:span><text:span text:style-name="T28"><text:s text:c="22"/></text:span><text:span text:style-name="T29">（</text:span><text:span text:style-name="T30">以下</text:span><text:span text:style-name="T31">稱甲方</text:span><text:span text:style-name="T32">）</text:span><text:span text:style-name="T33">與勞工</text:span><text:span text:style-name="T34"><text:s text:c="15"/></text:span><text:span text:style-name="T35"><text:s text:c="6"/></text:span><text:span text:style-name="T36">（</text:span><text:span text:style-name="T37">以下</text:span><text:span text:style-name="T38">稱乙方</text:span><text:span text:style-name="T39">）</text:span><text:span text:style-name="T40">雙方依勞動基準法</text:span><text:span text:style-name="T41">（以</text:span><text:span text:style-name="T42">下</text:span><text:span text:style-name="T43">稱勞基法）</text:span><text:span text:style-name="T44">第84條之1規定，</text:span><text:span text:style-name="T45">排除</text:span><text:span text:style-name="T46">勞基法第30條及第32條工作時間、第36條例假、第37條休假、第49條夜間工作</text:span><text:span text:style-name="T47">規定之限制</text:span><text:span text:style-name="T48">；另行約定下列條款以資共同遵循。</text:span></text:p>
            <text:p text:style-name="P49">一、依據：</text:p>
            <text:p text:style-name="P50">□99年5月7日勞動2字第0990130743號公告核定電影片製作業之燈光師、燈光助理、攝影師、攝影助理、電工人員與專責拍攝現場升降機操作及軌道架設之工作者。</text:p>
            <text:p text:style-name="P51">□勞動部110年11月2日勞動3字第1100131410號公告核定電影片製作業拍攝現場工作之人員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二、</text:span><text:span text:style-name="T56">職稱：</text:span><text:span text:style-name="T57"><text:s text:c="21"/></text:span><text:span text:style-name="T58">(</text:span><text:span text:style-name="T59">請</text:span><text:span text:style-name="T60">依工作性質</text:span><text:span text:style-name="T61">填寫</text:span><text:span text:style-name="T62">。)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三、</text:span><text:span text:style-name="T67">工作項目：</text:span><text:span text:style-name="T68">（請</text:span><text:span text:style-name="T69">依實際工作項目</text:span><text:span text:style-name="T70">填寫</text:span><text:span text:style-name="T71">。）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四、工作職責：</text:p>
            <text:list text:style-name="LFO2" text:continue-numbering="true">
              <text:list-item>
                <text:p text:style-name="P75">應接受甲方之指揮監督。</text:p>
              </text:list-item>
              <text:list-item>
                <text:p text:style-name="P76">應確實履行甲方所賦予之前述工作項目。</text:p>
              </text:list-item>
            </text:list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五、工作時間：</text:p>
            <text:list text:style-name="LFO11" text:continue-numbering="true">
              <text:list-item>
                <text:p text:style-name="P80">每日正常工作時間不得超過10小時，連同延長工作時間1日不得超過12小時（2小時加班含交通時間）；或連同延長工作時間1日不得超過11小時（不含交通時間）。</text:p>
              </text:list-item>
              <text:list-item>
                <text:p text:style-name="P81">每月正常工作時間連同延長工時不得超過288小時，工作日間隔至少應有連續11小時之休息時間。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六、例假及休假：</text:p>
            <text:list text:style-name="LFO5" text:continue-numbering="true">
              <text:list-item>
                <text:p text:style-name="P85">乙方同意甲方將勞基法第36條規定所稱例假日，每2週至少有例假日2日（原則上工作6日休息1日）及勞基法第37條規定所稱休假日，一併排定於班表中。</text:p>
              </text:list-item>
              <text:list-item>
                <text:p text:style-name="P86">甲方依勞基法第40條規定之天災、事變或突發事件等法定原因辦理時，可使乙方於例假日出勤。</text:p>
              </text:list-item>
              <text:list-item>
                <text:p text:style-name="P87">乙方為配合甲方公務需要，同意於班表排定之休假日出勤，乙方於休假日出勤者，工資加倍發給。</text:p>
              </text:list-item>
              <text:list-item>
                <text:p text:style-name="P88">完整休假日為收工起算30小時，移景不算休假。</text:p>
              </text:list-item>
            </text:list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七、夜間工作：乙方為配合甲方需要，於午後10時至翌晨6時內出勤工作（妊娠或哺乳期間除外）。甲方依法提供必要之安全衛生設施，且如無<text:soft-page-break/>大眾運輸工具可資運用時，將提供交通工具或安排宿舍。但乙方因健康或其他正當理由，不能於該時段工作者，甲方不得強制其工作。</text:p>
            <text:p text:style-name="P92"><text:span text:style-name="T93">八、</text:span><text:span text:style-name="T94">有關勞動條件權益保障之其他未約定事項，不得低於或違反勞基法所定標準或相關規定。</text:span></text:p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九、</text:span><text:span text:style-name="T99">乙方依勞工體格</text:span><text:span text:style-name="T100">（或健康)檢查紀錄</text:span><text:span text:style-name="T101">等</text:span><text:span text:style-name="T102">內容顯示，</text:span><text:span text:style-name="T103">確無醫師建議須調整或縮短工作時間及更換工作內容，業經雙方確認後簽署本約定書</text:span><text:span text:style-name="T104">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十、</text:span><text:span text:style-name="T109">本約定書正本兩份，甲、乙雙方各執正本乙份外，副本送臺北市政府</text:span><text:span text:style-name="T110">勞動局</text:span><text:span text:style-name="T111">核備。</text:span><text:span text:style-name="T112">經核備後</text:span><text:span text:style-name="T113">，</text:span><text:span text:style-name="T114">甲方應</text:span><text:span text:style-name="T115">將核備公文影印乙份予乙方以為憑證</text:span><text:span text:style-name="T116">。</text:span></text:p>
            <text:p text:style-name="P117"><text:span text:style-name="T118">十一</text:span><text:span text:style-name="T119">、</text:span><text:span text:style-name="T120">本約定書自臺北市政府勞動局核備日起生效，但乙方經甲方改派其他工作項目或離職後，本約定書自動失效。</text:span></text:p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<draw:custom-shape svg:x="3.60139in" svg:y="0.20486in" svg:width="1.25278in" svg:height="1.1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<draw:custom-shape svg:x="3.81944in" svg:y="0.27083in" svg:width="0.82153in" svg:height="0.74444in" draw:z-index="251659264" draw:id="id1" draw:style-name="a2" draw:name="Rectangle 9" text:anchor-type="paragraph"><svg:title/><svg:desc/><text:p text:style-name="P130">甲方<text:s/>請蓋章</text:p><draw:enhanced-geometry draw:type="non-primitive" svg:viewBox="0 0 21600 21600" draw:enhanced-path="M 0 0 L 21600 0 21600 21600 0 21600 Z N"/></draw:custom-shape></text:span><text:span text:style-name="T131">立約</text:span><text:span text:style-name="T132">定書</text:span><text:span text:style-name="T133">人：</text:span></text:p>
            <text:p text:style-name="P134"><text:span text:style-name="T135"><draw:custom-shape svg:x="5.11806in" svg:y="0.13611in" svg:width="0.75in" svg:height="0.67361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6">甲方：</text:span></text:p>
            <text:p text:style-name="P137"><draw:custom-shape svg:x="5.15972in" svg:y="0.00833in" svg:width="0.68958in" svg:height="0.42361in" draw:z-index="251658240" draw:id="id3" draw:style-name="a5" draw:name="Rectangle 5" text:anchor-type="paragraph"><svg:title/><svg:desc/><text:p text:style-name="P138">甲方</text:p><text:p text:style-name="P139">請蓋章</text:p><draw:enhanced-geometry draw:type="non-primitive" svg:viewBox="0 0 21600 21600" draw:enhanced-path="M 0 0 L 21600 0 21600 21600 0 21600 Z N"/></draw:custom-shape><text:span text:style-name="T140">代表人：</text:span></text:p>
            <text:p text:style-name="P141">地址：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乙方（親簽）：</text:p>
            <text:p text:style-name="P146">身分證字號：</text:p>
            <text:p text:style-name="P147">地址：</text:p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中華民國</text:p>
          </table:table-cell>
          <table:table-cell table:style-name="TableCell152">
            <text:p text:style-name="P153">　年月日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P9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郭馥瑄</meta:initial-creator>
    <dc:creator>林純如</dc:creator>
    <meta:creation-date>2022-08-16T02:56:00Z</meta:creation-date>
    <dc:date>2022-08-16T02:56:00Z</dc:date>
    <meta:print-date>2017-12-29T02:2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