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" style:family="table-row">
      <style:table-row-properties style:min-row-height="0.7784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25in" fo:line-height="150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 fo:margin-left="0.8319in" fo:text-indent="-0.8333in">
        <style:tab-stops/>
      </style:paragraph-properties>
      <style:text-properties style:font-name="標楷體" style:font-name-asian="標楷體" style:font-size-complex="12pt"/>
    </style:style>
    <style:style style:name="TableRow34" style:family="table-row">
      <style:table-row-properties style:min-row-height="0.2979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114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 fo:margin-left="1.1166in" fo:text-indent="-1.1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1458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P48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P49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P50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0937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5" style:parent-style-name="內文" style:list-style-name="LFO11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11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8" style:parent-style-name="內文" style:list-style-name="LFO12" style:family="paragraph">
      <style:paragraph-properties fo:text-align="justify" fo:line-height="150%" fo:margin-left="0.8847in" fo:text-indent="-0.384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12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150%" fo:margin-left="0.8847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12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67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 fo:margin-left="0.6881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114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 fo:margin-left="0.3486in" fo:text-indent="-0.320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 fo:margin-left="0.3486in" fo:text-indent="-0.3201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150%" fo:margin-left="0.3486in" fo:text-indent="-0.3201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62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 fo:margin-left="0.375in" fo:text-indent="-0.37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 style:min-row-height="0.1312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 fo:margin-left="0.375in" fo:text-indent="-0.37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P93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ableRow97" style:family="table-row">
      <style:table-row-properties style:min-row-height="0.989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 fo:margin-left="0.62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line-height="0.2777in" fo:margin-left="0.62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09" style:family="table-row">
      <style:table-row-properties style:min-row-height="0.7291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2777in" fo:margin-left="0.62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19" style:family="table-row">
      <style:table-row-properties style:min-row-height="0.5104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/>
      <style:text-properties style:font-name-asian="標楷體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777in"/>
      <style:text-properties style:font-name-asian="標楷體"/>
    </style:style>
    <style:style style:name="P124" style:parent-style-name="內文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約定書</text:span><text:span text:style-name="T10">〈範</text:span><text:span text:style-name="T11">例</text:span><text:span text:style-name="T12">〉</text:span><text:span text:style-name="T13"><text:s text:c="5"/></text:span><text:span text:style-name="T14">(本範例</text:span><text:span text:style-name="T15">1</text:span><text:span text:style-name="T16">11</text:span><text:span text:style-name="T17">.</text:span><text:span text:style-name="T18">0</text:span><text:span text:style-name="T19">8</text:span><text:span text:style-name="T20">.16</text:span><text:span text:style-name="T21">起適用)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立約定書人</text:span><text:span text:style-name="T26"><text:s text:c="18"/></text:span><text:span text:style-name="T27">（以下簡稱甲方）與住院醫師</text:span><text:span text:style-name="T28"><text:s text:c="12"/></text:span><text:span text:style-name="T29">（以下簡稱乙方）經雙方依勞動基準法（以下簡稱勞基法）第84條之1規定，排除勞基法第30條及第32條工作時間、第36條例假、第37條休假、第49條夜間工作等</text:span><text:span text:style-name="T30">規定</text:span><text:span text:style-name="T31">之</text:span><text:span text:style-name="T32">限制；另行約定下列條款以資共同遵循。</text:span></text:p>
            <text:p text:style-name="P33">一、依據：勞動部108年8月6日勞動條3字第1080130782號公告核定醫療保健服務業僱用之住院醫師（不包括公立醫療院所依公務人員法制進用者）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二、職稱：住院醫師</text:span><text:span text:style-name="T38">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三、工作項目：</text:span><text:span text:style-name="T43"><text:s text:c="22"/></text:span><text:span text:style-name="T44">（請依實際工作項目填寫。）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四、工作職責：</text:p>
            <text:list text:style-name="LFO2" text:continue-numbering="true">
              <text:list-item>
                <text:p text:style-name="P48">應接受甲方之指揮監督與調度。</text:p>
              </text:list-item>
              <text:list-item>
                <text:p text:style-name="P49">應遵守工作規則所定之規定。</text:p>
              </text:list-item>
              <text:list-item>
                <text:p text:style-name="P50">應確實履行甲方所賦予之前述工作項目。</text:p>
              </text:list-item>
            </text:list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五、工作時間：（參考住院醫師工時指引）</text:p>
            <text:p text:style-name="P54"><text:s text:c="2"/>□輪班制：</text:p>
            <text:list text:style-name="LFO11" text:continue-numbering="true">
              <text:list-item>
                <text:p text:style-name="P55">每日正常工作時間不得超過13小時，正常工作時間加延長工作時間不得超過16小時。</text:p>
              </text:list-item>
              <text:list-item>
                <text:p text:style-name="P56">每4週正常工作時間加延長工作時間不得超過320小時，其中正常工作時間不得超過 234小時。<text:s/></text:p>
              </text:list-item>
            </text:list>
            <text:p text:style-name="P57"><text:s text:c="2"/>□非輪班制：</text:p>
            <text:list text:style-name="LFO12" text:continue-numbering="true">
              <text:list-item>
                <text:p text:style-name="P58">非值班日：每日正常工作時間不得超過10小時，正常工作時間加延長工作時間不得超過12小時。</text:p>
              </text:list-item>
              <text:list-item>
                <text:p text:style-name="P59">值班日：每次勤務正常工作時間不得超過25小時，正常工作時間<text:soft-page-break/>加延長工作時間不得超過28小時。</text:p>
              </text:list-item>
            </text:list>
            <text:p text:style-name="P60"><text:span text:style-name="T61">(三)每4週正常工作時間加延長工作時間不得超過320小時，其中正常工作時間不得超過 283小時。</text:span></text:p>
          </table:table-cell>
          <table:covered-table-cell/>
        </table:table-row>
        <text:soft-page-break/>
        <table:table-row table:style-name="TableRow62">
          <table:table-cell table:style-name="TableCell63" table:number-columns-spanned="2">
            <text:p text:style-name="P64">六、例假及休假：</text:p>
            <text:list text:style-name="LFO5" text:continue-numbering="true">
              <text:list-item>
                <text:p text:style-name="P65">乙方每7日中至少應有1日之休息，作為例假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定於輪值表中。</text:p>
              </text:list-item>
              <text:list-item>
                <text:p text:style-name="P66">乙方為配合甲方公務需要，在不影響個人健康及福祉之前提下，同意於輪值表排定之例假日以外之國定假日出勤。</text:p>
              </text:list-item>
              <text:list-item>
                <text:p text:style-name="P67">乙方於輪值表排定之國定假日(含內政部所定應放假之紀念日、節日、勞動節及其他中央主管機關指定應放假之日)出勤者，工資加倍發給。</text:p>
              </text:list-item>
            </text:list>
            <text:p text:style-name="P68"><text:span text:style-name="T69">(四)甲方依勞基法第40條規定之天災、事變或突發事件等法定原因辦理時，可使乙方於例假日出勤。但停止假期之工資，應加倍發給，並應於事後補假休息。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73">八、有關勞動條件權益保障之其他未約定事項，不得低於或違反勞基法所定標準或相關規定。</text:p>
            <text:p text:style-name="P74"><text:span text:style-name="T75">九、</text:span><text:span text:style-name="T76">乙方依勞工體格（或健康</text:span><text:span text:style-name="T77">）</text:span><text:span text:style-name="T78">檢查紀錄等內容顯示，確無醫師建議須調整或縮短工作時間及更換工作內容，業經雙方確認後簽署本約定書。</text:span></text:p>
            <text:p text:style-name="P79"/>
            <text:p text:style-name="P80"/>
          </table:table-cell>
          <table:covered-table-cell/>
        </table:table-row>
        <text:soft-page-break/>
        <table:table-row table:style-name="TableRow81">
          <table:table-cell table:style-name="TableCell82" table:number-columns-spanned="2">
            <text:p text:style-name="P83"><text:span text:style-name="T84">十</text:span><text:span text:style-name="T85">、</text:span><text:span text:style-name="T86">本約定書一式三份，甲、乙雙方各執正本一份外，一份送臺北市政府勞動局核備。經核備後</text:span><text:span text:style-name="T87">，將核備公文影印乙份予乙方以為憑證</text:span><text:span text:style-name="T88">。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十一、本約定書自臺北市政府勞動局核備日起生效，但乙方經甲方改派其他工作項目或離職後，本約定書自動失效。</text:p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立約定書人：</text:p>
            <text:p text:style-name="P100"><text:span text:style-name="T101">甲方：</text:span><text:span text:style-name="T102">　　　　　　　　　　　</text:span><text:span text:style-name="T103">（蓋事業單位全銜章）</text:span></text:p>
            <text:p text:style-name="P104"><text:span text:style-name="T105">代表人：</text:span><text:span text:style-name="T106">　　　　　　　　　　</text:span><text:span text:style-name="T107">（姓名蓋章）</text:span></text:p>
            <text:p text:style-name="P108">地址：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>乙方：　　　　　　　　　　　（親簽）</text:p>
            <text:p text:style-name="P113">地址：</text:p>
            <text:p text:style-name="P114"><text:span text:style-name="T115">身分證</text:span><text:span text:style-name="T116">統一編號</text:span><text:span text:style-name="T117">（外籍護照號碼）：</text:span>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中華民國</text:p>
          </table:table-cell>
          <table:table-cell table:style-name="TableCell122">
            <text:p text:style-name="P123">　年月日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定書〈保全人員（人身、運鈔）範本〉</dc:title>
    <dc:subject/>
    <meta:initial-creator>郭馥瑄</meta:initial-creator>
    <dc:creator>林純如</dc:creator>
    <meta:creation-date>2022-08-16T02:54:00Z</meta:creation-date>
    <dc:date>2022-08-16T02:54:00Z</dc:date>
    <meta:print-date>2020-05-06T10:18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13" meta:character-count="1431" meta:row-count="10" meta:non-whitespace-character-count="1220"/>
  </office:meta>
</office:document-meta>
</file>