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1881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5.768in" fo:margin-left="0in" table:align="left"/>
    </style:style>
    <style:style style:name="TableRow4" style:family="table-row">
      <style:table-row-properties style:min-row-height="0.485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line-height="115%" fo:text-indent="1.7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4" style:family="table-row">
      <style:table-row-properties style:min-row-height="0.7784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 fo:margin-lef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777in" fo:margin-left="1.0104in" fo:text-indent="-1.0118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 style:min-row-height="0.2979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Row60" style:family="table-row">
      <style:table-row-properties style:min-row-height="0.1145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15%" fo:margin-left="1.1166in" fo:text-indent="-1.11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69" style:family="table-row">
      <style:table-row-properties style:min-row-height="0.1458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/>
    </style:style>
    <style:style style:name="P72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P73" style:parent-style-name="內文" style:list-style-name="LFO2" style:family="paragraph">
      <style:paragraph-properties fo:line-height="115%" fo:margin-left="0.75in" fo:text-indent="-0.4541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0937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/>
    </style:style>
    <style:style style:name="P77" style:parent-style-name="內文" style:list-style-name="LFO11" style:family="paragraph">
      <style:paragraph-properties fo:line-height="115%" fo:margin-left="0.6513in" fo:text-indent="-0.3555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line-height="115%" fo:margin-left="0.65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 fo:background-color="#FFFFFF"/>
    </style:style>
    <style:style style:name="T92" style:parent-style-name="預設段落字型" style:family="text">
      <style:text-properties style:font-name="標楷體" style:font-name-asian="標楷體" fo:background-color="#FFFFFF"/>
    </style:style>
    <style:style style:name="T93" style:parent-style-name="預設段落字型" style:family="text">
      <style:text-properties style:font-name="標楷體" style:font-name-asian="標楷體" fo:background-color="#FFFFFF"/>
    </style:style>
    <style:style style:name="P94" style:parent-style-name="內文" style:list-style-name="LFO11" style:family="paragraph">
      <style:paragraph-properties fo:line-height="115%" fo:text-indent="0.0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115%" fo:margin-left="0.6895in">
        <style:tab-stops/>
      </style:paragraph-properties>
      <style:text-properties style:font-name="標楷體" style:font-name-asian="標楷體" fo:background-color="#FFFFFF"/>
    </style:style>
    <style:style style:name="P105" style:parent-style-name="內文" style:list-style-name="LFO11" style:family="paragraph">
      <style:paragraph-properties fo:line-height="115%" fo:margin-left="0.6513in" fo:text-indent="-0.3555in">
        <style:tab-stops/>
      </style:paragraph-properties>
      <style:text-properties style:font-name="標楷體" style:font-name-asian="標楷體"/>
    </style:style>
    <style:style style:name="P106" style:parent-style-name="內文" style:list-style-name="LFO11" style:family="paragraph">
      <style:paragraph-properties fo:line-height="115%" fo:margin-left="0.6513in" fo:text-indent="-0.3555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125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15%"/>
      <style:text-properties style:font-name="標楷體" style:font-name-asian="標楷體"/>
    </style:style>
    <style:style style:name="P110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111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P112" style:parent-style-name="內文" style:list-style-name="LFO5" style:family="paragraph">
      <style:paragraph-properties fo:line-height="115%" fo:margin-left="0.6881in" fo:text-indent="-0.393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1145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0625in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1312in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left="0.375in" fo:text-indent="-0.37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fo:line-height="0.2777in" fo:margin-left="0.375in" fo:text-indent="-0.375in">
        <style:tab-stops/>
      </style:paragraph-properties>
    </style:style>
    <style:style style:name="TableRow139" style:family="table-row">
      <style:table-row-properties style:min-row-height="0.2395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-asian="標楷體"/>
    </style:style>
    <style:style style:name="TableRow143" style:family="table-row">
      <style:table-row-properties style:min-row-height="0.9895in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777in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text-align="center" fo:line-height="0.1944in"/>
      <style:text-properties style:font-name="標楷體" style:font-name-asian="標楷體" fo:color="#BFBFBF" fo:font-size="14pt" style:font-size-asian="14pt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line-height="0.2777in" fo:margin-left="0.625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line-height="0.2777in" fo:margin-left="0.625in">
        <style:tab-stops/>
      </style:paragraph-properties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P156" style:parent-style-name="內文" style:family="paragraph">
      <style:paragraph-properties fo:text-align="center" fo:line-height="0.1388in"/>
      <style:text-properties style:font-name="標楷體" style:font-name-asian="標楷體" fo:color="#BFBFBF" fo:font-size="10pt" style:font-size-asian="10pt" style:font-size-complex="10pt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TableRow159" style:family="table-row">
      <style:table-row-properties style:min-row-height="0.7291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-asian="標楷體"/>
    </style:style>
    <style:style style:name="P162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line-height="0.2777in" fo:margin-left="0.625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line-height="0.2777in"/>
      <style:text-properties style:font-name-asian="標楷體"/>
    </style:style>
    <style:style style:name="TableRow166" style:family="table-row">
      <style:table-row-properties style:min-row-height="0.5104in"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777in"/>
      <style:text-properties style:font-name-asian="標楷體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start" fo:line-height="0.2777in"/>
      <style:text-properties style:font-name-asian="標楷體"/>
    </style:style>
    <style:style style:name="P171" style:parent-style-name="內文" style:family="paragraph">
      <style:paragraph-properties fo:line-height="115%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約定書</text:span><text:span text:style-name="T11">〈範</text:span><text:span text:style-name="T12">例</text:span><text:span text:style-name="T13">〉</text:span><text:span text:style-name="T14"><text:s text:c="4"/></text:span><text:span text:style-name="T15"><text:s/></text:span><text:span text:style-name="T16">(本範例</text:span><text:span text:style-name="T17">1</text:span><text:span text:style-name="T18">11</text:span><text:span text:style-name="T19">.0</text:span><text:span text:style-name="T20">8</text:span><text:span text:style-name="T21">.</text:span><text:span text:style-name="T22">16</text:span><text:span text:style-name="T23">起適用)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立約定書人</text:span><text:span text:style-name="T28"><text:s text:c="22"/></text:span><text:span text:style-name="T29">（</text:span><text:span text:style-name="T30">以下</text:span><text:span text:style-name="T31">稱甲方</text:span><text:span text:style-name="T32">）</text:span><text:span text:style-name="T33">與勞工</text:span><text:span text:style-name="T34"><text:s text:c="15"/></text:span><text:span text:style-name="T35"><text:s text:c="6"/></text:span><text:span text:style-name="T36">（</text:span><text:span text:style-name="T37">以下</text:span><text:span text:style-name="T38">稱乙方</text:span><text:span text:style-name="T39">）</text:span><text:span text:style-name="T40">雙方依勞動基準法</text:span><text:span text:style-name="T41">（以</text:span><text:span text:style-name="T42">下</text:span><text:span text:style-name="T43">稱勞基法）</text:span><text:span text:style-name="T44">第84條之1規定，</text:span><text:span text:style-name="T45">排除</text:span><text:span text:style-name="T46">勞基法第30條及第32條工作時間、第36條例假、第37條休假、第49條夜間工作</text:span><text:span text:style-name="T47">規定之限制</text:span><text:span text:style-name="T48">；另行約定下列條款以資共同遵循。</text:span></text:p>
            <text:p text:style-name="P49">一、依據：勞動部(前行政院勞工委員會)98年6月26日勞動二字第0980130491公告核定號公告事業單位自行僱用之警衛人員。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二、</text:span><text:span text:style-name="T54">職稱：</text:span><text:span text:style-name="T55"><text:s text:c="2"/></text:span><text:span text:style-name="T56"><text:s text:c="3"/></text:span><text:span text:style-name="T57">警衛人員</text:span><text:span text:style-name="T58"><text:s text:c="5"/></text:span><text:span text:style-name="T59">。</text:span>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三、</text:span><text:span text:style-name="T64">工作項目：</text:span><text:span text:style-name="T65">（請</text:span><text:span text:style-name="T66">依實際工作項目</text:span><text:span text:style-name="T67">填寫</text:span><text:span text:style-name="T68">。）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四、工作職責：</text:p>
            <text:list text:style-name="LFO2" text:continue-numbering="true">
              <text:list-item>
                <text:p text:style-name="P72">應接受甲方之指揮監督。</text:p>
              </text:list-item>
              <text:list-item>
                <text:p text:style-name="P73">應確實履行甲方所賦予之前述工作項目。</text:p>
              </text:list-item>
            </text:list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五、工作時間：</text:p>
            <text:list text:style-name="LFO11" text:continue-numbering="true">
              <text:list-item>
                <text:p text:style-name="P77"><text:span text:style-name="T78">正常工作時間</text:span><text:span text:style-name="T79">：</text:span><text:span text:style-name="T80">每日</text:span><text:span text:style-name="T81"><text:s/></text:span><text:span text:style-name="T82"><text:s text:c="2"/></text:span><text:span text:style-name="T83"><text:s/></text:span><text:span text:style-name="T84">小時</text:span><text:span text:style-name="T85">、每月</text:span><text:span text:style-name="T86"><text:s text:c="4"/></text:span><text:span text:style-name="T87">小時</text:span><text:span text:style-name="T88">。</text:span></text:p>
              </text:list-item>
            </text:list>
            <text:p text:style-name="P89"><text:span text:style-name="T90">【註：每日正常工作時間不得超過10小時</text:span><text:span text:style-name="T91">，每月正常工作時間不得超過240小時</text:span><text:span text:style-name="T92">。</text:span><text:span text:style-name="T93">】</text:span></text:p>
            <text:list text:style-name="LFO11" text:continue-numbering="true">
              <text:list-item>
                <text:p text:style-name="P94"><text:span text:style-name="T95">延長工作時間</text:span><text:span text:style-name="T96">：</text:span><text:span text:style-name="T97">每日</text:span><text:span text:style-name="T98"><text:s text:c="4"/></text:span><text:span text:style-name="T99">小時</text:span><text:span text:style-name="T100">、每月</text:span><text:span text:style-name="T101"><text:s text:c="4"/></text:span><text:span text:style-name="T102">小時</text:span><text:span text:style-name="T103">。</text:span></text:p>
              </text:list-item>
            </text:list>
            <text:p text:style-name="P104">【註：每日正常工作時間連同延長工作時間不得超過12小時，每月延長工作時間不得超過48小時。】</text:p>
            <text:list text:style-name="LFO11" text:continue-numbering="true">
              <text:list-item>
                <text:p text:style-name="P105">甲方依勞基法第32條第4項規定之天災、事變或突發事件辦理時，甲方有使乙方在正常工作時間以外工作之必要者，得將工作時間延長。</text:p>
              </text:list-item>
              <text:list-item>
                <text:p text:style-name="P106">二出勤日之間隔至少應有11小時。</text:p>
              </text:list-item>
            </text:list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六、例假及休假：</text:p>
            <text:list text:style-name="LFO5" text:continue-numbering="true">
              <text:list-item>
                <text:p text:style-name="P110">乙方同意甲方將勞基法第36條規定所稱例假日，每2週至少有例假日2日及勞基法第37條規定所稱休假日，一併排定於班表中。</text:p>
              </text:list-item>
              <text:list-item>
                <text:p text:style-name="P111">甲方依勞基法第40條規定之天災、事變或突發事件等法定原因辦理時，可使乙方於例假日出勤。</text:p>
              </text:list-item>
              <text:list-item>
                <text:p text:style-name="P112">乙方為配合甲方公務需要，同意於班表排定之休假日出勤，乙方於休假日出勤者，工資加倍發給。</text:p>
              </text:list-item>
            </text:list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七、夜間工作：乙方為配合甲方需要，於午後10時至翌晨6時內出勤工作（妊娠或哺乳期間除外）。甲方依法提供必要之安全衛生設施，且如無大眾運輸工具可資運用時，將提供交通工具或安排宿舍。但乙方因健康<text:soft-page-break/>或其他正當理由，不能於該時段工作者，甲方不得強制其工作。</text:p>
            <text:p text:style-name="P116"><text:span text:style-name="T117">八、</text:span><text:span text:style-name="T118">有關勞動條件權益保障之其他未約定事項，不得低於或違反勞基法所定標準或相關規定。</text:span></text:p>
          </table:table-cell>
          <table:covered-table-cell/>
        </table:table-row>
        <text:soft-page-break/>
        <table:table-row table:style-name="TableRow119">
          <table:table-cell table:style-name="TableCell120" table:number-columns-spanned="2">
            <text:p text:style-name="P121"><text:span text:style-name="T122">九、</text:span><text:span text:style-name="T123">乙方依勞工體格</text:span><text:span text:style-name="T124">（或健康</text:span><text:span text:style-name="T125">）</text:span><text:span text:style-name="T126">檢查紀錄</text:span><text:span text:style-name="T127">等</text:span><text:span text:style-name="T128">內容顯示，</text:span><text:span text:style-name="T129">確無醫師建議須調整或縮短工作時間及更換工作內容，業經雙方確認後簽署本約定書</text:span><text:span text:style-name="T130">。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十、本約定書正本兩份，甲、乙雙方各執正本乙份外，副本送臺北市政府勞動局核備。經核備後，甲方應將核備公文影印乙份予乙方以為憑證。</text:p>
            <text:p text:style-name="P134"><text:span text:style-name="T135">十一</text:span><text:span text:style-name="T136">、</text:span><text:span text:style-name="T137">本約定書自臺北市政府勞動局核備日起生效，但乙方經甲方改派其他工作項目或離職後，本約定書自動失效。</text:span></text:p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><text:span text:style-name="T142"><draw:custom-shape svg:x="3.60139in" svg:y="0.20486in" svg:width="1.25278in" svg:height="1.15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<draw:custom-shape svg:x="3.81944in" svg:y="0.27083in" svg:width="0.82153in" svg:height="0.74444in" draw:z-index="251659264" draw:id="id1" draw:style-name="a2" draw:name="Rectangle 9" text:anchor-type="paragraph"><svg:title/><svg:desc/><text:p text:style-name="P147">甲方<text:s/>請蓋章</text:p><draw:enhanced-geometry draw:type="non-primitive" svg:viewBox="0 0 21600 21600" draw:enhanced-path="M 0 0 L 21600 0 21600 21600 0 21600 Z N"/></draw:custom-shape></text:span><text:span text:style-name="T148">立約</text:span><text:span text:style-name="T149">定書</text:span><text:span text:style-name="T150">人：</text:span></text:p>
            <text:p text:style-name="P151"><text:span text:style-name="T152"><draw:custom-shape svg:x="5.11806in" svg:y="0.13611in" svg:width="0.75in" svg:height="0.67361in" draw:z-index="251656192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53">甲方：</text:span></text:p>
            <text:p text:style-name="P154"><draw:custom-shape svg:x="5.15972in" svg:y="0.00833in" svg:width="0.68958in" svg:height="0.42361in" draw:z-index="251658240" draw:id="id3" draw:style-name="a5" draw:name="Rectangle 5" text:anchor-type="paragraph"><svg:title/><svg:desc/><text:p text:style-name="P155">甲方</text:p><text:p text:style-name="P156">請蓋章</text:p><draw:enhanced-geometry draw:type="non-primitive" svg:viewBox="0 0 21600 21600" draw:enhanced-path="M 0 0 L 21600 0 21600 21600 0 21600 Z N"/></draw:custom-shape><text:span text:style-name="T157">代表人：</text:span></text:p>
            <text:p text:style-name="P158">地址：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  <text:p text:style-name="P162">乙方（親簽）：</text:p>
            <text:p text:style-name="P163">身分證字號：</text:p>
            <text:p text:style-name="P164">地址：</text:p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中華民國</text:p>
          </table:table-cell>
          <table:table-cell table:style-name="TableCell169">
            <text:p text:style-name="P170">　年月日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anguage="zh" fo:country="TW"/>
    </style:style>
    <style:style style:name="P9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約定書〈保全人員（人身、運鈔）範本〉</dc:title>
    <dc:subject/>
    <meta:initial-creator>DL-00636@mail.taipei.gov.tw</meta:initial-creator>
    <dc:creator>林純如</dc:creator>
    <meta:creation-date>2022-08-16T02:54:00Z</meta:creation-date>
    <dc:date>2022-08-16T02:54:00Z</dc:date>
    <meta:print-date>2017-12-29T02:2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8" meta:character-count="1125" meta:row-count="7" meta:non-whitespace-character-count="959"/>
  </office:meta>
</office:document-meta>
</file>