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81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15%" fo:text-indent="1.7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" style:family="table-row">
      <style:table-row-properties style:min-row-height="0.7784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 fo:margin-left="-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222in" fo:margin-left="1.0104in" fo:text-indent="-0.1784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2979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51" style:family="table-row">
      <style:table-row-properties style:min-row-height="0.114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57" style:family="table-row">
      <style:table-row-properties style:min-row-height="0.1458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15%"/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0937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/>
    </style:style>
    <style:style style:name="P65" style:parent-style-name="內文" style:list-style-name="LFO3" style:family="paragraph">
      <style:paragraph-properties fo:line-height="115%" fo:margin-left="0.6513in" fo:text-indent="-0.355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15%" fo:margin-left="0.65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P77" style:parent-style-name="內文" style:list-style-name="LFO3" style:family="paragraph">
      <style:paragraph-properties fo:line-height="115%" fo:text-indent="0.0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115%" fo:margin-left="0.6895in">
        <style:tab-stops/>
      </style:paragraph-properties>
      <style:text-properties style:font-name="標楷體" style:font-name-asian="標楷體" fo:background-color="#FFFFFF"/>
    </style:style>
    <style:style style:name="P85" style:parent-style-name="內文" style:list-style-name="LFO3" style:family="paragraph">
      <style:paragraph-properties fo:line-height="115%" fo:margin-left="0.6513in" fo:text-indent="-0.355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12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list-style-name="LFO2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90" style:parent-style-name="內文" style:list-style-name="LFO2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91" style:parent-style-name="內文" style:list-style-name="LFO2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1145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0625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1312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/>
    </style:style>
    <style:style style:name="P117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</style:style>
    <style:style style:name="TableRow125" style:family="table-row">
      <style:table-row-properties style:min-row-height="0.989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color="#BFBFBF" fo:font-size="14pt" style:font-size-asian="14pt" style:font-size-complex="14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2777in" fo:margin-left="0.62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2777in" fo:margin-left="0.625in">
        <style:tab-stops/>
      </style:paragraph-properties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TableRow137" style:family="table-row">
      <style:table-row-properties style:min-row-height="0.7291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-asian="標楷體"/>
    </style:style>
    <style:style style:name="P140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line-height="0.2777in"/>
      <style:text-properties style:font-name-asian="標楷體"/>
    </style:style>
    <style:style style:name="TableRow144" style:family="table-row">
      <style:table-row-properties style:min-row-height="0.5104in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777in"/>
      <style:text-properties style:font-name-asian="標楷體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777in"/>
      <style:text-properties style:font-name-asian="標楷體"/>
    </style:style>
    <style:style style:name="P149" style:parent-style-name="內文" style:family="paragraph">
      <style:paragraph-properties fo:line-height="115%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約定書</text:span><text:span text:style-name="T10">〈範</text:span><text:span text:style-name="T11">例</text:span><text:span text:style-name="T12">〉</text:span><text:span text:style-name="T13"><text:s text:c="5"/></text:span><text:span text:style-name="T14">(本範例1</text:span><text:span text:style-name="T15">11</text:span><text:span text:style-name="T16">.</text:span><text:span text:style-name="T17">08</text:span><text:span text:style-name="T18">.</text:span><text:span text:style-name="T19">16</text:span><text:span text:style-name="T20">起適用)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立約定書人</text:span><text:span text:style-name="T25"><text:s text:c="22"/></text:span><text:span text:style-name="T26">（以下</text:span><text:span text:style-name="T27">稱甲方</text:span><text:span text:style-name="T28">）與勞工</text:span><text:span text:style-name="T29"><text:s text:c="15"/></text:span><text:span text:style-name="T30"><text:s text:c="6"/></text:span><text:span text:style-name="T31">（以下</text:span><text:span text:style-name="T32">稱乙方</text:span><text:span text:style-name="T33">）雙方依勞動基準法（以下稱勞基法）</text:span><text:span text:style-name="T34">第84條之1規定，排除勞基法第30條及第32條工作時間、第36條例假、第37條休假、第49條夜間工作規定之限制；另行約定下列條款以資共同遵循。</text:span></text:p>
            <text:p text:style-name="P35"><text:span text:style-name="T36">一、依據：勞動部</text:span><text:span text:style-name="T37">110年11月2日勞動條3字第</text:span><text:span text:style-name="T38">1100131400</text:span><text:span text:style-name="T39">號公告核定市場徵信業僱用之不動產估價助理人員。</text:span>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二、職稱：</text:span><text:span text:style-name="T45"><text:s text:c="21"/></text:span><text:span text:style-name="T46">(</text:span><text:span text:style-name="T47">請</text:span><text:span text:style-name="T48">依工作性質</text:span><text:span text:style-name="T49">填寫</text:span><text:span text:style-name="T50">。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三、</text:span><text:span text:style-name="T55">工作項目：</text:span><text:span text:style-name="T56">（請依實際工作項目填寫。）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四、工作職責：</text:p>
            <text:list text:style-name="LFO1" text:continue-numbering="true">
              <text:list-item>
                <text:p text:style-name="P60">應接受甲方之指揮監督。</text:p>
              </text:list-item>
              <text:list-item>
                <text:p text:style-name="P61">應確實履行甲方所賦予之前述工作項目。</text:p>
              </text:list-item>
            </text:list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五、工作時間：</text:p>
            <text:list text:style-name="LFO3" text:continue-numbering="true">
              <text:list-item>
                <text:p text:style-name="P65"><text:span text:style-name="T66">正常工作時間：</text:span><text:span text:style-name="T67">每日</text:span><text:span text:style-name="T68"><text:s/></text:span><text:span text:style-name="T69"><text:s text:c="2"/></text:span><text:span text:style-name="T70"><text:s/></text:span><text:span text:style-name="T71">小時</text:span><text:span text:style-name="T72">。</text:span></text:p>
              </text:list-item>
            </text:list>
            <text:p text:style-name="P73"><text:span text:style-name="T74">【註：每日正常工作時間不得超過</text:span><text:span text:style-name="T75">8</text:span><text:span text:style-name="T76">小時】</text:span></text:p>
            <text:list text:style-name="LFO3" text:continue-numbering="true">
              <text:list-item>
                <text:p text:style-name="P77"><text:span text:style-name="T78">延長工作時間：</text:span><text:span text:style-name="T79">每日</text:span><text:span text:style-name="T80"><text:s/></text:span><text:span text:style-name="T81"><text:s text:c="2"/></text:span><text:span text:style-name="T82"><text:s/></text:span><text:span text:style-name="T83">小時。</text:span></text:p>
              </text:list-item>
            </text:list>
            <text:p text:style-name="P84">【註：每日正常工作時間連同延長工作時間不得超過12小時】</text:p>
            <text:list text:style-name="LFO3" text:continue-numbering="true">
              <text:list-item>
                <text:p text:style-name="P85">每4週正常工作時間連同延長工時不得超過288小時。</text:p>
              </text:list-item>
            </text:list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六、例假及休假：</text:p>
            <text:list text:style-name="LFO2" text:continue-numbering="true">
              <text:list-item>
                <text:p text:style-name="P89">乙方同意甲方將勞基法第36條規定所稱例假日，每2週至少有例假日2日及勞基法第37條規定所稱休假日，一併排定於班表中。</text:p>
              </text:list-item>
              <text:list-item>
                <text:p text:style-name="P90">甲方依勞基法第40條規定之天災、事變或突發事件等法定原因辦理時，可使乙方於例假日出勤。</text:p>
              </text:list-item>
              <text:list-item>
                <text:p text:style-name="P91">乙方為配合甲方公務需要，同意於班表排定之休假日出勤，乙方於休假日出勤者，工資加倍發給。</text:p>
              </text:list-item>
            </text:list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或其他正當理由，不能於該時段工作者，甲方不得強制其工作。</text:p>
            <text:p text:style-name="P95"><text:span text:style-name="T96">八、</text:span><text:span text:style-name="T97">有關勞動條件權益保障之其他未約定事項，不得低於或違反勞基法所定標準或相關規定。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九、乙方依勞工體格</text:span><text:span text:style-name="T102">（或健康)檢查紀錄等內容顯示，</text:span><text:span text:style-name="T103">確無醫師建議須調整或</text:span><text:soft-page-break/><text:span text:style-name="T104">縮短工作時間及更換工作內容，業經雙方確認後簽署本約定書</text:span><text:span text:style-name="T105">。</text:span></text:p>
          </table:table-cell>
          <table:covered-table-cell/>
        </table:table-row>
        <text:soft-page-break/>
        <table:table-row table:style-name="TableRow106">
          <table:table-cell table:style-name="TableCell107" table:number-columns-spanned="2">
            <text:p text:style-name="P108"><text:span text:style-name="T109">十、本約定書正本兩份，甲、乙雙方各執正本乙份外，副本送臺北市政府</text:span><text:span text:style-name="T110">勞動局</text:span><text:span text:style-name="T111">核備。</text:span><text:span text:style-name="T112">經核備後</text:span><text:span text:style-name="T113">，</text:span><text:span text:style-name="T114">甲方應</text:span><text:span text:style-name="T115">將核備公文影印乙份予乙方以為憑證</text:span><text:span text:style-name="T116">。</text:span></text:p>
            <text:p text:style-name="P117"><text:span text:style-name="T118">十一</text:span><text:span text:style-name="T119">、</text:span><text:span text:style-name="T120">本約定書自臺北市政府勞動局核備日起生效，但乙方經甲方改派其他工作項目或離職後，本約定書自動失效。</text:span></text:p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draw:custom-shape svg:x="3.60139in" svg:y="0.20486in" svg:width="1.25278in" svg:height="1.15in" draw:z-index="251657216" draw:id="id0" draw:style-name="a1" draw:name="矩形 4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draw:custom-shape svg:x="3.81944in" svg:y="0.27083in" svg:width="0.82153in" svg:height="0.74444in" draw:z-index="251659264" draw:id="id1" draw:style-name="a2" draw:name="矩形 3" text:anchor-type="paragraph"><svg:title/><svg:desc/><text:p text:style-name="P128">甲方 請蓋章</text:p><draw:enhanced-geometry draw:type="non-primitive" svg:viewBox="0 0 21600 21600" draw:enhanced-path="M 0 0 L 21600 0 21600 21600 0 21600 Z N"/></draw:custom-shape><text:span text:style-name="T129">立約定書人：</text:span></text:p>
            <text:p text:style-name="P130"><draw:custom-shape svg:x="5.11806in" svg:y="0.13611in" svg:width="0.75in" svg:height="0.67361in" draw:z-index="251656192" draw:id="id2" draw:style-name="a4" draw:name="矩形 2" text:anchor-type="paragraph"><svg:title/><svg:desc/><draw:enhanced-geometry draw:type="non-primitive" svg:viewBox="0 0 21600 21600" draw:enhanced-path="M 0 0 L 21600 0 21600 21600 0 21600 Z N"/></draw:custom-shape><text:span text:style-name="T131">甲方：</text:span></text:p>
            <text:p text:style-name="P132"><draw:custom-shape svg:x="5.15972in" svg:y="0.00833in" svg:width="0.68958in" svg:height="0.42361in" draw:z-index="251658240" draw:id="id3" draw:style-name="a5" draw:name="矩形 1" text:anchor-type="paragraph"><svg:title/><svg:desc/><text:p text:style-name="P133">甲方</text:p><text:p text:style-name="P134">請蓋章</text:p><draw:enhanced-geometry draw:type="non-primitive" svg:viewBox="0 0 21600 21600" draw:enhanced-path="M 0 0 L 21600 0 21600 21600 0 21600 Z N"/></draw:custom-shape><text:span text:style-name="T135">代表人：</text:span></text:p>
            <text:p text:style-name="P136">地址：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  <text:p text:style-name="P140">乙方（親簽）：</text:p>
            <text:p text:style-name="P141">身分證字號：</text:p>
            <text:p text:style-name="P142">地址：</text:p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中華民國</text:p>
          </table:table-cell>
          <table:table-cell table:style-name="TableCell147">
            <text:p text:style-name="P148">　年月日</text:p>
          </table:table-cell>
        </table:table-row>
      </table:table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純如</meta:initial-creator>
    <dc:creator>林純如</dc:creator>
    <meta:creation-date>2022-08-16T02:47:00Z</meta:creation-date>
    <dc:date>2022-08-16T02:47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