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881in"/>
    </style:style>
    <style:style style:name="TableColumn3" style:family="table-column">
      <style:table-column-properties style:column-width="3.5798in"/>
    </style:style>
    <style:style style:name="Table1" style:family="table" style:master-page-name="MP0">
      <style:table-properties style:width="5.768in" fo:margin-left="0in" table:align="left"/>
    </style:style>
    <style:style style:name="TableRow4" style:family="table-row">
      <style:table-row-properties style:min-row-height="0.4854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line-height="115%" fo:text-indent="1.7777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2" style:family="table-row">
      <style:table-row-properties style:min-row-height="0.7784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15%" fo:margin-left="-0.001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777in" fo:margin-left="0.7833in" fo:text-indent="-0.7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0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52" style:parent-style-name="內文" style:family="paragraph">
      <style:paragraph-properties fo:line-height="0.2222in" fo:margin-left="0.9152in" fo:text-indent="-0.1666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222in" fo:margin-left="0.9152in" fo:text-indent="-0.1666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2222in" fo:margin-left="0.9152in" fo:text-indent="-0.1666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2222in" fo:margin-left="0.9152in" fo:text-indent="-0.1666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222in" fo:margin-left="0.9152in" fo:text-indent="-0.1666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2222in" fo:margin-left="0.9152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Row58" style:family="table-row">
      <style:table-row-properties style:min-row-height="0.2979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15%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65" style:parent-style-name="內文" style:family="paragraph">
      <style:paragraph-properties fo:line-height="115%" fo:margin-left="1in" fo:text-indent="-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color="#FF0000" style:font-size-complex="12pt"/>
    </style:style>
    <style:style style:name="P7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72" style:family="table-row">
      <style:table-row-properties style:min-row-height="0.1145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15%" fo:margin-left="1.1166in" fo:text-indent="-1.1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78" style:family="table-row">
      <style:table-row-properties style:min-row-height="0.1458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style:font-name="標楷體" style:font-name-asian="標楷體"/>
    </style:style>
    <style:style style:name="P81" style:parent-style-name="內文" style:list-style-name="LFO2" style:family="paragraph">
      <style:paragraph-properties fo:line-height="115%" fo:margin-left="0.75in" fo:text-indent="-0.4541in">
        <style:tab-stops/>
      </style:paragraph-properties>
      <style:text-properties style:font-name="標楷體" style:font-name-asian="標楷體"/>
    </style:style>
    <style:style style:name="P82" style:parent-style-name="內文" style:list-style-name="LFO2" style:family="paragraph">
      <style:paragraph-properties fo:line-height="115%" fo:margin-left="0.75in" fo:text-indent="-0.4541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0937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15%"/>
      <style:text-properties style:font-name="標楷體" style:font-name-asian="標楷體"/>
    </style:style>
    <style:style style:name="P86" style:parent-style-name="內文" style:list-style-name="LFO11" style:family="paragraph">
      <style:paragraph-properties fo:line-height="115%" fo:margin-left="0.6513in" fo:text-indent="-0.355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115%" fo:margin-left="0.651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background-color="#FFFFFF"/>
    </style:style>
    <style:style style:name="T97" style:parent-style-name="預設段落字型" style:family="text">
      <style:text-properties style:font-name="標楷體" style:font-name-asian="標楷體" fo:background-color="#FFFFFF"/>
    </style:style>
    <style:style style:name="T98" style:parent-style-name="預設段落字型" style:family="text">
      <style:text-properties style:font-name="標楷體" style:font-name-asian="標楷體" fo:background-color="#FFFFFF"/>
    </style:style>
    <style:style style:name="P99" style:parent-style-name="內文" style:list-style-name="LFO11" style:family="paragraph">
      <style:paragraph-properties fo:line-height="115%" fo:text-indent="0.02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115%" fo:margin-left="0.6895in">
        <style:tab-stops/>
      </style:paragraph-properties>
      <style:text-properties style:font-name="標楷體" style:font-name-asian="標楷體" fo:background-color="#FFFFFF"/>
    </style:style>
    <style:style style:name="P108" style:parent-style-name="內文" style:list-style-name="LFO11" style:family="paragraph">
      <style:paragraph-properties fo:line-height="115%" fo:margin-left="0.6513in" fo:text-indent="-0.3555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125i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15%"/>
      <style:text-properties style:font-name="標楷體" style:font-name-asian="標楷體"/>
    </style:style>
    <style:style style:name="P112" style:parent-style-name="內文" style:list-style-name="LFO5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/>
    </style:style>
    <style:style style:name="P113" style:parent-style-name="內文" style:list-style-name="LFO5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/>
    </style:style>
    <style:style style:name="P114" style:parent-style-name="內文" style:list-style-name="LFO5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min-row-height="0.1145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0625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1312i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新細明體"/>
    </style:style>
    <style:style style:name="P143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ableRow148" style:family="table-row">
      <style:table-row-properties style:min-row-height="0.2395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1944in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9895i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color="#BFBFBF" fo:font-size="14pt" style:font-size-asian="14pt" style:font-size-complex="14pt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line-height="0.2777in" fo:margin-left="0.625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line-height="0.2777in" fo:margin-left="0.625in">
        <style:tab-stops/>
      </style:paragraph-properties>
    </style:style>
    <style:style style:name="P164" style:parent-style-name="內文" style:family="paragraph">
      <style:paragraph-properties fo:text-align="center" fo:line-height="0.1388in"/>
      <style:text-properties style:font-name="標楷體" style:font-name-asian="標楷體" fo:color="#BFBFBF" fo:font-size="10pt" style:font-size-asian="10pt" style:font-size-complex="10pt"/>
    </style:style>
    <style:style style:name="P165" style:parent-style-name="內文" style:family="paragraph">
      <style:paragraph-properties fo:text-align="center" fo:line-height="0.1388in"/>
      <style:text-properties style:font-name="標楷體" style:font-name-asian="標楷體" fo:color="#BFBFBF" fo:font-size="10pt" style:font-size-asian="10pt" style:font-size-complex="10pt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line-height="0.2777in" fo:margin-left="0.625in">
        <style:tab-stops/>
      </style:paragraph-properties>
      <style:text-properties style:font-name-asian="標楷體"/>
    </style:style>
    <style:style style:name="TableRow168" style:family="table-row">
      <style:table-row-properties style:min-row-height="0.7291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-asian="標楷體"/>
    </style:style>
    <style:style style:name="P171" style:parent-style-name="內文" style:family="paragraph">
      <style:paragraph-properties fo:line-height="0.2777in" fo:margin-left="0.625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fo:line-height="0.2777in" fo:margin-left="0.625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line-height="0.2777in" fo:margin-left="0.625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line-height="0.2777in"/>
      <style:text-properties style:font-name-asian="標楷體"/>
    </style:style>
    <style:style style:name="TableRow175" style:family="table-row">
      <style:table-row-properties style:min-row-height="0.5104in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2777in"/>
      <style:text-properties style:font-name-asian="標楷體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2777in"/>
      <style:text-properties style:font-name-asian="標楷體"/>
    </style:style>
    <style:style style:name="P180" style:parent-style-name="內文" style:family="paragraph">
      <style:paragraph-properties fo:line-height="115%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約定書</text:span><text:span text:style-name="T10">〈範</text:span><text:span text:style-name="T11">例</text:span><text:span text:style-name="T12">〉</text:span><text:span text:style-name="T13"><text:s text:c="5"/></text:span><text:span text:style-name="T14">(本範例</text:span><text:span text:style-name="T15">1</text:span><text:span text:style-name="T16">1</text:span><text:span text:style-name="T17">1</text:span><text:span text:style-name="T18">.0</text:span><text:span text:style-name="T19">8</text:span><text:span text:style-name="T20">.16</text:span><text:span text:style-name="T21">起適用)</text:span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立約定書人</text:span><text:span text:style-name="T26"><text:s text:c="22"/></text:span><text:span text:style-name="T27">（</text:span><text:span text:style-name="T28">以下</text:span><text:span text:style-name="T29">稱甲方</text:span><text:span text:style-name="T30">）</text:span><text:span text:style-name="T31">與勞工</text:span><text:span text:style-name="T32"><text:s text:c="15"/></text:span><text:span text:style-name="T33"><text:s text:c="6"/></text:span><text:span text:style-name="T34">（</text:span><text:span text:style-name="T35">以下</text:span><text:span text:style-name="T36">稱乙方</text:span><text:span text:style-name="T37">）</text:span><text:span text:style-name="T38">雙方依勞動基準法</text:span><text:span text:style-name="T39">（以</text:span><text:span text:style-name="T40">下</text:span><text:span text:style-name="T41">稱勞基法）</text:span><text:span text:style-name="T42">第84條之1規定，</text:span><text:span text:style-name="T43">排除</text:span><text:span text:style-name="T44">勞基法第30條及第32條工作時間、第36條例假、第37條休假、第49條夜間工作</text:span><text:span text:style-name="T45">規定之限制</text:span><text:span text:style-name="T46">；另行約定下列條款以資共同遵循。</text:span></text:p>
            <text:p text:style-name="P47"><text:span text:style-name="T48">一、依據：</text:span><text:span text:style-name="T49">(請選擇1項，餘刪除</text:span><text:span text:style-name="T50">。</text:span><text:span text:style-name="T51">)</text:span></text:p>
            <text:p text:style-name="P52">□106年8月18日勞動條3字第1060131557號公告核定立法院院長、副院長辦公室之技工、工友、外交部協助接待外賓之技工、工友、考選部闈內工作之人員、法務部及所屬機關特種車輛駕駛。</text:p>
            <text:p text:style-name="P53">□90年2月22日勞動二字第0007432號公告核定立法院秘書長辦公室工友。</text:p>
            <text:p text:style-name="P54">□86年7月11日勞動二字第029625號公告核定事業單位之首長、主管以及獲有配車人員之駕駛。</text:p>
            <text:p text:style-name="P55">□92年11月26日勞動二字第0920065942號公告立法院立法委員公務座車駕駛。</text:p>
            <text:p text:style-name="P56">□106年5月3日勞動條3字第1060130954號公告依教育法規辦理考試之闈內人員。</text:p>
            <text:p text:style-name="P57">□110年4月23日勞動條3字第1100130220號公告核定司法院所屬機關特種車輛駕駛。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二、</text:span><text:span text:style-name="T62">職稱：</text:span><text:span text:style-name="T63"><text:s text:c="19"/></text:span><text:span text:style-name="T64">(請填寫並依工作性質勾選1項，餘刪除。)</text:span></text:p>
            <text:p text:style-name="P65"><text:span text:style-name="T66"><text:s text:c="7"/></text:span><text:span text:style-name="T67"><text:s text:c="2"/></text:span><text:span text:style-name="T68"><text:s/></text:span><text:span text:style-name="T69">□技工 □工友 □駕駛</text:span><text:span text:style-name="T70">（須註明是何主管之駕駛，例：總經理駕駛）</text:span></text:p>
            <text:p text:style-name="P71">　　　　<text:s/><text:s/>□闈內工作人員<text:s/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三、</text:span><text:span text:style-name="T76">工作項目：</text:span><text:span text:style-name="T77">（請依實際工作項目填寫。）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四、工作職責：</text:p>
            <text:list text:style-name="LFO2" text:continue-numbering="true">
              <text:list-item>
                <text:p text:style-name="P81">應接受甲方之指揮監督。</text:p>
              </text:list-item>
              <text:list-item>
                <text:p text:style-name="P82">應確實履行甲方所賦予之前述工作項目。</text:p>
              </text:list-item>
            </text:list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五、工作時間：</text:p>
            <text:list text:style-name="LFO11" text:continue-numbering="true">
              <text:list-item>
                <text:p text:style-name="P86"><text:span text:style-name="T87">正常工作時間</text:span><text:span text:style-name="T88">：</text:span><text:span text:style-name="T89">每日</text:span><text:span text:style-name="T90"><text:s/></text:span><text:span text:style-name="T91"><text:s text:c="2"/></text:span><text:span text:style-name="T92"><text:s/></text:span><text:span text:style-name="T93">小時</text:span><text:span text:style-name="T94">。</text:span></text:p>
              </text:list-item>
            </text:list>
            <text:p text:style-name="P95"><text:span text:style-name="T96">【註：每日正常工作時間不得超過10小時</text:span><text:span text:style-name="T97">。</text:span><text:span text:style-name="T98">】</text:span></text:p>
            <text:list text:style-name="LFO11" text:continue-numbering="true">
              <text:list-item>
                <text:p text:style-name="P99"><text:span text:style-name="T100">延長工作時間</text:span><text:span text:style-name="T101">：</text:span><text:span text:style-name="T102">每日</text:span><text:span text:style-name="T103"><text:s/></text:span><text:span text:style-name="T104"><text:s text:c="2"/></text:span><text:span text:style-name="T105"><text:s/></text:span><text:span text:style-name="T106">小時。</text:span></text:p>
              </text:list-item>
            </text:list>
            <text:p text:style-name="P107">【註：每日正常工作時間連同延長工作時間不得超過12小時。】</text:p>
            <text:list text:style-name="LFO11" text:continue-numbering="true">
              <text:list-item>
                <text:p text:style-name="P108">每月正常工作時間連同延長工時不超過260小時。</text:p>
              </text:list-item>
            </text:list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六、例假及休假：</text:p>
            <text:list text:style-name="LFO5" text:continue-numbering="true">
              <text:list-item>
                <text:p text:style-name="P112">乙方同意甲方將勞基法第36條規定所稱例假日，每2週至少有例假<text:soft-page-break/>日2日及勞基法第37條規定所稱休假日，一併排定於班表中。</text:p>
              </text:list-item>
              <text:list-item>
                <text:p text:style-name="P113">甲方依勞基法第40條規定之天災、事變或突發事件等法定原因辦理時，可使乙方於例假日出勤。</text:p>
              </text:list-item>
              <text:list-item>
                <text:p text:style-name="P114">乙方為配合甲方公務需要，同意於班表排定之休假日出勤，乙方於休假日出勤者，工資加倍發給。</text:p>
              </text:list-item>
            </text:list>
          </table:table-cell>
          <table:covered-table-cell/>
        </table:table-row>
        <text:soft-page-break/>
        <table:table-row table:style-name="TableRow115">
          <table:table-cell table:style-name="TableCell116" table:number-columns-spanned="2">
            <text:p text:style-name="P117">七、夜間工作：乙方為配合甲方需要，於午後10時至翌晨6時內出勤工作（妊娠或哺乳期間除外）。甲方依法提供必要之安全衛生設施，且如無大眾運輸工具可資運用時，將提供交通工具或安排宿舍。但乙方因健康或其他正當理由，不能於該時段工作者，甲方不得強制其工作。</text:p>
            <text:p text:style-name="P118"><text:span text:style-name="T119">八、</text:span><text:span text:style-name="T120">有關勞動條件權益保障之其他未約定事項，不得低於或違反勞基法所定標準或相關規定。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九、</text:span><text:span text:style-name="T125">乙方依勞工體格</text:span><text:span text:style-name="T126">（或健康)檢查紀錄</text:span><text:span text:style-name="T127">等</text:span><text:span text:style-name="T128">內容顯示，</text:span><text:span text:style-name="T129">確無醫師建議須調整或縮短工作時間及更換工作內容，業經雙方確認後簽署本約定書</text:span><text:span text:style-name="T130">。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十、</text:span><text:span text:style-name="T135">本約定書正本兩份，甲、乙雙方各執正本乙份外，副本送臺北市政府</text:span><text:span text:style-name="T136">勞動局</text:span><text:span text:style-name="T137">核備。</text:span><text:span text:style-name="T138">經核備後</text:span><text:span text:style-name="T139">，</text:span><text:span text:style-name="T140">甲方應</text:span><text:span text:style-name="T141">將核備公文影印乙份予乙方以為憑證</text:span><text:span text:style-name="T142">。</text:span></text:p>
            <text:p text:style-name="P143"><text:span text:style-name="T144">十一</text:span><text:span text:style-name="T145">、</text:span><text:span text:style-name="T146">本約定書自臺北市政府勞動局核備日起生效，但乙方經甲方改派其他工作項目或離職後，本約定書自動失效。</text:span></text:p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<draw:custom-shape svg:x="3.60139in" svg:y="0.20486in" svg:width="1.25278in" svg:height="1.15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<draw:custom-shape svg:x="3.81944in" svg:y="0.27083in" svg:width="0.82153in" svg:height="0.74444in" draw:z-index="251659264" draw:id="id1" draw:style-name="a2" draw:name="Rectangle 9" text:anchor-type="paragraph"><svg:title/><svg:desc/><text:p text:style-name="P156">甲方<text:s/>請蓋章</text:p><draw:enhanced-geometry draw:type="non-primitive" svg:viewBox="0 0 21600 21600" draw:enhanced-path="M 0 0 L 21600 0 21600 21600 0 21600 Z N"/></draw:custom-shape></text:span><text:span text:style-name="T157">立約</text:span><text:span text:style-name="T158">定書</text:span><text:span text:style-name="T159">人：</text:span></text:p>
            <text:p text:style-name="P160"><text:span text:style-name="T161"><draw:custom-shape svg:x="5.11806in" svg:y="0.13611in" svg:width="0.75in" svg:height="0.67361in" draw:z-index="251656192" draw:id="id2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62">甲方：</text:span></text:p>
            <text:p text:style-name="P163"><draw:custom-shape svg:x="5.15972in" svg:y="0.00833in" svg:width="0.68958in" svg:height="0.42361in" draw:z-index="251658240" draw:id="id3" draw:style-name="a5" draw:name="Rectangle 5" text:anchor-type="paragraph"><svg:title/><svg:desc/><text:p text:style-name="P164">甲方</text:p><text:p text:style-name="P165">請蓋章</text:p><draw:enhanced-geometry draw:type="non-primitive" svg:viewBox="0 0 21600 21600" draw:enhanced-path="M 0 0 L 21600 0 21600 21600 0 21600 Z N"/></draw:custom-shape><text:span text:style-name="T166">代表人：</text:span></text:p>
            <text:p text:style-name="P167">地址：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  <text:p text:style-name="P171">乙方（親簽）：</text:p>
            <text:p text:style-name="P172">身分證字號：</text:p>
            <text:p text:style-name="P173">地址：</text:p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中華民國</text:p>
          </table:table-cell>
          <table:table-cell table:style-name="TableCell178">
            <text:p text:style-name="P179">　年月日</text:p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約定書〈保全人員（人身、運鈔）範本〉</dc:title>
    <dc:subject/>
    <meta:initial-creator>郭馥瑄</meta:initial-creator>
    <dc:creator>林純如</dc:creator>
    <meta:creation-date>2022-08-16T02:45:00Z</meta:creation-date>
    <dc:date>2022-08-16T02:46:00Z</dc:date>
    <meta:print-date>2017-12-29T02:29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04" meta:character-count="1365" meta:row-count="9" meta:non-whitespace-character-count="1163"/>
  </office:meta>
</office:document-meta>
</file>