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" style:family="table-row">
      <style:table-row-properties style:min-row-height="0.7784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15%" fo:margin-lef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777in" fo:margin-left="0.7833in" fo:text-indent="-0.7833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2979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5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56" style:family="table-row">
      <style:table-row-properties style:min-row-height="0.114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 fo:margin-left="1.1166in" fo:text-indent="-1.1166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1458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P62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63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0.0937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15%"/>
      <style:text-properties style:font-name="標楷體" style:font-name-asian="標楷體"/>
    </style:style>
    <style:style style:name="P67" style:parent-style-name="內文" style:list-style-name="LFO11" style:family="paragraph">
      <style:paragraph-properties fo:line-height="115%" fo:margin-left="0.6513in" fo:text-indent="-0.3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115%" fo:margin-left="0.65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name="P80" style:parent-style-name="內文" style:list-style-name="LFO11" style:family="paragraph">
      <style:paragraph-properties fo:line-height="115%" fo:text-indent="0.0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 fo:background-color="#FFFFFF"/>
    </style:style>
    <style:style style:name="P89" style:parent-style-name="內文" style:list-style-name="LFO11" style:family="paragraph">
      <style:paragraph-properties fo:line-height="115%" fo:margin-left="0.6513in" fo:text-indent="-0.355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12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15%"/>
      <style:text-properties style:font-name="標楷體" style:font-name-asian="標楷體"/>
    </style:style>
    <style:style style:name="P93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94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95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1145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062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1312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/>
    </style:style>
    <style:style style:name="P124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29" style:family="table-row">
      <style:table-row-properties style:min-row-height="0.239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989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777in" fo:margin-left="0.62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line-height="0.2777in" fo:margin-left="0.625in">
        <style:tab-stops/>
      </style:paragraph-properties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49" style:family="table-row">
      <style:table-row-properties style:min-row-height="0.7291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-asian="標楷體"/>
    </style:style>
    <style:style style:name="P152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0.2777in"/>
      <style:text-properties style:font-name-asian="標楷體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777in"/>
      <style:text-properties style:font-name-asian="標楷體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-asian="標楷體"/>
    </style:style>
    <style:style style:name="P161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約定書</text:span><text:span text:style-name="T10">〈範</text:span><text:span text:style-name="T11">例</text:span><text:span text:style-name="T12">〉</text:span><text:span text:style-name="T13"><text:s text:c="5"/></text:span><text:span text:style-name="T14">(本範例</text:span><text:span text:style-name="T15">1</text:span><text:span text:style-name="T16">1</text:span><text:span text:style-name="T17">1</text:span><text:span text:style-name="T18">.0</text:span><text:span text:style-name="T19">8</text:span><text:span text:style-name="T20">.16</text:span><text:span text:style-name="T21">起適用)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立約定書人</text:span><text:span text:style-name="T26"><text:s text:c="22"/></text:span><text:span text:style-name="T27">（</text:span><text:span text:style-name="T28">以下</text:span><text:span text:style-name="T29">稱甲方</text:span><text:span text:style-name="T30">）</text:span><text:span text:style-name="T31">與勞工</text:span><text:span text:style-name="T32"><text:s text:c="15"/></text:span><text:span text:style-name="T33"><text:s text:c="6"/></text:span><text:span text:style-name="T34">（</text:span><text:span text:style-name="T35">以下</text:span><text:span text:style-name="T36">稱乙方</text:span><text:span text:style-name="T37">）</text:span><text:span text:style-name="T38">雙方依勞動基準法</text:span><text:span text:style-name="T39">（以</text:span><text:span text:style-name="T40">下</text:span><text:span text:style-name="T41">稱勞基法）</text:span><text:span text:style-name="T42">第84條之1規定，</text:span><text:span text:style-name="T43">排除</text:span><text:span text:style-name="T44">勞基法第30條及第32條工作時間、第36條例假、第37條休假、第49條夜間工作</text:span><text:span text:style-name="T45">規定之限制</text:span><text:span text:style-name="T46">；另行約定下列條款以資共同遵循。</text:span></text:p>
            <text:p text:style-name="P47">一、依據：勞動部(前行政院勞工委員會)87年10月7日勞動二字第044756號公告核定社會福利服務機構之輔導員（含保育員、助理保育員）、監護工。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二、</text:span><text:span text:style-name="T52">職稱：</text:span><text:span text:style-name="T53"><text:s text:c="19"/></text:span><text:span text:style-name="T54">(請填寫並依工作性質勾選1項，餘刪除。)</text:span></text:p>
            <text:p text:style-name="P55"><text:s text:c="7"/><text:s text:c="2"/><text:s/>□輔導員（含保育員、助理保育員）<text:s/>□監護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三、工作項目：簡單照顧處理但不涉及醫療專業判斷及醫療輔助行為。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四、工作職責：</text:p>
            <text:list text:style-name="LFO2" text:continue-numbering="true">
              <text:list-item>
                <text:p text:style-name="P62">應接受甲方之指揮監督。</text:p>
              </text:list-item>
              <text:list-item>
                <text:p text:style-name="P63">應確實履行甲方所賦予之前述工作項目。</text:p>
              </text:list-item>
            </text:list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五、工作時間：</text:p>
            <text:list text:style-name="LFO11" text:continue-numbering="true">
              <text:list-item>
                <text:p text:style-name="P67"><text:span text:style-name="T68">正常工作時間</text:span><text:span text:style-name="T69">：</text:span><text:span text:style-name="T70">每日</text:span><text:span text:style-name="T71"><text:s/></text:span><text:span text:style-name="T72"><text:s text:c="2"/></text:span><text:span text:style-name="T73"><text:s/></text:span><text:span text:style-name="T74">小時</text:span><text:span text:style-name="T75">。</text:span></text:p>
              </text:list-item>
            </text:list>
            <text:p text:style-name="P76"><text:span text:style-name="T77">【註：每日正常工作時間不得超過10小時</text:span><text:span text:style-name="T78">。</text:span><text:span text:style-name="T79">】</text:span></text:p>
            <text:list text:style-name="LFO11" text:continue-numbering="true">
              <text:list-item>
                <text:p text:style-name="P80"><text:span text:style-name="T81">延長工作時間</text:span><text:span text:style-name="T82">：</text:span><text:span text:style-name="T83">每日</text:span><text:span text:style-name="T84"><text:s/></text:span><text:span text:style-name="T85"><text:s text:c="2"/></text:span><text:span text:style-name="T86"><text:s/></text:span><text:span text:style-name="T87">小時。</text:span></text:p>
              </text:list-item>
            </text:list>
            <text:p text:style-name="P88">【註：每日正常工作時間連同延長工作時間不得超過12小時。】</text:p>
            <text:list text:style-name="LFO11" text:continue-numbering="true">
              <text:list-item>
                <text:p text:style-name="P89">每月正常工作時間連同延長工時不超過240小時。</text:p>
              </text:list-item>
            </text:list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六、例假及休假：</text:p>
            <text:list text:style-name="LFO5" text:continue-numbering="true">
              <text:list-item>
                <text:p text:style-name="P93">乙方同意甲方將勞基法第36條規定所稱例假日，每2週至少有例假日2日及勞基法第37條規定所稱休假日，一併排定於班表中。</text:p>
              </text:list-item>
              <text:list-item>
                <text:p text:style-name="P94">甲方依勞基法第40條規定之天災、事變或突發事件等法定原因辦理時，可使乙方於例假日出勤。</text:p>
              </text:list-item>
              <text:list-item>
                <text:p text:style-name="P95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99"><text:span text:style-name="T100">八、</text:span><text:span text:style-name="T101">有關勞動條件權益保障之其他未約定事項，不得低於或違反勞基法所定標準或相關規定。</text:span>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2">
            <text:p text:style-name="P104"><text:span text:style-name="T105">九、</text:span><text:span text:style-name="T106">乙方依勞工體格</text:span><text:span text:style-name="T107">（或健康)檢查紀錄</text:span><text:span text:style-name="T108">等</text:span><text:span text:style-name="T109">內容顯示，</text:span><text:span text:style-name="T110">確無醫師建議須調整或縮短工作時間及更換工作內容，業經雙方確認後簽署本約定書</text:span><text:span text:style-name="T111">。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十、</text:span><text:span text:style-name="T116">本約定書正本兩份，甲、乙雙方各執正本乙份外，副本送臺北市政府</text:span><text:span text:style-name="T117">勞動局</text:span><text:span text:style-name="T118">核備。</text:span><text:span text:style-name="T119">經核備後</text:span><text:span text:style-name="T120">，</text:span><text:span text:style-name="T121">甲方應</text:span><text:span text:style-name="T122">將核備公文影印乙份予乙方以為憑證</text:span><text:span text:style-name="T123">。</text:span></text:p>
            <text:p text:style-name="P124"><text:span text:style-name="T125">十一</text:span><text:span text:style-name="T126">、</text:span><text:span text:style-name="T127">本約定書自臺北市政府勞動局核備日起生效，但乙方經甲方改派其他工作項目或離職後，本約定書自動失效。</text:span></text:p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<draw:custom-shape svg:x="3.60139in" svg:y="0.20486in" svg:width="1.25278in" svg:height="1.1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<draw:custom-shape svg:x="3.81944in" svg:y="0.27083in" svg:width="0.82153in" svg:height="0.74444in" draw:z-index="251659264" draw:id="id1" draw:style-name="a2" draw:name="Rectangle 9" text:anchor-type="paragraph"><svg:title/><svg:desc/><text:p text:style-name="P137">甲方<text:s/>請蓋章</text:p><draw:enhanced-geometry draw:type="non-primitive" svg:viewBox="0 0 21600 21600" draw:enhanced-path="M 0 0 L 21600 0 21600 21600 0 21600 Z N"/></draw:custom-shape></text:span><text:span text:style-name="T138">立約</text:span><text:span text:style-name="T139">定書</text:span><text:span text:style-name="T140">人：</text:span></text:p>
            <text:p text:style-name="P141"><text:span text:style-name="T142"><draw:custom-shape svg:x="5.11806in" svg:y="0.13611in" svg:width="0.75in" svg:height="0.67361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43">甲方：</text:span></text:p>
            <text:p text:style-name="P144"><draw:custom-shape svg:x="5.15972in" svg:y="0.00833in" svg:width="0.68958in" svg:height="0.42361in" draw:z-index="251658240" draw:id="id3" draw:style-name="a5" draw:name="Rectangle 5" text:anchor-type="paragraph"><svg:title/><svg:desc/><text:p text:style-name="P145">甲方</text:p><text:p text:style-name="P146">請蓋章</text:p><draw:enhanced-geometry draw:type="non-primitive" svg:viewBox="0 0 21600 21600" draw:enhanced-path="M 0 0 L 21600 0 21600 21600 0 21600 Z N"/></draw:custom-shape><text:span text:style-name="T147">代表人：</text:span></text:p>
            <text:p text:style-name="P148">地址：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  <text:p text:style-name="P152">乙方（親簽）：</text:p>
            <text:p text:style-name="P153">身分證字號：</text:p>
            <text:p text:style-name="P154">地址：</text:p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中華民國</text:p>
          </table:table-cell>
          <table:table-cell table:style-name="TableCell159">
            <text:p text:style-name="P160">　年月日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郭馥瑄</meta:initial-creator>
    <dc:creator>林純如</dc:creator>
    <meta:creation-date>2022-08-16T02:45:00Z</meta:creation-date>
    <dc:date>2022-08-16T02:45:00Z</dc:date>
    <meta:print-date>2017-12-29T02:2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3" meta:character-count="1093" meta:row-count="7" meta:non-whitespace-character-count="932"/>
  </office:meta>
</office:document-meta>
</file>