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微軟正黑體" svg:font-family="微軟正黑體"/>
    <style:font-face style:name="微軟正黑體1" svg:font-family="微軟正黑體1"/>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4"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10" style:family="table-cell" style:parent-style-name="_19968__33324__32_2_32_2" style:data-style-name="N0">
      <style:table-cell-properties fo:border-top="thin solid #000000" fo:border-bottom="2pt solid #000000" fo:border-left="2pt solid #000000" fo:border-right="thin solid #000000" style:vertical-align="middle" fo:wrap-option="wrap" fo:background-color="#FFCC99"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_32_2" style:data-style-name="N0">
      <style:table-cell-properties fo:border-top="thin solid #000000" fo:border-bottom="2pt solid #000000" fo:border-left="thin solid #000000" fo:border-right="none" style:vertical-align="middle" fo:wrap-option="wrap" fo:background-color="#FFCC99"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thin solid #000000" fo:border-bottom="2pt solid #000000" fo:border-left="thin solid #000000" fo:border-right="2pt solid #000000" style:vertical-align="middle" fo:background-color="#FFCC99"/>
      <style:text-properties fo:color="#FF0000" style:font-name="微軟正黑體" style:font-name-asian="微軟正黑體" style:font-name-complex="微軟正黑體"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2pt solid #000000" style:vertical-align="automatic"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微軟正黑體1" style:font-name-asian="微軟正黑體1" style:font-name-complex="微軟正黑體1"/>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32291666666667cm"/>
    </style:style>
    <style:style style:name="co3" style:family="table-column">
      <style:table-column-properties fo:break-before="auto" style:column-width="4.70958333333333cm"/>
    </style:style>
    <style:style style:name="co4" style:family="table-column">
      <style:table-column-properties fo:break-before="auto" style:column-width="2.32833333333333cm"/>
    </style:style>
    <style:style style:name="co5" style:family="table-column">
      <style:table-column-properties fo:break-before="auto" style:column-width="6.50875cm"/>
    </style:style>
    <style:style style:name="co6" style:family="table-column">
      <style:table-column-properties fo:break-before="auto" style:column-width="4.95652777777778cm"/>
    </style:style>
    <style:style style:name="co7" style:family="table-column">
      <style:table-column-properties fo:break-before="auto" style:column-width="7.79638888888889cm"/>
    </style:style>
    <style:style style:name="co8" style:family="table-column">
      <style:table-column-properties fo:break-before="auto" style:column-width="13.3526388888889cm"/>
    </style:style>
    <style:style style:name="co9" style:family="table-column">
      <style:table-column-properties fo:break-before="auto" style:column-width="1.79916666666667cm"/>
    </style:style>
    <style:style style:name="co10" style:family="table-column">
      <style:table-column-properties fo:break-before="auto" style:column-width="1.905cm"/>
    </style:style>
    <style:style style:name="co11" style:family="table-column">
      <style:table-column-properties fo:break-before="auto" style:column-width="3.54541666666667cm"/>
    </style:style>
    <style:style style:name="ro1" style:family="table-row">
      <style:table-row-properties style:row-height="17.5pt" style:use-optimal-row-height="true" fo:break-before="auto"/>
    </style:style>
    <style:style style:name="ro2" style:family="table-row">
      <style:table-row-properties style:row-height="47.2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主要勞務提供地.$A$2:.$A$25])" table:base-cell-address="核備勞工工作名冊.F3">
          <table:help-message/>
          <table:error-message table:display="true"/>
        </table:content-validation>
        <table:content-validation table:name="val2" table:condition="of:cell-content-is-in-list(&quot;男&quot;;&quot;女&quot;)">
          <table:help-message/>
          <table:error-message table:display="true"/>
        </table:content-validation>
        <table:content-validation table:name="val3" table:condition="of:cell-content-is-in-list(&quot;本國&quot;;&quot;外國&quot;)">
          <table:help-message/>
          <table:error-message table:display="true"/>
        </table:content-validation>
      </table:content-validations>
      <table:table table:name="核備勞工工作名冊"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1" table:default-cell-style-name="ce1"/>
        <table:table-column table:style-name="co10" table:number-columns-repeated="15364" table:default-cell-style-name="ce1"/>
        <table:table-row table:style-name="ro1">
          <table:table-cell office:value-type="string" table:number-columns-spanned="8" table:number-rows-spanned="1" table:style-name="ce17">
            <text:p>臺北市政府勞動局勞動即時通系統-約定書84-1核備申報-核備勞工名冊(匯入範本)</text:p>
          </table:table-cell>
          <table:covered-table-cell table:number-columns-repeated="7"/>
          <table:table-cell office:value-type="string" table:style-name="ce2">
            <text:p>特別說明</text:p>
          </table:table-cell>
          <table:table-cell table:number-columns-repeated="244" table:style-name="ce3"/>
          <table:table-cell table:number-columns-repeated="16131"/>
        </table:table-row>
        <table:table-row table:style-name="ro2">
          <table:table-cell office:value-type="string" table:style-name="ce4">
            <office:annotation draw:style-name="a0" svg:x="0.965277777777778in" svg:y="0.125in" svg:width="0.916666666666667in" svg:height="1.54166666666667in">
              <dc:creator/>
              <text:p><text:span text:style-name="T2">Eileen Ling:</text:span><text:span text:style-name="T2"/></text:p>
              <text:p/>
            </office:annotation>
            <text:p><text:span text:style-name="T3">*</text:span>勞工姓名</text:p>
          </table:table-cell>
          <table:table-cell office:value-type="string" table:content-validation-name="val2" table:style-name="ce5">
            <office:annotation draw:style-name="a1" svg:x="1.47916666666667in" svg:y="0.125in" svg:width="2.22916666666667in" svg:height="1.54166666666667in">
              <dc:creator/>
              <text:p><text:span text:style-name="T2">Eileen Ling:</text:span><text:span text:style-name="T2"/></text:p>
              <text:p><text:span text:style-name="T2"/></text:p>
              <text:p><text:span text:style-name="T2">必填欄位，下拉式選單</text:span></text:p>
            </office:annotation>
            <text:p><text:span text:style-name="T3">*</text:span>性別</text:p>
          </table:table-cell>
          <table:table-cell office:value-type="string" table:content-validation-name="val3" table:style-name="ce6">
            <office:annotation draw:style-name="a2" svg:x="2.29166666666667in" svg:y="0.125in" svg:width="2.36805555555556in" svg:height="1.54166666666667in">
              <dc:creator/>
              <text:p><text:span text:style-name="T2">Eileen Ling:</text:span><text:span text:style-name="T2"/></text:p>
              <text:p><text:span text:style-name="T2"/></text:p>
              <text:p><text:span text:style-name="T2">必填欄位，下拉式選單</text:span></text:p>
            </office:annotation>
            <text:p><text:span text:style-name="T3">*</text:span>國籍</text:p>
          </table:table-cell>
          <table:table-cell office:value-type="string" table:style-name="ce6">
            <office:annotation draw:style-name="a3" svg:x="3.9375in" svg:y="0.125in" svg:width="7in" svg:height="1.54166666666667in">
              <dc:creator/>
              <text:p><text:span text:style-name="T2">Eileen Ling:</text:span><text:span text:style-name="T2"/></text:p>
              <text:p><text:span text:style-name="T2"/></text:p>
              <text:p><text:span text:style-name="T2">國籍</text:span><text:span text:style-name="T2">=</text:span><text:span text:style-name="T2">本國時，則輸入身分證字號</text:span><text:span text:style-name="T2"/></text:p>
              <text:p><text:span text:style-name="T2">國籍</text:span><text:span text:style-name="T2">=</text:span><text:span text:style-name="T2">外國時，則輸入護照號碼</text:span></text:p>
            </office:annotation>
            <text:p><text:span text:style-name="T3">*</text:span>身分證字號/護照號碼</text:p>
          </table:table-cell>
          <table:table-cell office:value-type="string" table:style-name="ce6">
            <office:annotation draw:style-name="a4" svg:x="4.75in" svg:y="0.125in" svg:width="1.125in" svg:height="1.54166666666667in">
              <dc:creator/>
              <text:p><text:span text:style-name="T2">作者</text:span><text:span text:style-name="T2">:</text:span><text:span text:style-name="T2"/></text:p>
              <text:p><text:span text:style-name="T2">請輸入事業單位給與的職務名稱，例如助理工程師或是人資專員</text:span></text:p>
            </office:annotation>
            <text:p><text:span text:style-name="T3">*</text:span>職務名稱</text:p>
          </table:table-cell>
          <table:table-cell office:value-type="string" table:style-name="ce7">
            <text:p><text:span text:style-name="T3">*</text:span>主要勞務提供地</text:p>
          </table:table-cell>
          <table:table-cell office:value-type="string" table:style-name="ce7">
            <text:p><text:span text:style-name="T3">*</text:span>無醫師建議須調整</text:p>
            <text:p>或縮短工作時間</text:p>
            <text:p>及更換工作內容</text:p>
          </table:table-cell>
          <table:table-cell office:value-type="string" table:style-name="ce8">
            <text:p>備註</text:p>
          </table:table-cell>
          <table:table-cell office:value-type="string" table:style-name="ce9">
            <text:p>(1) 每個欄位均為必填，請勿空白</text:p>
          </table:table-cell>
          <table:table-cell table:number-columns-repeated="244" table:style-name="ce3"/>
          <table:table-cell table:number-columns-repeated="16131"/>
        </table:table-row>
        <table:table-row table:style-name="ro1">
          <table:table-cell office:value-type="string" table:style-name="ce10">
            <text:p>王小明</text:p>
          </table:table-cell>
          <table:table-cell office:value-type="string" table:content-validation-name="val2" table:style-name="ce11">
            <text:p>男</text:p>
          </table:table-cell>
          <table:table-cell office:value-type="string" table:content-validation-name="val3" table:style-name="ce11">
            <text:p>本國</text:p>
          </table:table-cell>
          <table:table-cell office:value-type="string" table:style-name="ce12">
            <text:p>B123456789</text:p>
          </table:table-cell>
          <table:table-cell office:value-type="string" table:style-name="ce11">
            <text:p>開發</text:p>
          </table:table-cell>
          <table:table-cell office:value-type="string" table:content-validation-name="val1" table:style-name="ce11">
            <text:p>臺北市</text:p>
          </table:table-cell>
          <table:table-cell office:value-type="string" table:style-name="ce11">
            <text:p>V</text:p>
          </table:table-cell>
          <table:table-cell table:style-name="ce13"/>
          <table:table-cell office:value-type="string" table:style-name="ce14">
            <text:p>範例資料，勿刪</text:p>
          </table:table-cell>
          <table:table-cell table:number-columns-repeated="244" table:style-name="ce3"/>
          <table:table-cell table:number-columns-repeated="16131"/>
        </table:table-row>
        <table:table-row table:style-name="ro3">
          <table:table-cell table:style-name="ce15"/>
          <table:table-cell table:content-validation-name="val2" table:style-name="ce3"/>
          <table:table-cell table:content-validation-name="val3" table:style-name="ce3"/>
          <table:table-cell table:number-columns-repeated="2" table:style-name="ce3"/>
          <table:table-cell table:content-validation-name="val1" table:style-name="ce16"/>
          <table:table-cell table:style-name="ce7"/>
          <table:table-cell table:number-columns-repeated="246" table:style-name="ce3"/>
          <table:table-cell table:number-columns-repeated="16131"/>
        </table:table-row>
        <table:table-row table:number-rows-repeated="65478" table:style-name="ro3">
          <table:table-cell table:style-name="ce15"/>
          <table:table-cell table:content-validation-name="val2" table:style-name="ce3"/>
          <table:table-cell table:content-validation-name="val3" table:style-name="ce3"/>
          <table:table-cell table:number-columns-repeated="2" table:style-name="ce3"/>
          <table:table-cell table:content-validation-name="val1" table:style-name="ce16"/>
          <table:table-cell table:number-columns-repeated="247" table:style-name="ce3"/>
          <table:table-cell table:number-columns-repeated="16131"/>
        </table:table-row>
        <table:table-row table:number-rows-repeated="983094" table:style-name="ro4">
          <table:table-cell table:number-columns-repeated="5"/>
          <table:table-cell table:content-validation-name="val1" table:style-name="ce1"/>
          <table:table-cell table:number-columns-repeated="16378"/>
        </table:table-row>
      </table:table>
      <table:table table:name="主要勞務提供地" table:style-name="ta1">
        <table:table-column table:style-name="co11" table:default-cell-style-name="ce19"/>
        <table:table-column table:style-name="co9" table:number-columns-repeated="1023" table:default-cell-style-name="ce1"/>
        <table:table-column table:style-name="co10" table:number-columns-repeated="15360" table:default-cell-style-name="ce1"/>
        <table:table-row table:style-name="ro3">
          <table:table-cell office:value-type="string" table:style-name="ce18">
            <text:p>主要勞務提供地</text:p>
          </table:table-cell>
          <table:table-cell table:number-columns-repeated="16383"/>
        </table:table-row>
        <table:table-row table:style-name="ro3">
          <table:table-cell office:value-type="string" table:style-name="ce18">
            <text:p>臺北市</text:p>
          </table:table-cell>
          <table:table-cell table:number-columns-repeated="16383"/>
        </table:table-row>
        <table:table-row table:style-name="ro3">
          <table:table-cell office:value-type="string" table:style-name="ce18">
            <text:p>基隆市</text:p>
          </table:table-cell>
          <table:table-cell table:number-columns-repeated="16383"/>
        </table:table-row>
        <table:table-row table:style-name="ro3">
          <table:table-cell office:value-type="string" table:style-name="ce18">
            <text:p>新北市</text:p>
          </table:table-cell>
          <table:table-cell table:number-columns-repeated="16383"/>
        </table:table-row>
        <table:table-row table:style-name="ro3">
          <table:table-cell office:value-type="string" table:style-name="ce18">
            <text:p>宜蘭縣</text:p>
          </table:table-cell>
          <table:table-cell table:number-columns-repeated="16383"/>
        </table:table-row>
        <table:table-row table:style-name="ro3">
          <table:table-cell office:value-type="string" table:style-name="ce18">
            <text:p>新竹市</text:p>
          </table:table-cell>
          <table:table-cell table:number-columns-repeated="16383"/>
        </table:table-row>
        <table:table-row table:style-name="ro3">
          <table:table-cell office:value-type="string" table:style-name="ce18">
            <text:p>新竹縣</text:p>
          </table:table-cell>
          <table:table-cell table:number-columns-repeated="16383"/>
        </table:table-row>
        <table:table-row table:style-name="ro3">
          <table:table-cell office:value-type="string" table:style-name="ce18">
            <text:p>桃園市</text:p>
          </table:table-cell>
          <table:table-cell table:number-columns-repeated="16383"/>
        </table:table-row>
        <table:table-row table:style-name="ro3">
          <table:table-cell office:value-type="string" table:style-name="ce18">
            <text:p>苗栗縣</text:p>
          </table:table-cell>
          <table:table-cell table:number-columns-repeated="16383"/>
        </table:table-row>
        <table:table-row table:style-name="ro3">
          <table:table-cell office:value-type="string" table:style-name="ce18">
            <text:p>臺中市</text:p>
          </table:table-cell>
          <table:table-cell table:number-columns-repeated="16383"/>
        </table:table-row>
        <table:table-row table:style-name="ro3">
          <table:table-cell office:value-type="string" table:style-name="ce18">
            <text:p>彰化縣</text:p>
          </table:table-cell>
          <table:table-cell table:number-columns-repeated="16383"/>
        </table:table-row>
        <table:table-row table:style-name="ro3">
          <table:table-cell office:value-type="string" table:style-name="ce18">
            <text:p>南投縣</text:p>
          </table:table-cell>
          <table:table-cell table:number-columns-repeated="16383"/>
        </table:table-row>
        <table:table-row table:style-name="ro3">
          <table:table-cell office:value-type="string" table:style-name="ce18">
            <text:p>嘉義縣</text:p>
          </table:table-cell>
          <table:table-cell table:number-columns-repeated="16383"/>
        </table:table-row>
        <table:table-row table:style-name="ro3">
          <table:table-cell office:value-type="string" table:style-name="ce18">
            <text:p>嘉義市</text:p>
          </table:table-cell>
          <table:table-cell table:number-columns-repeated="16383"/>
        </table:table-row>
        <table:table-row table:style-name="ro3">
          <table:table-cell office:value-type="string" table:style-name="ce18">
            <text:p>雲林縣</text:p>
          </table:table-cell>
          <table:table-cell table:number-columns-repeated="16383"/>
        </table:table-row>
        <table:table-row table:style-name="ro3">
          <table:table-cell office:value-type="string" table:style-name="ce18">
            <text:p>臺南市</text:p>
          </table:table-cell>
          <table:table-cell table:number-columns-repeated="16383"/>
        </table:table-row>
        <table:table-row table:style-name="ro3">
          <table:table-cell office:value-type="string" table:style-name="ce18">
            <text:p>高雄市</text:p>
          </table:table-cell>
          <table:table-cell table:number-columns-repeated="16383"/>
        </table:table-row>
        <table:table-row table:style-name="ro3">
          <table:table-cell office:value-type="string" table:style-name="ce18">
            <text:p>澎湖縣</text:p>
          </table:table-cell>
          <table:table-cell table:number-columns-repeated="16383"/>
        </table:table-row>
        <table:table-row table:style-name="ro3">
          <table:table-cell office:value-type="string" table:style-name="ce18">
            <text:p>屏東縣</text:p>
          </table:table-cell>
          <table:table-cell table:number-columns-repeated="16383"/>
        </table:table-row>
        <table:table-row table:style-name="ro3">
          <table:table-cell office:value-type="string" table:style-name="ce18">
            <text:p>臺東縣</text:p>
          </table:table-cell>
          <table:table-cell table:number-columns-repeated="16383"/>
        </table:table-row>
        <table:table-row table:style-name="ro3">
          <table:table-cell office:value-type="string" table:style-name="ce18">
            <text:p>花蓮縣</text:p>
          </table:table-cell>
          <table:table-cell table:number-columns-repeated="16383"/>
        </table:table-row>
        <table:table-row table:style-name="ro3">
          <table:table-cell office:value-type="string" table:style-name="ce18">
            <text:p>金門縣</text:p>
          </table:table-cell>
          <table:table-cell table:number-columns-repeated="16383"/>
        </table:table-row>
        <table:table-row table:style-name="ro3">
          <table:table-cell office:value-type="string" table:style-name="ce18">
            <text:p>連江縣</text:p>
          </table:table-cell>
          <table:table-cell table:number-columns-repeated="16383"/>
        </table:table-row>
        <table:table-row table:style-name="ro3">
          <table:table-cell office:value-type="string" table:style-name="ce18">
            <text:p>南海諸島</text:p>
          </table:table-cell>
          <table:table-cell table:number-columns-repeated="16383"/>
        </table:table-row>
        <table:table-row table:style-name="ro3">
          <table:table-cell office:value-type="string" table:style-name="ce18">
            <text:p>海外</text:p>
          </table:table-cell>
          <table:table-cell table:number-columns-repeated="16383"/>
        </table:table-row>
        <table:table-row table:number-rows-repeated="1048551" table:style-name="ro4">
          <table:table-cell table:number-columns-repeated="16384"/>
        </table:table-row>
      </table:table>
      <table:named-expressions>
        <table:named-expression table:name="中央部會首長駕駛" table:expression="of:=[.#REF!]" table:base-cell-address="核備勞工工作名冊.$A$1"/>
        <table:named-expression table:name="中央銀行首長隨扈" table:expression="of:=[.#REF!]" table:base-cell-address="核備勞工工作名冊.$A$1"/>
        <table:named-expression table:name="公營事業單位於立法院列冊之國會聯絡工作人員" table:expression="of:=[.#REF!]" table:base-cell-address="核備勞工工作名冊.$A$1"/>
        <table:named-range table:name="主要勞務提供地" table:cell-range-address="核備勞工工作名冊.$F$2" table:base-cell-address="核備勞工工作名冊.$A$1"/>
        <table:named-expression table:name="外交部協助接待外賓之技工_工友" table:expression="of:=[.#REF!]" table:base-cell-address="核備勞工工作名冊.$A$1"/>
        <table:named-expression table:name="立法院立法委員公務座車駕駛" table:expression="of:=[.#REF!]" table:base-cell-address="核備勞工工作名冊.$A$1"/>
        <table:named-expression table:name="立法院秘書長辦公室工友" table:expression="of:=[.#REF!]" table:base-cell-address="核備勞工工作名冊.$A$1"/>
        <table:named-expression table:name="立法院院長_副院長辦公室之技工_工友" table:expression="of:=[.#REF!]" table:base-cell-address="核備勞工工作名冊.$A$1"/>
        <table:named-expression table:name="交通部所屬各港務局港勤工作船舶之拖船船員" table:expression="of:=[.#REF!]" table:base-cell-address="核備勞工工作名冊.$A$1"/>
        <table:named-expression table:name="各縣_市抽水站操作人員" table:expression="of:=[.#REF!]" table:base-cell-address="核備勞工工作名冊.$A$1"/>
        <table:named-expression table:name="考選部闈內工作之技工_工友" table:expression="of:=[.#REF!]" table:base-cell-address="核備勞工工作名冊.$A$1"/>
        <table:named-expression table:name="事業單位自行僱用之警衛人員" table:expression="of:=[.#REF!]" table:base-cell-address="核備勞工工作名冊.$A$1"/>
        <table:named-expression table:name="依畜牧法規定執行家畜禽屠宰衛生檢查之人員為適用勞動基準法第八十四條之一之工作者" table:expression="of:=[.#REF!]" table:base-cell-address="核備勞工工作名冊.$A$1"/>
        <table:named-expression table:name="依教育法規辦理考試之闈內人員_" table:expression="of:=[.#REF!]" table:base-cell-address="核備勞工工作名冊.$A$1"/>
        <table:named-expression table:name="房屋仲介業之不動產經紀人員_含業務主管人員_" table:expression="of:=[.#REF!]" table:base-cell-address="核備勞工工作名冊.$A$1"/>
        <table:named-expression table:name="於經濟部商業司公司登記歸屬於生物技術服務業_營業項目代碼為IG_之事業單位所屬實驗室及研究室之研發人員" table:expression="of:=[.#REF!]" table:base-cell-address="核備勞工工作名冊.$A$1"/>
        <table:named-expression table:name="法律服務業僱用之法務人員符合勞動基準法施行細則第五十條之一第二款規定者" table:expression="of:=[.#REF!]" table:base-cell-address="核備勞工工作名冊.$A$1"/>
        <table:named-expression table:name="法律服務業僱用之律師" table:expression="of:=[.#REF!]" table:base-cell-address="核備勞工工作名冊.$A$1"/>
        <table:named-expression table:name="法律服務業僱用之負責事業經營管理工作符合勞動基準法施行細則第五十條之一第一款規定之主管人員" table:expression="of:=[.#REF!]" table:base-cell-address="核備勞工工作名冊.$A$1"/>
        <table:named-expression table:name="法務部相驗車駕駛" table:expression="of:=[.#REF!]" table:base-cell-address="核備勞工工作名冊.$A$1"/>
        <table:named-expression table:name="社會福利服務機構之輔導員_含保育員_助理保育員__監護工" table:expression="of:=[.#REF!]" table:base-cell-address="核備勞工工作名冊.$A$1"/>
        <table:named-expression table:name="保全業之保全人員_電腦管制中心監控人員中從事保全業法第四條第一款_第四款規定業務之保全" table:expression="of:=[.#REF!]" table:base-cell-address="核備勞工工作名冊.$A$1"/>
        <table:named-expression table:name="保全業之保全人員_電腦管制中心監控人員中從事保全業法第四條第二款_現金或其他貴重物品運送之安全維護__第三款_人身之安全維護_規定業務之保全人員等工作者" table:expression="of:=[.#REF!]" table:base-cell-address="核備勞工工作名冊.$A$1"/>
        <table:named-expression table:name="保全業之經理級以上人員符合勞動基準法施行細則第五十條之一第一款規定者" table:expression="of:=[.#REF!]" table:base-cell-address="核備勞工工作名冊.$A$1"/>
        <table:named-expression table:name="保險業之外勤人員保險業務員依保險業務員管理規則領有登錄證者" table:expression="of:=[.#REF!]" table:base-cell-address="核備勞工工作名冊.$A$1"/>
        <table:named-expression table:name="信用合作社業僱用之經理職以上人員符合勞動基準法施行細則第五十條之一第一款規定者" table:expression="of:=[.#REF!]" table:base-cell-address="核備勞工工作名冊.$A$1"/>
        <table:named-expression table:name="室內設計裝修業之工地監造人員" table:expression="of:=[.#REF!]" table:base-cell-address="核備勞工工作名冊.$A$1"/>
        <table:named-expression table:name="建築及工程技術服務業之監造人員" table:expression="of:=[.#REF!]" table:base-cell-address="核備勞工工作名冊.$A$1"/>
        <table:named-expression table:name="建築師事務所之工地監造人員" table:expression="of:=[.#REF!]" table:base-cell-address="核備勞工工作名冊.$A$1"/>
        <table:named-expression table:name="首長_主管以及獲有配車人員之駕駛" table:expression="of:=[.#REF!]" table:base-cell-address="核備勞工工作名冊.$A$1"/>
        <table:named-expression table:name="旅行業之導遊及領隊人員" table:expression="of:=[.#REF!]" table:base-cell-address="核備勞工工作名冊.$A$1"/>
        <table:named-expression table:name="航空公司空勤組員" table:expression="of:=[.#REF!]" table:base-cell-address="核備勞工工作名冊.$A$1"/>
        <table:named-expression table:name="財團法人國際合作發展基金會駐外技術團從事農林漁牧業之工作者" table:expression="of:=[.#REF!]" table:base-cell-address="核備勞工工作名冊.$A$1"/>
        <table:named-expression table:name="國防部非軍職之保防員" table:expression="of:=[.#REF!]" table:base-cell-address="核備勞工工作名冊.$A$1"/>
        <table:named-expression table:name="第一類" table:expression="of:=[.#REF!]" table:base-cell-address="核備勞工工作名冊.$A$1"/>
        <table:named-expression table:name="第二類" table:expression="of:=[.#REF!]" table:base-cell-address="核備勞工工作名冊.$A$1"/>
        <table:named-expression table:name="第三類" table:expression="of:=[.#REF!]" table:base-cell-address="核備勞工工作名冊.$A$1"/>
        <table:named-expression table:name="第四類" table:expression="of:=[.#REF!]" table:base-cell-address="核備勞工工作名冊.$A$1"/>
        <table:named-expression table:name="會計服務業僱用之會計助理人員具會計師法規定之資格_且符合勞動基準法施行細則第五十條之一第二款規定者" table:expression="of:=[.#REF!]" table:base-cell-address="核備勞工工作名冊.$A$1"/>
        <table:named-expression table:name="會計服務業僱用之會計師為勞動基準法第八十四條之一之工作者" table:expression="of:=[.#REF!]" table:base-cell-address="核備勞工工作名冊.$A$1"/>
        <table:named-expression table:name="資訊服務業僱用之研發工程師與維護工程師符合勞動基準法施行則第五十條之一第二款規定者維護工程師" table:expression="of:=[.#REF!]" table:base-cell-address="核備勞工工作名冊.$A$1"/>
        <table:named-expression table:name="資訊服務業僱用之負責事業經營管理工作符合勞動基準法施行細則第五十條之一第一款規定之主管人員" table:expression="of:=[.#REF!]" table:base-cell-address="核備勞工工作名冊.$A$1"/>
        <table:named-expression table:name="電視業之發射站_中繼站及轉播站等外站台之工作人員" table:expression="of:=[.#REF!]" table:base-cell-address="核備勞工工作名冊.$A$1"/>
        <table:named-expression table:name="電影片製作業之燈光師_燈光助理_攝影師_攝影助理_電工人員與專責拍攝現場升降機操作及軌道架設之工作者為勞動基準法第八十四條之一之工作者_" table:expression="of:=[.#REF!]" table:base-cell-address="核備勞工工作名冊.$A$1"/>
        <table:named-expression table:name="臺北市政府工務局養護工程處抽水站操作人員" table:expression="of:=[.#REF!]" table:base-cell-address="核備勞工工作名冊.$A$1"/>
        <table:named-expression table:name="臺北市政府新聞處隨同市長行程之專業攝影技工" table:expression="of:=[.#REF!]" table:base-cell-address="核備勞工工作名冊.$A$1"/>
        <table:named-expression table:name="臺北市政府新聞處隨同市長行程之採訪車駕駛" table:expression="of:=[.#REF!]" table:base-cell-address="核備勞工工作名冊.$A$1"/>
        <table:named-expression table:name="廣告業僱用之經理級以上人員符合勞動基準法施行細則第五十條之一第一款規定者" table:expression="of:=[.#REF!]" table:base-cell-address="核備勞工工作名冊.$A$1"/>
        <table:named-expression table:name="廣播業之發射台_轉播台等擔任輪值班務之工務人員" table:expression="of:=[.#REF!]" table:base-cell-address="核備勞工工作名冊.$A$1"/>
        <table:named-expression table:name="稻穀收穫期從事稻穀之檢驗收購或烘乾作業之人員_" table:expression="of:=[.#REF!]" table:base-cell-address="核備勞工工作名冊.$A$1"/>
        <table:named-expression table:name="學術研究及服務業之研究人員中符合勞動基準法施行細則第五十條之一第二款或第四款規定者" table:expression="of:=[.#REF!]" table:base-cell-address="核備勞工工作名冊.$A$1"/>
        <table:named-expression table:name="營造業工地監造人員" table:expression="of:=[.#REF!]" table:base-cell-address="核備勞工工作名冊.$A$1"/>
        <table:named-expression table:name="殯葬服務業之禮儀服務人員" table:expression="of:=[.#REF!]" table:base-cell-address="核備勞工工作名冊.$A$1"/>
        <table:named-expression table:name="醫療保健服務業僱用之住院醫師_不包括公立醫療院所依公務人員法制進用者" table:expression="of:=[.#REF!]" table:base-cell-address="核備勞工工作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微軟正黑體" svg:font-family="微軟正黑體"/>
    <style:font-face style:name="微軟正黑體1" svg:font-family="微軟正黑體1"/>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2_32_2" style:display-name="一般 2 2" style:family="table-cell" style:data-style-name="N0">
      <style:table-cell-properties style:vertical-align="middle" fo:background-color="transparent"/>
      <style:text-properties style:font-name="新細明體1" style:font-name-asian="新細明體1" style:font-name-complex="新細明體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698425196850394in" fo:margin-right="0.698425196850394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Eileen Ling</meta:initial-creator>
    <dc:creator>張昱傑</dc:creator>
    <meta:creation-date>2017-04-07T13:31:00Z</meta:creation-date>
    <dc:date>2024-09-26T04:29:46Z</dc:date>
    <meta:editing-cycles>8</meta:editing-cycles>
    <meta:editing-duration>PT297S</meta:editing-duration>
    <meta:user-defined meta:name="KSOProductBuildVer">1028-9.1.0.4811</meta:user-defined>
  </office:meta>
</office:document-meta>
</file>