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公文正本" style:master-page-name="MP0" style:family="paragraph">
      <style:paragraph-properties fo:break-before="page" fo:margin-left="0in" fo:text-indent="0in">
        <style:tab-stops/>
      </style:paragraph-properties>
      <style:text-properties style:font-name="標楷體" fo:font-size="16pt" style:font-size-asian="16pt" style:font-size-complex="16pt"/>
    </style:style>
    <style:style style:name="P4" style:parent-style-name="公文正本" style:family="paragraph">
      <style:text-properties style:font-name="標楷體" style:font-size-complex="12pt"/>
    </style:style>
    <style:style style:name="P5" style:parent-style-name="公文正本" style:family="paragraph">
      <style:text-properties style:font-name="標楷體" style:font-size-complex="12pt"/>
    </style:style>
    <style:style style:name="P6" style:parent-style-name="公文正本" style:family="paragraph">
      <style:text-properties style:font-name="標楷體" style:font-size-complex="12pt"/>
    </style:style>
    <style:style style:name="T7" style:parent-style-name="預設段落字型" style:family="text">
      <style:text-properties style:font-name="標楷體" style:font-size-complex="12pt"/>
    </style:style>
    <style:style style:name="T8" style:parent-style-name="預設段落字型" style:family="text">
      <style:text-properties style:font-name="標楷體" style:font-size-complex="12pt" fo:background-color="#FFFFFF"/>
    </style:style>
    <style:style style:name="T9" style:parent-style-name="預設段落字型" style:family="text">
      <style:text-properties style:font-name="標楷體" style:font-size-complex="12pt" fo:background-color="#FFFFFF"/>
    </style:style>
    <style:style style:name="P10" style:parent-style-name="公文正本" style:family="paragraph">
      <style:paragraph-properties fo:text-indent="0.0847in"/>
      <style:text-properties style:font-name="標楷體" style:font-size-complex="12pt" fo:background-color="#FFFFFF"/>
    </style:style>
    <style:style style:name="P11" style:parent-style-name="公文正本" style:family="paragraph">
      <style:paragraph-properties fo:text-indent="0.0847in"/>
      <style:text-properties style:font-name="標楷體" style:font-size-complex="12pt" fo:background-color="#FFFFFF"/>
    </style:style>
    <style:style style:name="P12" style:parent-style-name="公文正本" style:family="paragraph">
      <style:paragraph-properties fo:text-indent="0.0847in"/>
    </style:style>
    <style:style style:name="T13" style:parent-style-name="預設段落字型" style:family="text">
      <style:text-properties style:font-name="標楷體" style:font-size-complex="12pt" fo:background-color="#FFFFFF"/>
    </style:style>
    <style:style style:name="T14" style:parent-style-name="預設段落字型" style:family="text">
      <style:text-properties style:font-name="標楷體" style:font-size-complex="12pt" fo:background-color="#FFFFFF"/>
    </style:style>
    <style:style style:name="T15" style:parent-style-name="預設段落字型" style:family="text">
      <style:text-properties fo:background-color="#FFFFFF"/>
    </style:style>
    <style:style style:name="P16" style:parent-style-name="公文正本" style:family="paragraph">
      <style:paragraph-properties fo:margin-left="0.6895in" fo:text-indent="-0.0986in">
        <style:tab-stops/>
      </style:paragraph-properties>
      <style:text-properties fo:background-color="#FFFFFF"/>
    </style:style>
    <style:style style:name="P17" style:parent-style-name="公文正本" style:family="paragraph">
      <style:paragraph-properties fo:margin-left="0.6895in" fo:text-indent="-0.0986in">
        <style:tab-stops/>
      </style:paragraph-properties>
    </style:style>
    <style:style style:name="T18" style:parent-style-name="預設段落字型" style:family="text">
      <style:text-properties fo:color="#000000" fo:background-color="#FFFFFF"/>
    </style:style>
    <style:style style:name="T19" style:parent-style-name="預設段落字型" style:family="text">
      <style:text-properties fo:color="#000000" fo:background-color="#FFFFFF"/>
    </style:style>
    <style:style style:name="T20" style:parent-style-name="預設段落字型" style:family="text">
      <style:text-properties fo:color="#000000" fo:background-color="#FFFFFF"/>
    </style:style>
    <style:style style:name="T21" style:parent-style-name="預設段落字型" style:family="text">
      <style:text-properties fo:color="#000000" fo:background-color="#FFFFFF"/>
    </style:style>
    <style:style style:name="T22" style:parent-style-name="預設段落字型" style:family="text">
      <style:text-properties fo:color="#000000" fo:background-color="#FFFFFF"/>
    </style:style>
    <style:style style:name="T23" style:parent-style-name="預設段落字型" style:family="text">
      <style:text-properties style:font-name="標楷體" style:font-size-complex="12pt" fo:background-color="#FFFFFF"/>
    </style:style>
    <style:style style:name="P24" style:parent-style-name="公文正本" style:family="paragraph">
      <style:paragraph-properties fo:margin-left="0.3541in" fo:text-indent="-0.3541in">
        <style:tab-stops/>
      </style:paragraph-properties>
      <style:text-properties style:font-name="標楷體" fo:color="#000000" style:font-size-complex="12pt"/>
    </style:style>
    <style:style style:name="P25" style:parent-style-name="公文後續段落_正本" style:family="paragraph">
      <style:paragraph-properties fo:margin-left="0in">
        <style:tab-stops/>
      </style:paragraph-properties>
    </style:style>
    <style:style style:name="P26" style:parent-style-name="公文後續段落_正本" style:family="paragraph">
      <style:paragraph-properties fo:margin-left="0in">
        <style:tab-stops/>
      </style:paragraph-properties>
    </style:style>
  </office:automatic-styles>
  <office:body>
    <office:text text:use-soft-page-breaks="true">
      <text:p text:style-name="P1">勞動基準法第84條之1約定書，請至勞動即時通上傳如下資料：</text:p>
      <text:p text:style-name="P4">（一）核備勞工名冊。</text:p>
      <text:p text:style-name="P5">（二）約定書。</text:p>
      <text:p text:style-name="P6">（三）相關證明文件。</text:p>
      <text:p text:style-name="公文正本"><text:span text:style-name="T7"><text:s text:c="5"/></text:span><text:span text:style-name="T8"><text:s text:c="2"/>1.</text:span><text:span text:style-name="T9">外國人：聘僱許可函或工作證。</text:span></text:p>
      <text:p text:style-name="P10">2.外籍配偶：身分證或居留證。</text:p>
      <text:p text:style-name="P11">3.外籍PGY：聘僱許可函或教育部核發之實習許可函。</text:p>
      <text:p text:style-name="P12"><text:span text:style-name="T13">4.</text:span><text:span text:style-name="T14">會計助理人員：</text:span><text:span text:style-name="T15">會計師公會全聯會核准函。　　</text:span></text:p>
      <text:p text:style-name="P16">5.每月工資達15萬元以上之監督管理人員：(1)最新一期薪資明細；如為新進人員則附勞動契約、(2)勞工退休金(新制)投保證明；無勞退新制者附健保投保證明。</text:p>
      <text:p text:style-name="P17"><text:span text:style-name="T18">6.</text:span><text:span text:style-name="T19">陸域風場之興建或運作維護從業人員及離岸風場興建期之陸上組裝從業人員及離岸風場之興建或運作維護從業人員：承攬契約書</text:span><text:span text:style-name="T20">(</text:span><text:span text:style-name="T21">承攬項目頁及用印頁</text:span><text:span text:style-name="T22">)</text:span><text:span text:style-name="T23">）</text:span></text:p>
      <text:p text:style-name="P24">註：本案報核人員須確認無醫師建議須調整或縮短工作時間及更換工作內容，且無領取勞工保險職業病腦心血管疾病給付等情況。</text:p>
      <text:p text:style-name="P25">註：勞動即時通勞基法84-1約定書核備網址：<text:a xlink:href="https://ap.bola.gov.taipei/YH.aspx" office:target-frame-name="_top" xlink:show="replace"><text:span text:style-name="超連結">https://ap.bola.gov.taipei/YH.aspx</text:span></text:a></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共用樣式" style:display-name="公文(共用樣式)" style:family="paragraph">
      <style:text-properties style:font-name-asian="標楷體" fo:font-size="12pt" style:font-size-asian="12pt" style:language-complex="he" style:country-complex="IL" fo:hyphenate="false"/>
    </style:style>
    <style:style style:name="公文主旨" style:display-name="公文(主旨)" style:family="paragraph" style:parent-style-name="公文共用樣式" style:next-style-name="公文後續段落_主旨">
      <style:paragraph-properties fo:margin-left="0.5902in" fo:text-indent="-0.5902in">
        <style:tab-stops/>
      </style:paragraph-properties>
      <style:text-properties fo:font-size="14pt" style:font-size-asian="14pt" fo:hyphenate="false"/>
    </style:style>
    <style:style style:name="公文主持人" style:display-name="公文(主持人)"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主管" style:display-name="公文(主管)" style:family="paragraph" style:parent-style-name="公文共用樣式">
      <style:paragraph-properties fo:margin-left="5.5125in">
        <style:tab-stops/>
      </style:paragraph-properties>
      <style:text-properties fo:color="#FF0000"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正本" style:display-name="公文(正本)" style:family="paragraph" style:parent-style-name="公文共用樣式" style:next-style-name="公文後續段落_正本">
      <style:paragraph-properties fo:margin-left="0.5062in" fo:text-indent="-0.5062in">
        <style:tab-stops/>
      </style:paragraph-properties>
      <style:text-properties fo:hyphenate="false"/>
    </style:style>
    <style:style style:name="公文全銜" style:display-name="公文(全銜)" style:family="paragraph" style:parent-style-name="公文共用樣式">
      <style:paragraph-properties fo:line-height="200%"/>
      <style:text-properties fo:font-weight="bold" style:font-weight-asian="bold" fo:color="#FF0000" fo:font-size="20pt" style:font-size-asian="20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地址" style:display-name="公文(地址)" style:family="paragraph" style:parent-style-name="公文共用樣式">
      <style:paragraph-properties fo:text-align="end" fo:margin-left="5.7486in">
        <style:tab-stops/>
      </style:paragraph-properties>
      <style:text-properties fo:hyphenate="false"/>
    </style:style>
    <style:style style:name="公文受文者" style:display-name="公文(受文者)" style:family="paragraph" style:parent-style-name="公文共用樣式" style:next-style-name="公文後續段落_受文者">
      <style:paragraph-properties fo:margin-left="0.7875in" fo:text-indent="-0.7875in">
        <style:tab-stops/>
      </style:paragraph-properties>
      <style:text-properties fo:font-size="14pt" style:font-size-asian="14pt" fo:hyphenate="false"/>
    </style:style>
    <style:style style:name="公文承辦單位" style:display-name="公文(承辦單位)" style:family="paragraph" style:parent-style-name="公文共用樣式">
      <style:paragraph-properties style:snap-to-layout-grid="false"/>
      <style:text-properties fo:hyphenate="false"/>
    </style:style>
    <style:style style:name="公文附件" style:display-name="公文(附件)" style:family="paragraph" style:parent-style-name="公文共用樣式" style:next-style-name="公文後續段落_附件">
      <style:paragraph-properties fo:margin-left="0.5062in" fo:text-indent="-0.5062in">
        <style:tab-stops/>
      </style:paragraph-properties>
      <style:text-properties fo:hyphenate="false"/>
    </style:style>
    <style:style style:name="公文後續段落_主旨" style:display-name="公文(後續段落_主旨)" style:family="paragraph" style:parent-style-name="公文共用樣式">
      <style:paragraph-properties fo:margin-left="0.5902in">
        <style:tab-stops/>
      </style:paragraph-properties>
      <style:text-properties fo:font-size="14pt" style:font-size-asian="14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4pt" style:font-size-asian="14pt" fo:hyphenate="false"/>
    </style:style>
    <style:style style:name="公文後續段落_受文者" style:display-name="公文(後續段落_受文者)" style:family="paragraph" style:parent-style-name="公文共用樣式">
      <style:paragraph-properties fo:margin-left="0.7875in">
        <style:tab-stops/>
      </style:paragraph-properties>
      <style:text-properties fo:font-size="14pt" style:font-size-asian="14pt" fo:hyphenate="false"/>
    </style:style>
    <style:style style:name="公文後續段落_副本" style:display-name="公文(後續段落_副本)" style:family="paragraph" style:parent-style-name="公文共用樣式">
      <style:paragraph-properties fo:margin-left="0.5062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8437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4pt" style:font-size-asian="14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fo:margin-left="0.5062in" fo:text-indent="-0.5062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速別" style:display-name="公文(速別)" style:family="paragraph" style:parent-style-name="公文共用樣式" style:next-style-name="公文後續段落_速別">
      <style:paragraph-properties fo:margin-left="0.5062in" fo:text-indent="-0.5062in">
        <style:tab-stops/>
      </style:paragraph-properties>
      <style:text-properties fo:hyphenate="false"/>
    </style:style>
    <style:style style:name="公文備註" style:display-name="公文(備註)" style:family="paragraph" style:parent-style-name="公文共用樣式" style:next-style-name="公文後續段落_備註">
      <style:paragraph-properties fo:margin-left="0.5833in" fo:text-indent="-0.5833in">
        <style:tab-stops/>
      </style:paragraph-properties>
      <style:text-properties fo:hyphenate="false"/>
    </style:style>
    <style:style style:name="公文發文日期" style:display-name="公文(發文日期)" style:family="paragraph" style:parent-style-name="公文共用樣式" style:next-style-name="公文後續段落_發文日期">
      <style:paragraph-properties fo:margin-left="0.8437in" fo:text-indent="-0.8437in">
        <style:tab-stops/>
      </style:paragraph-properties>
      <style:text-properties fo:hyphenate="false"/>
    </style:style>
    <style:style style:name="公文發文字號" style:display-name="公文(發文字號)" style:family="paragraph" style:parent-style-name="公文共用樣式" style:next-style-name="公文後續段落_發文字號">
      <style:paragraph-properties fo:margin-left="0.8437in" fo:text-indent="-0.8437in">
        <style:tab-stops/>
      </style:paragraph-properties>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後續段落_文件類型" style:display-name="公文(後續段落_文件類型)" style:family="paragraph" style:parent-style-name="公文共用樣式">
      <style:text-properties style:font-name="新細明體" style:font-name-asian="新細明體" fo:font-size="10pt" style:font-size-asian="10pt" fo:hyphenate="false"/>
    </style:style>
    <style:style style:name="公文敬陳" style:display-name="公文(敬陳)" style:family="paragraph" style:parent-style-name="公文共用樣式">
      <style:text-properties fo:font-size="14pt" style:font-size-asian="14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公文裝訂線" style:display-name="公文(裝訂線)" style:family="paragraph" style:parent-style-name="內文">
      <style:paragraph-properties fo:widows="2" fo:orphans="2" style:snap-to-layout-grid="false" style:line-height-at-least="0.1666in"/>
      <style:text-properties style:font-name="新細明體" fo:color="#FF0000" style:letter-kerning="false" fo:font-size="10pt" style:font-size-asian="10pt"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傳真" style:display-name="公文(傳真)" style:family="paragraph" style:parent-style-name="公文共用樣式">
      <style:paragraph-properties fo:text-align="end" fo:margin-left="5.7486in">
        <style:tab-stops/>
      </style:paragraph-properties>
      <style:text-properties style:letter-kerning="true" fo:hyphenate="false"/>
    </style:style>
    <style:style style:name="公文段落" style:display-name="公文(段落)" style:family="paragraph" style:parent-style-name="公文共用樣式" style:next-style-name="公文後續段落_段落">
      <style:paragraph-properties fo:margin-left="0.5902in" fo:text-indent="-0.5902in">
        <style:tab-stops/>
      </style:paragraph-properties>
      <style:text-properties fo:font-size="14pt" style:font-size-asian="14pt" fo:hyphenate="false"/>
    </style:style>
    <style:style style:name="公文後續段落_段落" style:display-name="公文(後續段落_段落)" style:family="paragraph" style:parent-style-name="公文共用樣式">
      <style:paragraph-properties fo:margin-left="0.5902in">
        <style:tab-stops/>
      </style:paragraph-properties>
      <style:text-properties fo:font-size="14pt" style:font-size-asian="14pt" fo:hyphenate="false"/>
    </style:style>
    <style:style style:name="公文後續段落_備註" style:display-name="公文(後續段落_備註)" style:family="paragraph" style:parent-style-name="公文共用樣式">
      <style:text-properties fo:hyphenate="false"/>
    </style:style>
    <style:style style:name="公文有框公文_框外文字" style:display-name="公文(有框公文_框外文字)" style:family="paragraph" style:parent-style-name="公文共用樣式">
      <style:paragraph-properties fo:text-align="center"/>
      <style:text-properties fo:font-size="14pt" style:font-size-asian="14pt" fo:hyphenate="false"/>
    </style:style>
    <style:style style:name="公文有框公文_框內文字" style:display-name="公文(有框公文_框內文字)" style:family="paragraph" style:parent-style-name="公文共用樣式">
      <style:text-properties fo:font-size="14pt" style:font-size-asian="14pt" fo:hyphenate="false"/>
    </style:style>
    <style:style style:name="公文受會單位" style:display-name="公文(受會單位)" style:family="paragraph" style:parent-style-name="公文有框公文_框內文字">
      <style:text-properties fo:hyphenate="false"/>
    </style:style>
    <style:style style:name="公文會核意見或簽名" style:display-name="公文(會核意見或簽名)" style:family="paragraph" style:parent-style-name="公文有框公文_框內文字">
      <style:text-properties fo:hyphenate="false"/>
    </style:style>
    <style:style style:name="公文收會時間" style:display-name="公文(收會時間)" style:family="paragraph" style:parent-style-name="公文有框公文_框內文字">
      <style:text-properties fo:hyphenate="false"/>
    </style:style>
    <style:style style:name="公文會畢時間" style:display-name="公文(會畢時間)" style:family="paragraph" style:parent-style-name="公文有框公文_框內文字">
      <style:text-properties fo:hyphenate="false"/>
    </style:style>
    <style:style style:name="公文案情摘要" style:display-name="公文(案情摘要)" style:family="paragraph" style:parent-style-name="公文有框公文_框內文字">
      <style:text-properties fo:hyphenate="false"/>
    </style:style>
    <style:style style:name="公文主辦單位" style:display-name="公文(主辦單位)" style:family="paragraph" style:parent-style-name="公文有框公文_框內文字">
      <style:text-properties fo:hyphenate="false"/>
    </style:style>
    <style:style style:name="公文收文字號" style:display-name="公文(收文字號)" style:family="paragraph" style:parent-style-name="公文有框公文_框內文字">
      <style:text-properties fo:hyphenate="false"/>
    </style:style>
    <style:style style:name="公文主辦機關_機關名稱" style:display-name="公文(主辦機關_機關名稱)" style:family="paragraph" style:parent-style-name="公文有框公文_框內文字">
      <style:text-properties fo:hyphenate="false"/>
    </style:style>
    <style:style style:name="公文主辦機關_決行" style:display-name="公文(主辦機關_決行)" style:family="paragraph" style:parent-style-name="公文有框公文_框內文字">
      <style:text-properties fo:hyphenate="false"/>
    </style:style>
    <style:style style:name="公文主辦機關_審核" style:display-name="公文(主辦機關_審核)" style:family="paragraph" style:parent-style-name="公文有框公文_框內文字">
      <style:text-properties fo:hyphenate="false"/>
    </style:style>
    <style:style style:name="公文主辦機關_承辦" style:display-name="公文(主辦機關_承辦)" style:family="paragraph" style:parent-style-name="公文有框公文_框內文字">
      <style:text-properties fo:hyphenate="false"/>
    </style:style>
    <style:style style:name="公文主辦機關_會辦" style:display-name="公文(主辦機關_會辦)" style:family="paragraph" style:parent-style-name="公文有框公文_框內文字">
      <style:text-properties fo:hyphenate="false"/>
    </style:style>
    <style:style style:name="公文主辦機關_收發文日期及字號" style:display-name="公文(主辦機關_收發文日期及字號)" style:family="paragraph" style:parent-style-name="公文有框公文_框內文字">
      <style:text-properties fo:hyphenate="false"/>
    </style:style>
    <style:style style:name="公文會辦機關_機關名稱" style:display-name="公文(會辦機關_機關名稱)" style:family="paragraph" style:parent-style-name="公文有框公文_框內文字">
      <style:text-properties fo:hyphenate="false"/>
    </style:style>
    <style:style style:name="公文會辦機關_決行" style:display-name="公文(會辦機關_決行)" style:family="paragraph" style:parent-style-name="公文有框公文_框內文字">
      <style:text-properties fo:hyphenate="false"/>
    </style:style>
    <style:style style:name="公文會辦機關_審核" style:display-name="公文(會辦機關_審核)" style:family="paragraph" style:parent-style-name="公文有框公文_框內文字">
      <style:text-properties fo:hyphenate="false"/>
    </style:style>
    <style:style style:name="公文會辦機關_承辦" style:display-name="公文(會辦機關_承辦)" style:family="paragraph" style:parent-style-name="公文有框公文_框內文字">
      <style:text-properties fo:hyphenate="false"/>
    </style:style>
    <style:style style:name="公文會辦機關_會辦" style:display-name="公文(會辦機關_會辦)" style:family="paragraph" style:parent-style-name="公文有框公文_框內文字">
      <style:text-properties fo:hyphenate="false"/>
    </style:style>
    <style:style style:name="公文會辦機關_收發文日期及字號" style:display-name="公文(會辦機關_收發文日期及字號)" style:family="paragraph" style:parent-style-name="公文有框公文_框內文字">
      <style:text-properties fo:hyphenate="false"/>
    </style:style>
    <style:style style:name="公文機關全銜" style:display-name="公文(機關全銜)" style:family="paragraph" style:parent-style-name="公文有框公文_框內文字">
      <style:text-properties fo:hyphenate="false"/>
    </style:style>
    <style:style style:name="公文類" style:display-name="公文(類)" style:family="paragraph" style:parent-style-name="公文有框公文_框外文字">
      <style:text-properties fo:font-size="12pt" style:font-size-asian="12pt" fo:hyphenate="false"/>
    </style:style>
    <style:style style:name="公文綱" style:display-name="公文(綱)" style:family="paragraph" style:parent-style-name="公文有框公文_框外文字">
      <style:text-properties fo:font-size="12pt" style:font-size-asian="12pt" fo:hyphenate="false"/>
    </style:style>
    <style:style style:name="公文目" style:display-name="公文(目)" style:family="paragraph" style:parent-style-name="公文有框公文_框外文字">
      <style:text-properties fo:font-size="12pt" style:font-size-asian="12pt" fo:hyphenate="false"/>
    </style:style>
    <style:style style:name="公文有框公文_檔號" style:display-name="公文(有框公文_檔號)" style:family="paragraph" style:parent-style-name="公文有框公文_框內文字">
      <style:text-properties fo:font-size="12pt" style:font-size-asian="12pt" fo:hyphenate="false"/>
    </style:style>
    <style:style style:name="公文案名" style:display-name="公文(案名)" style:family="paragraph" style:parent-style-name="公文有框公文_框內文字">
      <style:text-properties fo:hyphenate="false"/>
    </style:style>
    <style:style style:name="公文起止日期" style:display-name="公文(起止日期)" style:family="paragraph" style:parent-style-name="公文有框公文_框內文字">
      <style:text-properties fo:hyphenate="false"/>
    </style:style>
    <style:style style:name="公文卷數" style:display-name="公文(卷數)" style:family="paragraph" style:parent-style-name="公文有框公文_框內文字">
      <style:text-properties fo:hyphenate="false"/>
    </style:style>
    <style:style style:name="公文件數" style:display-name="公文(件數)" style:family="paragraph" style:parent-style-name="公文有框公文_框內文字">
      <style:text-properties fo:hyphenate="false"/>
    </style:style>
    <style:style style:name="公文移轉或銷燬" style:display-name="公文(移轉或銷燬)" style:family="paragraph" style:parent-style-name="公文有框公文_框內文字">
      <style:text-properties fo:hyphenate="false"/>
    </style:style>
    <style:style style:name="公文有框公文_備註" style:display-name="公文(有框公文_備註)" style:family="paragraph" style:parent-style-name="公文有框公文_框內文字">
      <style:text-properties fo:hyphenate="false"/>
    </style:style>
    <style:style style:name="公文目次" style:display-name="公文(目次)" style:family="paragraph" style:parent-style-name="公文有框公文_框內文字">
      <style:text-properties fo:hyphenate="false"/>
    </style:style>
    <style:style style:name="公文有框公文_收文字號" style:display-name="公文(有框公文_收文字號)" style:family="paragraph" style:parent-style-name="公文有框公文_框內文字">
      <style:text-properties fo:hyphenate="false"/>
    </style:style>
    <style:style style:name="公文來文字號" style:display-name="公文(來文字號)" style:family="paragraph" style:parent-style-name="公文有框公文_框內文字">
      <style:text-properties fo:hyphenate="false"/>
    </style:style>
    <style:style style:name="公文有框公文_發文字號" style:display-name="公文(有框公文_發文字號)" style:family="paragraph" style:parent-style-name="公文有框公文_框內文字">
      <style:text-properties fo:hyphenate="false"/>
    </style:style>
    <style:style style:name="公文文別" style:display-name="公文(文別)" style:family="paragraph" style:parent-style-name="公文有框公文_框內文字">
      <style:text-properties fo:hyphenate="false"/>
    </style:style>
    <style:style style:name="公文來受文者" style:display-name="公文(來受文者)" style:family="paragraph" style:parent-style-name="公文有框公文_框內文字">
      <style:text-properties fo:hyphenate="false"/>
    </style:style>
    <style:style style:name="公文有框公文_主旨" style:display-name="公文(有框公文_主旨)" style:family="paragraph" style:parent-style-name="公文有框公文_框內文字">
      <style:text-properties fo:hyphenate="false"/>
    </style:style>
    <style:style style:name="公文有框公文_附件" style:display-name="公文(有框公文_附件)" style:family="paragraph" style:parent-style-name="公文有框公文_框內文字">
      <style:text-properties fo:hyphenate="false"/>
    </style:style>
    <style:style style:name="公文銷燬" style:display-name="公文(銷燬)" style:family="paragraph" style:parent-style-name="公文有框公文_框內文字">
      <style:text-properties fo:hyphenate="false"/>
    </style:style>
    <style:style style:name="公文續存" style:display-name="公文(續存)" style:family="paragraph" style:parent-style-name="公文有框公文_框內文字">
      <style:text-properties fo:hyphenate="false"/>
    </style:style>
    <style:style style:name="DTDs" style:display-name="DTDs" style:family="paragraph" style:parent-style-name="內文">
      <style:text-properties fo:hyphenate="false"/>
    </style:style>
    <style:style style:name="公文文件類型" style:display-name="公文(文件類型)" style:family="paragraph" style:parent-style-name="公文共用樣式" style:next-style-name="公文後續段落_文件類型">
      <style:text-properties style:font-name="新細明體" fo:font-size="16pt" style:font-size-asian="16pt" fo:hyphenate="false"/>
    </style:style>
    <style:style style:name="公文機關地址" style:display-name="公文(機關地址)" style:family="paragraph" style:parent-style-name="公文共用樣式">
      <style:paragraph-properties fo:text-align="end"/>
      <style:text-properties fo:hyphenate="false"/>
    </style:style>
    <style:style style:name="公文後續段落_速別" style:display-name="公文(後續段落_速別)" style:family="paragraph" style:parent-style-name="公文共用樣式">
      <style:paragraph-properties fo:margin-left="0.5062in">
        <style:tab-stops/>
      </style:paragraph-properties>
      <style:text-properties fo:hyphenate="false"/>
    </style:style>
    <style:style style:name="公文密等及解密條件" style:display-name="公文(密等及解密條件)" style:family="paragraph" style:parent-style-name="公文共用樣式" style:next-style-name="公文後續段落_密等及解密條件">
      <style:paragraph-properties fo:margin-left="1.35in" fo:text-indent="-1.35in">
        <style:tab-stops/>
      </style:paragraph-properties>
      <style:text-properties style:font-name="標楷體" fo:hyphenate="false"/>
    </style:style>
    <style:style style:name="公文後續段落_密等及解密條件" style:display-name="公文(後續段落_密等及解密條件)" style:family="paragraph" style:parent-style-name="公文共用樣式">
      <style:paragraph-properties fo:margin-left="1.35in">
        <style:tab-stops/>
      </style:paragraph-properties>
      <style:text-properties fo:hyphenate="false"/>
    </style:style>
    <style:style style:name="公文發文日期年月日" style:display-name="公文(發文日期/年月日)" style:family="paragraph" style:parent-style-name="公文共用樣式">
      <style:text-properties style:font-name="標楷體" fo:hyphenate="false"/>
    </style:style>
    <style:style style:name="公文後續段落_發文字號" style:display-name="公文(後續段落_發文字號)" style:family="paragraph" style:parent-style-name="公文共用樣式">
      <style:paragraph-properties fo:margin-left="0.8437in">
        <style:tab-stops/>
      </style:paragraph-properties>
      <style:text-properties fo:hyphenate="false"/>
    </style:style>
    <style:style style:name="公文後續段落_附件" style:display-name="公文(後續段落_附件)" style:family="paragraph" style:parent-style-name="公文共用樣式">
      <style:paragraph-properties fo:margin-left="0.5062in">
        <style:tab-stops/>
      </style:paragraph-properties>
      <style:text-properties fo:hyphenate="false"/>
    </style:style>
    <style:style style:name="公文後續段落_正本" style:display-name="公文(後續段落_正本)" style:family="paragraph" style:parent-style-name="公文共用樣式">
      <style:paragraph-properties fo:margin-left="0.5062in">
        <style:tab-stops/>
      </style:paragraph-properties>
      <style:text-properties fo:hyphenate="false"/>
    </style:style>
    <style:style style:name="公文署名" style:display-name="公文(署名)" style:family="paragraph" style:parent-style-name="公文共用樣式">
      <style:paragraph-properties fo:text-align="end"/>
      <style:text-properties style:font-name="標楷體" fo:font-size="18pt" style:font-size-asian="18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8861in" fo:margin-bottom="0in" fo:margin-right="0.6888in" style:num-format="一, 十, 一百(繁), ..." style:writing-mode="lr-tb" style:layout-grid-mode="both" style:layout-grid-lines="24"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頁首" style:family="paragraph">
      <style:paragraph-properties fo:line-height="0.0138in"/>
    </style:style>
    <number:date-style style:name="N3"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header>
        <text:p text:style-name="P2"><text:date style:data-style-name="N3">2024/11/28</text:dat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函範例</dc:title>
    <dc:description>這份文件是利用 Microsoft Word 公文精靈製作的公文。</dc:description>
    <dc:subject/>
    <meta:initial-creator>DL-00636@mail.taipei.gov.tw</meta:initial-creator>
    <dc:creator>蔡羽凌</dc:creator>
    <meta:creation-date>2021-09-01T02:15:00Z</meta:creation-date>
    <dc:date>2024-11-28T00:55:00Z</dc:date>
    <meta:print-date>2017-12-29T03:09:00Z</meta:print-date>
    <meta:template xlink:href="GovDocs3" xlink:type="simple"/>
    <meta:editing-cycles>6</meta:editing-cycles>
    <meta:editing-duration>PT360S</meta:editing-duration>
    <meta:user-defined meta:name="UseDefaultLanguage" meta:value-type="boolean">true</meta:user-defined>
    <meta:user-defined meta:name="XTable" meta:value-type="boolean">false</meta:user-defined>
    <meta:user-defined meta:name="XUn8204">‌</meta:user-defined>
    <meta:user-defined meta:name="XDIH1">&lt;!DOCTYPE 函 SYSTEM "2.dtd" []&gt;</meta:user-defined>
    <meta:user-defined meta:name="XDIC1">&lt;函&gt;&lt;發文機關&gt;&lt;全銜&gt;&lt;/全銜&gt;&lt;/發文機關&gt;&lt;函類別 代碼="函"/&gt;&lt;地址&gt;&lt;/地址&gt;&lt;傳真&gt;&lt;/傳真&gt;&lt;受文者&gt;&lt;姓名&gt;&lt;/姓名&gt;&lt;/受文者&gt;&lt;發文日期&gt;&lt;年月日&gt;&lt;/年月日&gt;&lt;/發文日期&gt;&lt;發文字號&gt;&lt;字&gt;&lt;/字&gt;&lt;文號&gt;&lt;年度&gt;&lt;/年度&gt;&lt;流水號&gt;&lt;/流水號&gt;&lt;/文號&gt;&lt;/發文字號&gt;&lt;主旨&gt;&lt;文字&gt;&lt;/文字&gt;&lt;/主旨&gt;&lt;段落 段名="說明："&gt;&lt;文字&gt;&lt;/文字&gt;&lt;/段落&gt;&lt;正本&gt;&lt;姓名&gt;</meta:user-defined>
    <meta:user-defined meta:name="XDIC2">&lt;/姓名&gt;&lt;/正本&gt;&lt;副本&gt;&lt;/副本&gt;&lt;署名&gt;&lt;/署名&gt;&lt;/函&gt;</meta:user-defined>
    <meta:user-defined meta:name="XRLI1">公文(文件類型)_x0001__x001e_∣∣∣∣∣∣∣∣∣∣∣∣∣∣∣∣∣∣∣裝∣∣∣∣∣∣∣∣∣∣∣∣∣∣∣∣訂∣∣∣∣∣∣∣∣∣∣∣∣∣∣∣∣線∣∣∣∣∣∣∣∣∣∣∣∣∣∣∣∣∣∣∣_x001f_

</meta:user-defined>
    <meta:user-defined meta:name="XRLI2">公文(文件類型)_x0001__x0004__x001c_發文機關/全銜_x0001_、_x001d__x0006__x001c_發文機關/單位名_x0001_、_x001d__x0005__x001c_函類別(代碼)_x0001_、_x001d_
</meta:user-defined>
    <meta:user-defined meta:name="XRLI3">公文(地址)_x0001__x001e_機關地址：_x001f__x001c_地址_x0001_、_x001d_
</meta:user-defined>
    <meta:user-defined meta:name="XRLI4">公文(機關地址)_x0001__x001e_機關地址：_x001f__x001c_地址_x0001_、_x001d_
</meta:user-defined>
    <meta:user-defined meta:name="XRLI5">公文(傳真)_x0001__x001e_傳　　真：_x001f__x001c_傳真_x0001_、_x001d_
</meta:user-defined>
    <meta:user-defined meta:name="XRLI6">公文(受文者)_x0001__x001e_受文者：_x001f__x0018__x001c_受文者/姓名_x0001_、_x001d__x001c_受文者/職稱_x0001_、_x001d__x0006__x001c_受文者/全銜_x0001_、_x001d__x0006__x001c_受文者/單位名_x0001_、_x001d__x0006__x001c_受文者/總稱_x0001_、_x001d__x0006__x001c_受文者/交換表_x0001_、_x001d__x0019_
</meta:user-defined>
    <meta:user-defined meta:name="XRLI7">公文(速別)_x0001_
_x001e_速別：_x001f__x001c_速別(代碼)_x0001_、_x001d_
</meta:user-defined>
    <meta:user-defined meta:name="XRLI8">公文(密等及解密條件)_x0001__x001e_密等及解密條件：_x001f__x001c_密等(代碼)_x0001_、_x001d__x001e_︵_x001f__x001c_解密條件_x0001_、_x001d__x001e_︶_x001f_
</meta:user-defined>
    <meta:user-defined meta:name="XRLI9">公文(密等及解密條件)_x0001__x001e_密等及解密條件：_x001f__x001c_密等(代碼)_x0001_、_x001d__x001e_︵_x001f__x001c_解密條件_x0001_、_x001d__x001e_︶_x001f_
</meta:user-defined>
    <meta:user-defined meta:name="XRLI10">公文(密等及解密條件)_x0001__x001e_密等及解密條件：_x001f__x001c_密等(代碼)_x0001_、_x001d__x001e_︵_x001f__x001c_解密條件_x0001_、_x001d__x001e_︶_x001f_
</meta:user-defined>
    <meta:user-defined meta:name="XRLI11">公文(發文日期/年月日)_x0001__x001e_發文日期：_x001f__x001e_中華民國_x001f__x001c_發文日期/年月日_x0001_、_x001d_</meta:user-defined>
    <meta:user-defined meta:name="XRLI12">公文(發文日期)_x0001__x001e_發文日期：_x001f__x001e_中華民國_x001f__x001c_發文日期/年月日_x0001_、_x001d_</meta:user-defined>
    <meta:user-defined meta:name="XRLI13">公文(發文字號)_x0001__x001e_發文字號：_x001f__x001c_發文字號/字_x0001_、_x001d__x001e_字第_x001f__x001c_發文字號/文號/年度_x0001_、_x001d__x001c_發文字號/文號/流水號_x0001_、_x001d__x001e_號_x001f__x001e_|_x001f__x001c_發文字號/文號/支號_x0001_、_x001d_
</meta:user-defined>
    <meta:user-defined meta:name="XRLI14">公文(附件)_x0001__x001e_附件：_x001f__x001c_附件_x0001_、_x001d_
</meta:user-defined>
    <meta:user-defined meta:name="XRLI15">公文(主旨)_x0001__x001e_主旨：_x001f__x001c_主旨_x0001_、_x001d_
</meta:user-defined>
    <meta:user-defined meta:name="XRLI16">公文(段落)_x0001__x0004__x001c_段落(段名)/文字_x0001_
_x001d__x001c_段落(段名)/條列(序號)_x0001_
_x001d__x0005_
</meta:user-defined>
    <meta:user-defined meta:name="XRLI17">公文(正本)_x0001_
_x001e_正本：_x001f__x0004__x001c_正本/姓名_x0001_、_x001d__x001c_正本/職稱_x0001_、_x001d__x0006__x001c_正本/全銜_x0001_、_x001d__x0006__x001c_正本/單位名_x0001_、_x001d__x0006__x001c_正本/總稱_x0001_、_x001d__x0005_
</meta:user-defined>
    <meta:user-defined meta:name="XRLI18">公文(副本)_x0001__x001e_副本：_x001f__x0004__x001c_副本/姓名_x0001_、_x001d__x001c_副本/職稱_x0001_、_x001d__x001e_︵_x001f__x001c_副本/含附件_x0001_、_x001d__x001e_︶_x001f__x0006__x001c_副本/全銜_x0001_、_x001d__x001e_︵_x001f__x001c_副本/含附件_x0001_、_x001d__x001e_︶_x001f__x0006__x001c_副本/單位名_x0001_、_x001d__x001e_︵_x001f__x001c_副本/含附件_x0001_、_x001d__x001e_︶_x001f__x0006__x001c_副本/總稱_x0001_、_x001d__x001e_︵_x001f__x001c_副本/含附件_x0001_、_x001d__x001e_︶_x001f__x0005_
</meta:user-defined>
    <meta:user-defined meta:name="XRLI19">公文(署名)_x0001__x001c_署名_x0001_、_x001d__x001e_　　　　　　　　　　_x001f_
</meta:user-defined>
    <meta:user-defined meta:name="XPGPName">段名</meta:user-defined>
    <meta:user-defined meta:name="XPGLName">序號</meta:user-defined>
    <meta:user-defined meta:name="XDMT1">非電子交換文稿</meta:user-defined>
    <meta:user-defined meta:name="XDMC1">電子交換時不加密</meta:user-defined>
    <meta:document-statistic meta:page-count="1" meta:paragraph-count="1" meta:word-count="69" meta:character-count="466" meta:row-count="3" meta:non-whitespace-character-count="398"/>
  </office:meta>
</office:document-meta>
</file>