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81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15%" fo:text-indent="1.7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3" style:family="table-row">
      <style:table-row-properties style:min-row-height="0.7784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 fo:margin-left="-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 fo:margin-left="0.8319in" fo:text-indent="-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2979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6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62" style:family="table-row">
      <style:table-row-properties style:min-row-height="0.114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 fo:margin-left="1.1166in" fo:text-indent="-1.1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71" style:family="table-row">
      <style:table-row-properties style:min-row-height="0.1458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style:font-name="標楷體" style:font-name-asian="標楷體"/>
    </style:style>
    <style:style style:name="P74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P75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0937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/>
    </style:style>
    <style:style style:name="P79" style:parent-style-name="內文" style:list-style-name="LFO11" style:family="paragraph">
      <style:paragraph-properties fo:line-height="115%" fo:margin-left="0.6513in" fo:text-indent="-0.355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1" style:family="paragraph">
      <style:paragraph-properties fo:line-height="115%" fo:text-indent="0.0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 fo:background-color="#FFFFFF"/>
    </style:style>
    <style:style style:name="P95" style:parent-style-name="內文" style:list-style-name="LFO11" style:family="paragraph">
      <style:paragraph-properties fo:line-height="115%" fo:margin-left="0.2951in" fo:text-indent="0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115%" fo:text-indent="0.6666in"/>
      <style:text-properties style:font-name="標楷體" style:font-name-asian="標楷體"/>
    </style:style>
    <style:style style:name="P97" style:parent-style-name="內文" style:list-style-name="LFO11" style:family="paragraph">
      <style:paragraph-properties fo:line-height="115%" fo:margin-left="0.5666in">
        <style:tab-stops/>
      </style:paragraph-properties>
      <style:text-properties style:font-name="標楷體" style:font-name-asian="標楷體"/>
    </style:style>
    <style:style style:name="P98" style:parent-style-name="內文" style:list-style-name="LFO11" style:family="paragraph">
      <style:paragraph-properties fo:line-height="115%" fo:margin-left="0.6888in" fo:text-indent="-0.3937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125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/>
    </style:style>
    <style:style style:name="P102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103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104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114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062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1312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989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color="#BFBFBF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777in" fo:margin-left="0.62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2777in" fo:margin-left="0.625in">
        <style:tab-stops/>
      </style:paragraph-properties>
    </style:style>
    <style:style style:name="P154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TableRow158" style:family="table-row">
      <style:table-row-properties style:min-row-height="0.7291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P161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2777in"/>
      <style:text-properties style:font-name-asian="標楷體"/>
    </style:style>
    <style:style style:name="TableRow165" style:family="table-row">
      <style:table-row-properties style:min-row-height="0.5104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777in"/>
      <style:text-properties style:font-name-asian="標楷體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777in"/>
      <style:text-properties style:font-name-asian="標楷體"/>
    </style:style>
    <style:style style:name="P170" style:parent-style-name="內文" style:family="paragraph">
      <style:paragraph-properties fo:line-height="115%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約定書</text:span><text:span text:style-name="T10">〈範</text:span><text:span text:style-name="T11">例</text:span><text:span text:style-name="T12">〉</text:span><text:span text:style-name="T13"><text:s text:c="5"/></text:span><text:span text:style-name="T14">(本範例</text:span><text:span text:style-name="T15">1</text:span><text:span text:style-name="T16">1</text:span><text:span text:style-name="T17">1</text:span><text:span text:style-name="T18">.0</text:span><text:span text:style-name="T19">8</text:span><text:span text:style-name="T20">.</text:span><text:span text:style-name="T21">16</text:span><text:span text:style-name="T22">起適用)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立約定書人</text:span><text:span text:style-name="T27"><text:s text:c="22"/></text:span><text:span text:style-name="T28">（</text:span><text:span text:style-name="T29">以下</text:span><text:span text:style-name="T30">稱甲方</text:span><text:span text:style-name="T31">）</text:span><text:span text:style-name="T32">與勞工</text:span><text:span text:style-name="T33"><text:s text:c="15"/></text:span><text:span text:style-name="T34"><text:s text:c="6"/></text:span><text:span text:style-name="T35">（</text:span><text:span text:style-name="T36">以下</text:span><text:span text:style-name="T37">稱乙方</text:span><text:span text:style-name="T38">）</text:span><text:span text:style-name="T39">雙方依勞動基準法</text:span><text:span text:style-name="T40">（以</text:span><text:span text:style-name="T41">下</text:span><text:span text:style-name="T42">稱勞基法）</text:span><text:span text:style-name="T43">第84條之1規定，</text:span><text:span text:style-name="T44">排除</text:span><text:span text:style-name="T45">勞基法第30條及第32條工作時間、第36條例假、第37條休假、第49條夜間工作</text:span><text:span text:style-name="T46">規定之限制</text:span><text:span text:style-name="T47">；另行約定下列條款以資共同遵循。</text:span></text:p>
            <text:p text:style-name="P48"><text:span text:style-name="T49">一、依據：</text:span><text:span text:style-name="T50">勞</text:span><text:span text:style-name="T51">動部(前行政院勞工委員會) 87年7月3日勞動二字第028608號公</text:span><text:span text:style-name="T52">告核定航空公司空勤組員(前艙與後艙工作人員)。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二、</text:span><text:span text:style-name="T57">職稱：</text:span><text:span text:style-name="T58"><text:s/></text:span><text:span text:style-name="T59"><text:s text:c="18"/></text:span><text:span text:style-name="T60">(請填寫並依工作性質勾選1項，餘刪除。)</text:span></text:p>
            <text:p text:style-name="P61"><text:s text:c="8"/>□正駕駛 □副駕駛 □空服員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三、</text:span><text:span text:style-name="T66">工作項目：</text:span><text:span text:style-name="T67">（請</text:span><text:span text:style-name="T68">依實際工作項目</text:span><text:span text:style-name="T69">填寫</text:span><text:span text:style-name="T70">。）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四、工作職責：</text:p>
            <text:list text:style-name="LFO2" text:continue-numbering="true">
              <text:list-item>
                <text:p text:style-name="P74">應接受甲方之指揮監督。</text:p>
              </text:list-item>
              <text:list-item>
                <text:p text:style-name="P75">應確實履行甲方所賦予之前述工作項目。</text:p>
              </text:list-item>
            </text:list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五、工作時間：</text:p>
            <text:list text:style-name="LFO11" text:continue-numbering="true">
              <text:list-item>
                <text:p text:style-name="P79"><text:span text:style-name="T80">正常工作時間：</text:span><text:span text:style-name="T81">每日</text:span><text:span text:style-name="T82"><text:s/></text:span><text:span text:style-name="T83"><text:s text:c="2"/></text:span><text:span text:style-name="T84"><text:s/></text:span><text:span text:style-name="T85">小時</text:span><text:span text:style-name="T86">。</text:span></text:p>
              </text:list-item>
              <text:list-item>
                <text:p text:style-name="P87"><text:span text:style-name="T88">延長工作時間：</text:span><text:span text:style-name="T89">每日</text:span><text:span text:style-name="T90"><text:s/></text:span><text:span text:style-name="T91"><text:s text:c="2"/></text:span><text:span text:style-name="T92"><text:s/></text:span><text:span text:style-name="T93">小時。</text:span></text:p>
              </text:list-item>
            </text:list>
            <text:p text:style-name="P94">【註：每日正常工作時間連同延長工作時間不得超過12小時。】</text:p>
            <text:list text:style-name="LFO11" text:continue-numbering="true">
              <text:list-item>
                <text:p text:style-name="P95">4週正常工作時間不超過168小時；每月正常工作時間連同延長工<text:s text:c="2"/></text:p>
              </text:list-item>
            </text:list>
            <text:p text:style-name="P96">時不超過240小時。</text:p>
            <text:list text:style-name="LFO11" text:continue-numbering="true">
              <text:list-item>
                <text:p text:style-name="P97">工作時間為空勤組員報到後至報離為止之期間。</text:p>
              </text:list-item>
              <text:list-item>
                <text:p text:style-name="P98">國際航線單一飛航時間超過12小時者，得不受1日正常工作時間連同延長工時不得超過12小時之限制，惟下次出勤應間隔至少24小時。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六、例假及休假：</text:p>
            <text:list text:style-name="LFO5" text:continue-numbering="true">
              <text:list-item>
                <text:p text:style-name="P102">乙方同意甲方將勞基法第36條規定所稱例假日，每2週至少有例假日2日及勞基法第37條規定所稱休假日，一併排定於班表中。</text:p>
              </text:list-item>
              <text:list-item>
                <text:p text:style-name="P103">甲方依勞基法第40條規定之天災、事變或突發事件等法定原因辦理時，可使乙方於例假日出勤。</text:p>
              </text:list-item>
              <text:list-item>
                <text:p text:style-name="P104">乙方為配合甲方公務需要，同意於班表排定之休假日出勤，乙方於休假日出勤者，工資加倍發給。</text:p>
              </text:list-item>
            </text:list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<text:soft-page-break/>或其他正當理由，不能於該時段工作者，甲方不得強制其工作。</text:p>
            <text:p text:style-name="P108"><text:span text:style-name="T109">八、</text:span><text:span text:style-name="T110">有關勞動條件權益保障之其他未約定事項，不得低於或違反勞基法所定標準或相關規定。</text:span></text:p>
          </table:table-cell>
          <table:covered-table-cell/>
        </table:table-row>
        <text:soft-page-break/>
        <table:table-row table:style-name="TableRow111">
          <table:table-cell table:style-name="TableCell112" table:number-columns-spanned="2">
            <text:p text:style-name="P113"><text:span text:style-name="T114">九、</text:span><text:span text:style-name="T115">乙方依勞工體格</text:span><text:span text:style-name="T116">（或健康)檢查紀錄</text:span><text:span text:style-name="T117">等</text:span><text:span text:style-name="T118">內容顯示，</text:span><text:span text:style-name="T119">確無醫師建議須調整或縮短工作時間及更換工作內容，業經雙方確認後簽署本約定書</text:span><text:span text:style-name="T120">。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十、</text:span><text:span text:style-name="T125">本約定書正本兩份，甲、乙雙方各執正本乙份外，副本送臺北市政府</text:span><text:span text:style-name="T126">勞動局</text:span><text:span text:style-name="T127">核備。</text:span><text:span text:style-name="T128">經核備後</text:span><text:span text:style-name="T129">，</text:span><text:span text:style-name="T130">甲方應</text:span><text:span text:style-name="T131">將核備公文影印乙份予乙方以為憑證</text:span><text:span text:style-name="T132">。</text:span></text:p>
            <text:p text:style-name="P133"><text:span text:style-name="T134">十一</text:span><text:span text:style-name="T135">、</text:span><text:span text:style-name="T136">本約定書自臺北市政府勞動局核備日起生效，但乙方經甲方改派其他工作項目或離職後，本約定書自動失效。</text:span></text:p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<draw:custom-shape svg:x="3.60139in" svg:y="0.20486in" svg:width="1.25278in" svg:height="1.1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<draw:custom-shape svg:x="3.81944in" svg:y="0.27083in" svg:width="0.82153in" svg:height="0.74444in" draw:z-index="251659264" draw:id="id1" draw:style-name="a2" draw:name="Rectangle 9" text:anchor-type="paragraph"><svg:title/><svg:desc/><text:p text:style-name="P146">甲方<text:s/>請蓋章</text:p><draw:enhanced-geometry draw:type="non-primitive" svg:viewBox="0 0 21600 21600" draw:enhanced-path="M 0 0 L 21600 0 21600 21600 0 21600 Z N"/></draw:custom-shape></text:span><text:span text:style-name="T147">立約</text:span><text:span text:style-name="T148">定書</text:span><text:span text:style-name="T149">人：</text:span></text:p>
            <text:p text:style-name="P150"><text:span text:style-name="T151"><draw:custom-shape svg:x="5.11806in" svg:y="0.13611in" svg:width="0.75in" svg:height="0.67361in" draw:z-index="251656192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52">甲方：</text:span></text:p>
            <text:p text:style-name="P153"><draw:custom-shape svg:x="5.15972in" svg:y="0.00833in" svg:width="0.68958in" svg:height="0.42361in" draw:z-index="251658240" draw:id="id3" draw:style-name="a5" draw:name="Rectangle 5" text:anchor-type="paragraph"><svg:title/><svg:desc/><text:p text:style-name="P154">甲方</text:p><text:p text:style-name="P155">請蓋章</text:p><draw:enhanced-geometry draw:type="non-primitive" svg:viewBox="0 0 21600 21600" draw:enhanced-path="M 0 0 L 21600 0 21600 21600 0 21600 Z N"/></draw:custom-shape><text:span text:style-name="T156">代表人：</text:span></text:p>
            <text:p text:style-name="P157">地址：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  <text:p text:style-name="P161">乙方（親簽）：</text:p>
            <text:p text:style-name="P162">身分證字號：</text:p>
            <text:p text:style-name="P163">地址：</text:p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中華民國</text:p>
          </table:table-cell>
          <table:table-cell table:style-name="TableCell168">
            <text:p text:style-name="P169">　年月日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定書〈保全人員（人身、運鈔）範本〉</dc:title>
    <dc:subject/>
    <meta:initial-creator>郭馥瑄</meta:initial-creator>
    <dc:creator>林純如</dc:creator>
    <meta:creation-date>2022-08-16T02:44:00Z</meta:creation-date>
    <dc:date>2022-08-16T02:44:00Z</dc:date>
    <meta:print-date>2017-12-29T02:2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