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115%"/>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margin-left="0.6854in" fo:text-indent="-0.2625in">
        <style:tab-stops>
          <style:tab-stop style:type="left" style:position="0.2958in"/>
        </style:tab-stops>
      </style:paragraph-properties>
      <style:text-properties style:font-name="標楷體" style:font-name-asian="標楷體" fo:color="#000000" style:font-size-complex="12pt"/>
    </style:style>
    <style:style style:name="P6" style:parent-style-name="Standard" style:family="paragraph">
      <style:paragraph-properties fo:text-align="center" fo:margin-top="0.1083in" fo:line-height="200%"/>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9" style:parent-style-name="Standard" style:family="paragraph">
      <style:paragraph-properties fo:line-height="200%" fo:margin-left="0.393in">
        <style:tab-stops>
          <style:tab-stop style:type="left" style:position="0.0222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fo:line-height="200%"/>
      <style:text-properties style:font-name="標楷體" style:font-name-asian="標楷體" fo:color="#000000" fo:font-size="14pt" style:font-size-asian="14pt" style:font-size-complex="14pt"/>
    </style:style>
    <style:style style:name="P25" style:parent-style-name="Standard" style:family="paragraph">
      <style:paragraph-properties fo:line-height="200%"/>
      <style:text-properties style:font-name="標楷體" style:font-name-asian="標楷體" fo:color="#000000" fo:font-size="14pt" style:font-size-asian="14pt" style:font-size-complex="14pt"/>
    </style:style>
    <style:style style:name="P26" style:parent-style-name="Standard" style:family="paragraph">
      <style:paragraph-properties fo:line-height="200%">
        <style:tab-stops>
          <style:tab-stop style:type="left" style:position="0.415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style:font-size-complex="12pt"/>
    </style:style>
    <style:style style:name="P32" style:parent-style-name="Standard" style:family="paragraph">
      <style:paragraph-properties fo:margin-top="0.2166in" fo:line-height="200%" fo:margin-left="0.393in">
        <style:tab-stops>
          <style:tab-stop style:type="left" style:position="0.022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fo:margin-top="0.2166in" fo:line-height="200%">
        <style:tab-stops>
          <style:tab-stop style:type="left" style:position="0.4152in"/>
        </style:tab-stops>
      </style:paragraph-properties>
      <style:text-properties fo:color="#000000"/>
    </style:style>
    <style:style style:name="P43" style:parent-style-name="Standard" style:family="paragraph">
      <style:paragraph-properties fo:margin-top="0.2166in" fo:line-height="200%">
        <style:tab-stops>
          <style:tab-stop style:type="left" style:position="0.4152in"/>
        </style:tab-stops>
      </style:paragraph-properties>
      <style:text-properties fo:color="#000000"/>
    </style:style>
    <style:style style:name="P44" style:parent-style-name="Standard" style:family="paragraph">
      <style:paragraph-properties fo:margin-bottom="0.1083in" fo:line-height="200%">
        <style:tab-stops>
          <style:tab-stop style:type="left" style:position="0.4152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Standard" style:family="paragraph">
      <style:paragraph-properties fo:margin-bottom="0.1083in" fo:line-height="200%">
        <style:tab-stops>
          <style:tab-stop style:type="left" style:position="0.4152in"/>
        </style:tab-stops>
      </style:paragraph-properties>
      <style:text-properties fo:color="#000000"/>
    </style:style>
    <style:style style:name="P48" style:parent-style-name="Standard" style:family="paragraph">
      <style:paragraph-properties>
        <style:tab-stops>
          <style:tab-stop style:type="left" style:position="0.4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fo:margin-left="3.0312in">
        <style:tab-stops>
          <style:tab-stop style:type="left" style:position="0.4152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center" fo:margin-bottom="0.1083in" fo:margin-left="0.6854in" fo:text-indent="-0.2625in">
        <style:tab-stops>
          <style:tab-stop style:type="left" style:position="0.295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dash" draw:stroke-dash="a1"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dash" draw:stroke-dash="a3"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附件一</text:span></text:p>
      <text:p text:style-name="P5"/>
      <text:p text:style-name="P6"><text:span text:style-name="T7">勞工保險、勞工職業災害保險或商業保險投保計畫</text:span><text:span text:style-name="T8">書</text:span></text:p>
      <text:p text:style-name="P9"><text:span text:style-name="T10">　　本單位</text:span><text:span text:style-name="T11">/</text:span><text:span text:style-name="T12">本人將為</text:span><text:span text:style-name="T13">＿＿＿＿＿＿</text:span><text:span text:style-name="T14">（姓名）（民國</text:span><text:span text:style-name="T15">＿</text:span><text:span text:style-name="T16">＿</text:span><text:span text:style-name="T17">年</text:span><text:span text:style-name="T18">＿</text:span><text:span text:style-name="T19">＿</text:span><text:span text:style-name="T20">月</text:span><text:span text:style-name="T21">＿</text:span><text:span text:style-name="T22">＿</text:span><text:span text:style-name="T23">日出生）投保下列保險（可複選）：</text:span></text:p>
      <text:p text:style-name="P24">　　□勞工保險</text:p>
      <text:p text:style-name="P25">　　□勞工職業災害保險</text:p>
      <text:p text:style-name="P26"><text:span text:style-name="T27">　　</text:span><text:span text:style-name="T28">□</text:span><text:span text:style-name="T29">商業保險：</text:span><text:span text:style-name="T30">____________________________________________</text:span><text:span text:style-name="T31">（請說明）</text:span></text:p>
      <text:p text:style-name="P32"><text:span text:style-name="T33">　　</text:span><text:span text:style-name="T34">本單位</text:span><text:span text:style-name="T35">/</text:span><text:span text:style-name="T36">本人亦充分了解應依</text:span><text:span text:style-name="T37">勞動基準法第四十五條無礙身心健康認定基準及審查辦法第七條第二項規定，自工作者提供勞務起始日起十日內，檢具相關投保證明文件向</text:span><text:span text:style-name="T38"><text:s text:c="2"/></text:span><text:span text:style-name="T39">台北市</text:span><text:span text:style-name="T40"><text:s text:c="3"/></text:span><text:span text:style-name="T41">政府備查。</text:span></text:p>
      <text:p text:style-name="P42"/>
      <text:p text:style-name="P43"/>
      <text:p text:style-name="P44"><text:span text:style-name="T45"><draw:custom-shape svg:x="5.07992in" svg:y="0.07795in" svg:width="1.575in" svg:height="1.575in" draw:z-index="8" draw:id="id1" draw:style-name="a2"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draw:custom-shape svg:x="4.01811in" svg:y="0.09646in" svg:width="0.86528in" svg:height="0.86528in" draw:z-index="7" draw:id="id2"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7"/>
      <text:p text:style-name="P48">申請人簽名及蓋章</text:p>
      <text:p text:style-name="P49">(法人或團體應由負責人簽名及蓋章，並加蓋團體圖記)</text:p>
      <text:p text:style-name="P50"/>
      <text:p text:style-name="P51"/>
      <text:p text:style-name="P52"/>
      <text:p text:style-name="P53"><text:span text:style-name="T54">中華民國</text:span><text:span text:style-name="T55"><text:s text:c="8"/></text:span><text:span text:style-name="T56">年</text:span><text:span text:style-name="T57"><text:s text:c="9"/></text:span><text:span text:style-name="T58">月</text:span><text:span text:style-name="T59"><text:s text:c="9"/></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parent-style-name="預設段落字型">
      <style:text-properties style:font-name="Calibri" style:font-name-asian="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Calibri"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imes New Roman"/>
    </style:style>
    <style:style style:name="註解主旨字元" style:display-name="註解主旨 字元" style:family="text" style:parent-style-name="註解文字字元">
      <style:text-properties style:font-name="Calibri" style:font-name-asian="Calibri" style:font-name-complex="Times New Roman"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Calibri" style:font-name-complex="Calibri" fo:font-size="10pt" style:font-size-asian="10pt" style:font-size-complex="10pt"/>
    </style:style>
    <style:style style:name="註腳參照" style:display-name="註腳參照" style:family="text" style:parent-style-name="預設段落字型">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2" draw:dots1-length="0.02008in" draw:distance="0.02008in"/>
    <draw:stroke-dash draw:name="a3" draw:style="rect" draw:dots1="2" draw:dots1-length="0.02008in" draw:distance="0.02008in"/>
  </office:styles>
  <office:automatic-styles>
    <style:page-layout style:name="PL0">
      <style:page-layout-properties fo:page-width="8.268in" fo:page-height="11.693in" style:print-orientation="portrait" fo:margin-top="0.5in" fo:margin-left="0.5in" fo:margin-bottom="0.5902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1"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及管理辦法（草案）總說明</dc:title>
    <meta:initial-creator>siejs</meta:initial-creator>
    <dc:creator>郭素靜</dc:creator>
    <meta:creation-date>2022-09-06T01:21:00Z</meta:creation-date>
    <dc:date>2022-09-06T01:26:00Z</dc:date>
    <meta:print-date>2022-08-29T15:14:00Z</meta:print-date>
    <meta:template xlink:href="Normal" xlink:type="simple"/>
    <meta:editing-cycles>3</meta:editing-cycles>
    <meta:editing-duration>PT240S</meta:editing-duration>
    <meta:document-statistic meta:page-count="1" meta:paragraph-count="1" meta:word-count="48" meta:character-count="324" meta:row-count="2" meta:non-whitespace-character-count="277"/>
  </office:meta>
</office:document-meta>
</file>