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243in" style:use-optimal-column-width="false"/>
    </style:style>
    <style:style style:name="TableColumn7" style:family="table-column">
      <style:table-column-properties style:column-width="1.109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2.8333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4" style:family="table">
      <style:table-properties style:width="7.5in" fo:margin-left="-0.0916in" table:align="left"/>
    </style:style>
    <style:style style:name="TableRow13" style:family="table-row">
      <style:table-row-properties style:min-row-height="0.4916in" style:use-optimal-row-height="false"/>
    </style:style>
    <style:style style:name="TableCell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3937in" style:use-optimal-row-height="false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52" style:family="table-row">
      <style:table-row-properties style:min-row-height="0.3937in" style:use-optimal-row-height="false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text-scale="90%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 style:min-row-height="0.3937in" style:use-optimal-row-height="false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 style:min-row-height="0.3937in" style:use-optimal-row-height="false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7" style:family="table-row">
      <style:table-row-properties style:min-row-height="2.7534in" style:use-optimal-row-height="false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127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P129" style:parent-style-name="內文" style:family="paragraph">
      <style:paragraph-properties style:snap-to-layout-grid="false" fo:line-height="0.1666in" fo:margin-left="0.6513in" fo:margin-right="0.2868in" fo:text-indent="-0.3333in">
        <style:tab-stops>
          <style:tab-stop style:type="left" style:position="6.515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30" style:parent-style-name="內文" style:family="paragraph">
      <style:paragraph-properties style:snap-to-layout-grid="false" fo:line-height="0.1666in" fo:margin-left="0.6513in" fo:margin-right="0.2868in" fo:text-indent="-0.3333in">
        <style:tab-stops>
          <style:tab-stop style:type="left" style:position="6.515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31" style:parent-style-name="內文" style:family="paragraph">
      <style:paragraph-properties style:snap-to-layout-grid="false" fo:line-height="0.1666in" fo:margin-left="0.6513in" fo:margin-right="0.2868in" fo:text-indent="-0.3333in">
        <style:tab-stops>
          <style:tab-stop style:type="left" style:position="6.515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P133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text-indent="1.168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43" style:family="table-row">
      <style:table-row-properties style:min-row-height="1.1645in" style:use-optimal-row-height="false"/>
    </style:style>
    <style:style style:name="TableCell1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bottom="0.125in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0.5937in" style:use-optimal-row-height="false"/>
    </style:style>
    <style:style style:name="TableCell1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6" style:family="table-row">
      <style:table-row-properties style:min-row-height="0.3645in" style:use-optimal-row-height="false"/>
    </style:style>
    <style:style style:name="TableCell1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9" style:family="table-row">
      <style:table-row-properties style:min-row-height="0.3326in" style:use-optimal-row-height="false"/>
    </style:style>
    <style:style style:name="TableCell1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2" style:family="table-row">
      <style:table-row-properties style:min-row-height="0.3305in" style:use-optimal-row-height="false"/>
    </style:style>
    <style:style style:name="TableCell17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5" style:family="table-row">
      <style:table-row-properties style:min-row-height="0.3305in" style:use-optimal-row-height="false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8" style:family="table-row">
      <style:table-row-properties style:min-row-height="0.3305in" style:use-optimal-row-height="false"/>
    </style:style>
    <style:style style:name="TableCell17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1" style:family="table-row">
      <style:table-row-properties style:min-row-height="0.3305in" style:use-optimal-row-height="false"/>
    </style:style>
    <style:style style:name="TableCell18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4" style:family="table-row">
      <style:table-row-properties style:min-row-height="0.3645in" style:use-optimal-row-height="false"/>
    </style:style>
    <style:style style:name="TableCell1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ableRow195" style:family="table-row">
      <style:table-row-properties style:min-row-height="3.2868in" style:use-optimal-row-height="false"/>
    </style:style>
    <style:style style:name="TableCell1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style:line-height-at-least="0.1666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style:line-height-at-least="0.1666in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 style:line-height-at-least="0.1666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color="#FF0000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min-row-height="1.0666in" style:use-optimal-row-height="false"/>
    </style:style>
    <style:style style:name="TableCell2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本文縮排" style:family="paragraph">
      <style:paragraph-properties fo:line-height="0.1944in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style:font-name="Times New Roman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內文" style:family="paragraph">
      <style:paragraph-properties fo:text-align="justify" fo:line-height="0.1944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fo:line-height="0.1944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text-properties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3333in" svg:y="-0.5in" svg:width="1.41667in" svg:height="0.125in" style:rel-width="scale" style:rel-height="scale"><draw:text-box><text:p text:style-name="內文"/></draw:text-box><svg:title/><svg:desc/></draw:frame></text:span><text:span text:style-name="T3">臺北市政府勞動局勞資爭議合意仲裁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案件申請時間：<text:s text:c="5"/>年<text:s text:c="7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>受理人姓名：</text:p>
          </table:table-cell>
        </table:table-row>
        <table:table-row table:style-name="TableRow18">
          <table:table-cell table:style-name="TableCell19" table:number-rows-spanned="6">
            <text:p text:style-name="P20">當事人</text:p>
          </table:table-cell>
          <table:table-cell table:style-name="TableCell21">
            <text:p text:style-name="P22">稱謂</text:p>
          </table:table-cell>
          <table:table-cell table:style-name="TableCell23">
            <text:p text:style-name="P24">姓名或行號或團體名稱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職業</text:p>
          </table:table-cell>
          <table:table-cell table:style-name="TableCell31">
            <text:p text:style-name="P32">住居所或事務所營業所地址</text:p>
          </table:table-cell>
          <table:table-cell table:style-name="TableCell33">
            <text:p text:style-name="P34">聯絡手機或</text:p>
            <text:p text:style-name="P35">電話號碼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勞方</text:p>
          </table:table-cell>
          <table:table-cell table:style-name="TableCell40">
            <text:p text:style-name="P41">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勞方</text:p>
          </table:table-cell>
          <table:table-cell table:style-name="TableCell56">
            <text:p text:style-name="P57"><text:span text:style-name="T58">（三人以上檢附名冊）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代理人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資方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代理人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仲裁方式</text:p>
            <text:p text:style-name="P120">之說明</text:p>
          </table:table-cell>
          <table:covered-table-cell/>
          <table:table-cell table:style-name="TableCell121" table:number-columns-spanned="5">
            <text:p text:style-name="P122"><text:span text:style-name="T123">地方主管機關已依據勞資爭議仲裁辦法第</text:span><text:span text:style-name="T124">2</text:span><text:span text:style-name="T125">條規定向本人說明下列事項：</text:span></text:p>
            <text:p text:style-name="P126">一、得選擇獨任仲裁人或勞資爭議仲裁委員會之方式進行仲裁。但ㄧ方申請交付仲裁者，僅得以勞資爭議仲裁委員會之方式進行仲裁。</text:p>
            <text:p text:style-name="P127"><text:span text:style-name="T128">二、得請求仲裁委員或仲裁人說明其身分及資格。</text:span></text:p>
            <text:p text:style-name="P129">三、得請求主管機關提出仲裁人或仲裁委員名冊，供其閱覽。</text:p>
            <text:p text:style-name="P130">四、依第一款選定仲裁方式後，屆期未選定仲裁人或仲裁委員者，主管機關得代為指定。</text:p>
            <text:p text:style-name="P131"><text:span text:style-name="T132">五、合意申請仲裁者，如有必要委託第三人或機構提供專家意見所需之費用。</text:span></text:p>
            <text:p text:style-name="P133"/>
            <text:p text:style-name="P134"><text:span text:style-name="T135">申請人簽名確認：</text:span><text:span text:style-name="T136">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申請人確認主管機關已說明左列事項，並依據勞資爭議處理法第</text:span><text:span text:style-name="T140">26</text:span><text:span text:style-name="T141">條選擇仲裁方式。</text:span></text:p>
            <text:p text:style-name="P142">申請人簽名確認主管機關已說明左列事項：</text:p>
          </table:table-cell>
        </table:table-row>
        <table:table-row table:style-name="TableRow143">
          <table:table-cell table:style-name="TableCell144" table:number-columns-spanned="2">
            <text:p text:style-name="P145">檢附文件</text:p>
          </table:table-cell>
          <table:covered-table-cell/>
          <table:table-cell table:style-name="TableCell146" table:number-columns-spanned="5">
            <text:p text:style-name="P147">合意仲裁之同意文件類型：</text:p>
            <text:p text:style-name="P148">□文書<text:s text:c="12"/>□電報<text:s/></text:p>
            <text:p text:style-name="P149">□信函<text:s text:c="12"/>□其他：________________</text:p>
            <text:p text:style-name="內文"><text:span text:style-name="T150">□</text:span><text:span text:style-name="T151">電傳</text:span><text:span text:style-name="T152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選定仲裁方式</text:p>
          </table:table-cell>
          <table:covered-table-cell/>
          <table:table-cell table:style-name="TableCell158" table:number-columns-spanned="6">
            <text:p text:style-name="P159"><text:span text:style-name="T160">□</text:span><text:span text:style-name="T161">獨任仲裁人</text:span><text:span text:style-name="T162"><text:s text:c="28"/></text:span><text:span text:style-name="T163">申請人簽名確認：</text:span><text:span text:style-name="T164">________________</text:span></text:p>
            <text:p text:style-name="P165">□仲裁委員會（辦理期程較長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爭議要點（事實及經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<text:span text:style-name="T187">檢附證據名稱：證據</text:span><text:span text:style-name="T188">1 <text:s text:c="10"/></text:span><text:span text:style-name="T189">證據</text:span><text:span text:style-name="T190">2 <text:s text:c="10"/></text:span><text:span text:style-name="T191">證據</text:span><text:span text:style-name="T192">3 <text:s text:c="11"/></text:span><text:span text:style-name="T193">證據</text:span><text:span text:style-name="T194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8">
            <text:p text:style-name="P197">請求仲裁事項：（可複選）</text:p>
            <text:p text:style-name="P198">□恢復僱傭關係</text:p>
            <text:p text:style-name="P199"><text:span text:style-name="T200">□</text:span><text:span text:style-name="T201">工資</text:span><text:span text:style-name="T202"><text:s text:c="48"/></text:span><text:span text:style-name="T203">請求金額：</text:span></text:p>
            <text:p text:style-name="P204"><text:span text:style-name="T205">□</text:span><text:span text:style-name="T206">資遣費</text:span><text:span text:style-name="T207"><text:s text:c="46"/></text:span><text:span text:style-name="T208">請求金額：</text:span></text:p>
            <text:p text:style-name="P209">□退休金<text:s/><text:s text:c="45"/>請求金額：</text:p>
            <text:p text:style-name="P210">□職業災害補償<text:s text:c="40"/>請求金額：</text:p>
            <text:p text:style-name="P211"><text:span text:style-name="T212">□</text:span><text:span text:style-name="T213">其他</text:span><text:span text:style-name="T214"><text:s text:c="48"/></text:span><text:span text:style-name="T215">請求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<text:span text:style-name="T219"><text:s text:c="31"/></text:span><text:span text:style-name="T220">申請人：</text:span><text:span text:style-name="T221"><text:s text:c="9"/></text:span><text:span text:style-name="T222"><text:s text:c="18"/></text:span><text:span text:style-name="T223">簽章</text:span></text:p>
            <text:p text:style-name="P224"/>
            <text:p text:style-name="P225"><text:s text:c="31"/>撰寫人：<text:s text:c="27"/>簽章</text:p>
            <text:p text:style-name="P226"/>
            <text:p text:style-name="P227"><text:span text:style-name="T228">中華民國</text:span><text:span text:style-name="T229"><text:s text:c="3"/></text:span><text:span text:style-name="T230"><text:s/></text:span><text:span text:style-name="T231">年</text:span><text:span text:style-name="T232"><text:s/></text:span><text:span text:style-name="T233"><text:s text:c="2"/></text:span><text:span text:style-name="T234"><text:s/></text:span><text:span text:style-name="T235">月</text:span><text:span text:style-name="T236"><text:s/></text:span><text:span text:style-name="T237"><text:s text:c="2"/></text:span><text:span text:style-name="T238"><text:s/></text:span><text:span text:style-name="T2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備註：一、依據勞資爭議處理法第</text:span><text:span text:style-name="T244">10</text:span><text:span text:style-name="T245">條規定，當事人請求仲裁事項應填寫清楚。</text:span></text:p>
            <text:p text:style-name="P246"><text:s text:c="6"/>二、仲裁方式之選定應經當事人簽名確認。</text:p>
            <text:p text:style-name="P247">三、如有附列名冊、或說明內容、證據等應裝訂成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資爭議合意仲裁申請書</dc:title>
    <meta:initial-creator>AYAA-30089</meta:initial-creator>
    <dc:creator>陳宣信</dc:creator>
    <meta:creation-date>2023-04-24T07:39:00Z</meta:creation-date>
    <dc:date>2024-03-22T02:58:00Z</dc:date>
    <meta:template xlink:href="Normal" xlink:type="simple"/>
    <meta:editing-cycles>4</meta:editing-cycles>
    <meta:editing-duration>PT120S</meta:editing-duration>
    <meta:document-statistic meta:page-count="2" meta:paragraph-count="2" meta:word-count="194" meta:character-count="1303" meta:row-count="9" meta:non-whitespace-character-count="1111"/>
  </office:meta>
</office:document-meta>
</file>