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 fo:text-indent="-0.097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text-indent="2.23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text-indent="0.7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416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margin-bottom="0.2506in" fo:line-height="0.4166in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28pt" style:font-size-asian="28pt" style:text-combine="line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text-indent="0.58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text-indent="0.5833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margin-bottom="0.2in" fo:line-height="0.2777in" fo:text-indent="0.3888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91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916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91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bottom="0.2506in" fo:line-height="0.2916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撤<text:s text:c="4"/>回<text:s text:c="4"/>申<text:s text:c="4"/>請<text:s text:c="4"/>書</text:p>
      <text:p text:style-name="P2">Application for Withdrawal of Labor-Management<text:s/></text:p>
      <text:p text:style-name="P3">Dispute Mediation</text:p>
      <text:p text:style-name="P4"/>
      <text:p text:style-name="P5"><text:span text:style-name="T6">申請</text:span><text:span text:style-name="T7">人</text:span><text:span text:style-name="T8"><text:s/></text:span><text:span text:style-name="T9"><text:s text:c="14"/></text:span><text:span text:style-name="T10"><text:s text:c="2"/></text:span><text:span text:style-name="T11"><text:s/></text:span><text:span text:style-name="T12">與對造人</text:span><text:span text:style-name="T13"><text:s/></text:span><text:span text:style-name="T14"><text:s text:c="29"/></text:span><text:span text:style-name="T15"><text:s text:c="2"/></text:span><text:span text:style-name="T16">因</text:span><text:span text:style-name="T17"><text:s/></text:span></text:p>
      <text:p text:style-name="P18"/>
      <text:p text:style-name="P19"><text:span text:style-name="T20"><text:s/></text:span><text:span text:style-name="T21"><text:s text:c="30"/></text:span><text:span text:style-name="T22"><text:s/></text:span><text:span text:style-name="T23">爭議，向</text:span><text:span text:style-name="T24"><text:s/></text:span><text:span text:style-name="T25">貴局提起勞資爭議調解案</text:span><text:span text:style-name="T26">(</text:span><text:span text:style-name="T27">文號：</text:span><text:span text:style-name="T28"><text:s text:c="23"/>)</text:span><text:span text:style-name="T29">，</text:span></text:p>
      <text:p text:style-name="P30">□ <text:s/>勞資雙方達成協議</text:p>
      <text:p text:style-name="P31">茲因<text:s text:c="41"/>，申請撤回本爭議案。</text:p>
      <text:p text:style-name="P32"><text:s text:c="15"/>□ <text:s/>其他因素</text:p>
      <text:p text:style-name="P33"/>
      <text:p text:style-name="P34"><text:span text:style-name="T35">The applicant___________________</text:span><text:span text:style-name="T36">　</text:span><text:span text:style-name="T37">and the opposite party ________________</text:span><text:span text:style-name="T38">　</text:span><text:span text:style-name="T39">has filed a mediation application (Case No.</text:span><text:span text:style-name="T40">：</text:span><text:span text:style-name="T41"><text:s text:c="8"/></text:span><text:span text:style-name="T42"><text:s text:c="14"/>) due to a labor dispute.</text:span></text:p>
      <text:p text:style-name="P43"><text:span text:style-name="T44">Now, the parties have<text:s/></text:span><text:span text:style-name="T45">□reached a settlement □other reasons</text:span><text:span text:style-name="T46">，</text:span><text:span text:style-name="T47">the applicant <text:s/>agreed to withdraw the application.</text:span></text:p>
      <text:p text:style-name="P48">此<text:s text:c="3"/>致</text:p>
      <text:p text:style-name="P49">臺北市政府勞動局</text:p>
      <text:p text:style-name="P50">To <text:s/></text:p>
      <text:p text:style-name="P51">Labor Department of Taipei City Government</text:p>
      <text:p text:style-name="P52"><text:s text:c="13"/>申請人：<text:s text:c="21"/>（簽章）</text:p>
      <text:p text:style-name="P53"><text:span text:style-name="T54"><text:s text:c="12"/></text:span><text:span text:style-name="T55"><text:s text:c="2"/>Applicant: <text:s text:c="42"/>(Signature/Stamp)</text:span></text:p>
      <text:p text:style-name="P56"><text:s text:c="13"/>身分證(居留證號)/統一編號：</text:p>
      <text:p text:style-name="P57"><text:span text:style-name="T58">　</text:span><text:span text:style-name="T59"><text:s text:c="4"/></text:span><text:span text:style-name="T60">　　　</text:span><text:span text:style-name="T61"><text:s/></text:span><text:span text:style-name="T62">ID (ARC) No./ Unified Number of Co.:</text:span></text:p>
      <text:p text:style-name="P63"><text:s text:c="13"/>聯絡電話：</text:p>
      <text:p text:style-name="P64"><text:span text:style-name="T65">　</text:span><text:span text:style-name="T66"><text:s text:c="4"/></text:span><text:span text:style-name="T67">　　　</text:span><text:span text:style-name="T68"><text:s text:c="6"/>Contact Tel No:</text:span></text:p>
      <text:p text:style-name="P69"><text:s text:c="13"/>地址：</text:p>
      <text:p text:style-name="P70"><text:span text:style-name="T71"><text:s text:c="10"/></text:span><text:span text:style-name="T72"><text:s text:c="6"/>Address:</text:span></text:p>
      <text:p text:style-name="P73">中<text:s text:c="4"/><text:s/>華<text:s text:c="5"/>民<text:s text:c="5"/>國<text:s text:c="11"/>年<text:s text:c="11"/>月<text:s text:c="10"/>日</text:p>
      <text:p text:style-name="P74"><text:span text:style-name="T75"><text:s text:c="2"/>Date: <text:s text:c="30"/>( YYYY / MM / DD</text:span><text:span text:style-name="T7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撤    銷    申    請    書</dc:title>
    <dc:subject/>
    <meta:initial-creator>江璧瑜</meta:initial-creator>
    <dc:creator>陳宣信</dc:creator>
    <meta:creation-date>2025-03-07T05:38:00Z</meta:creation-date>
    <dc:date>2025-03-10T00:29:00Z</dc:date>
    <meta:print-date>2013-04-18T05:59:00Z</meta:print-date>
    <meta:template xlink:href="Normal" xlink:type="simple"/>
    <meta:editing-cycles>5</meta:editing-cycles>
    <meta:editing-duration>PT0S</meta:editing-duration>
    <meta:document-statistic meta:page-count="1" meta:paragraph-count="2" meta:word-count="158" meta:character-count="1059" meta:row-count="7" meta:non-whitespace-character-count="903"/>
  </office:meta>
</office:document-meta>
</file>