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4166in"/>
      <style:text-properties style:font-name="標楷體" style:font-name-asian="標楷體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 fo:text-indent="2.23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text-indent="0.7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text-indent="0.7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撤<text:s text:c="4"/>回<text:s text:c="4"/>申<text:s text:c="4"/>請<text:s text:c="4"/>書</text:p>
      <text:p text:style-name="P2"/>
      <text:p text:style-name="P3">申請人<text:s text:c="16"/>與對造人<text:s text:c="32"/>因<text:s text:c="19"/>爭議，向<text:s/>貴局提起</text:p>
      <text:p text:style-name="P4"/>
      <text:p text:style-name="P5"><text:s text:c="29"/>□ <text:s text:c="2"/>勞資雙方達成協議</text:p>
      <text:p text:style-name="P6">勞資爭議調解案(文號：<text:s text:c="23"/>)，茲因<text:s text:c="25"/>，申請撤回本爭議案。</text:p>
      <text:p text:style-name="P7"><text:s text:c="44"/>□ <text:s text:c="2"/>其他因素</text:p>
      <text:p text:style-name="P8"/>
      <text:p text:style-name="P9">此<text:s text:c="3"/>致</text:p>
      <text:p text:style-name="P10">臺北市政府勞動局</text:p>
      <text:p text:style-name="P11"/>
      <text:p text:style-name="P12"><text:s text:c="58"/>申請人：<text:s text:c="22"/>（簽章）</text:p>
      <text:p text:style-name="P13"><text:s text:c="57"/><text:s/>聯絡電話：</text:p>
      <text:p text:style-name="P14"><text:s text:c="58"/>地址：</text:p>
      <text:p text:style-name="P15"><text:span text:style-name="T16">中</text:span><text:span text:style-name="T17"><text:s text:c="8"/></text:span><text:span text:style-name="T18">華</text:span><text:span text:style-name="T19"><text:s text:c="8"/></text:span><text:span text:style-name="T20">民</text:span><text:span text:style-name="T21"><text:s text:c="8"/></text:span><text:span text:style-name="T22">國</text:span><text:span text:style-name="T23"><text:s text:c="17"/></text:span><text:span text:style-name="T24">年</text:span><text:span text:style-name="T25"><text:s text:c="16"/></text:span><text:span text:style-name="T26">月</text:span><text:span text:style-name="T27"><text:s text:c="1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   銷    申    請    書</dc:title>
    <dc:subject/>
    <meta:initial-creator>江璧瑜</meta:initial-creator>
    <dc:creator>陳宣信</dc:creator>
    <meta:creation-date>2023-05-03T07:18:00Z</meta:creation-date>
    <dc:date>2025-03-10T00:28:00Z</dc:date>
    <meta:print-date>2008-06-24T08:3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88" meta:character-count="592" meta:row-count="4" meta:non-whitespace-character-count="505"/>
  </office:meta>
</office:document-meta>
</file>