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3.118in"/>
    </style:style>
    <style:style style:name="TableColumn4" style:family="table-column">
      <style:table-column-properties style:column-width="3.25in"/>
    </style:style>
    <style:style style:name="Table1" style:family="table" style:master-page-name="MP0">
      <style:table-properties style:width="7.6444in" fo:margin-left="0in" table:align="left"/>
    </style:style>
    <style:style style:name="TableRow5" style:family="table-row">
      <style:table-row-properties style:min-row-height="0.4854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 style:min-row-height="0.4833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center" style:position="1.1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83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center" style:position="1.105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583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583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583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583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6.393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5555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5in" fo:text-indent="0.4444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margin-bottom="0.2534in" fo:line-height="0.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5555in" fo:text-indent="2.2222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5555in" fo:text-indent="2.2222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5555in"/>
    </style:style>
    <style:style style:name="P90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ableColumn96" style:family="table-column">
      <style:table-column-properties style:column-width="0.25in" style:use-optimal-column-width="false"/>
    </style:style>
    <style:style style:name="TableColumn97" style:family="table-column">
      <style:table-column-properties style:column-width="1.375in" style:use-optimal-column-width="false"/>
    </style:style>
    <style:style style:name="TableColumn98" style:family="table-column">
      <style:table-column-properties style:column-width="1.2694in" style:use-optimal-column-width="false"/>
    </style:style>
    <style:style style:name="TableColumn99" style:family="table-column">
      <style:table-column-properties style:column-width="2.6375in" style:use-optimal-column-width="false"/>
    </style:style>
    <style:style style:name="TableColumn100" style:family="table-column">
      <style:table-column-properties style:column-width="1.2375in" style:use-optimal-column-width="false"/>
    </style:style>
    <style:style style:name="TableColumn101" style:family="table-column">
      <style:table-column-properties style:column-width="1in" style:use-optimal-column-width="false"/>
    </style:style>
    <style:style style:name="Table95" style:family="table">
      <style:table-properties style:width="7.7694in" fo:margin-left="0in" table:align="lef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1666in" fo:margin-bottom="0.1666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666in" fo:margin-bottom="0.1666in" fo:text-indent="0.1048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1666in" fo:margin-bottom="0.1666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1666in" fo:margin-bottom="0.1666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1666in" fo:margin-bottom="0.1666in"/>
      <style:text-properties style:font-name-asian="標楷體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1666in" fo:margin-bottom="0.1666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1666in" fo:margin-bottom="0.1666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1666in" fo:margin-bottom="0.1666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1666in" fo:margin-bottom="0.1666in"/>
      <style:text-properties style:font-name-asian="標楷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1666in" fo:margin-bottom="0.1666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1666in" fo:margin-bottom="0.1666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1666in" fo:margin-bottom="0.1666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1666in" fo:margin-bottom="0.1666in"/>
      <style:text-properties style:font-name-asian="標楷體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1666in" fo:margin-bottom="0.1666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1666in" fo:margin-bottom="0.1666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1666in" fo:margin-bottom="0.1666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1666in" fo:margin-bottom="0.1666in"/>
      <style:text-properties style:font-name-asian="標楷體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1666in" fo:margin-bottom="0.1666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1666in" fo:margin-bottom="0.1666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1666in" fo:margin-bottom="0.1666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1666in" fo:margin-bottom="0.1666in"/>
      <style:text-properties style:font-name-asian="標楷體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1666in" fo:margin-bottom="0.1666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1666in" fo:margin-bottom="0.1666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1666in" fo:margin-bottom="0.1666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1666in" fo:margin-bottom="0.1666in"/>
      <style:text-properties style:font-name-asian="標楷體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1666in" fo:margin-bottom="0.1666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1666in" fo:margin-bottom="0.1666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1666in" fo:margin-bottom="0.1666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1666in" fo:margin-bottom="0.1666in"/>
      <style:text-properties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1666in" fo:margin-bottom="0.1666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1666in" fo:margin-bottom="0.1666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1666in" fo:margin-bottom="0.1666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1666in" fo:margin-bottom="0.1666in"/>
      <style:text-properties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1666in" fo:margin-bottom="0.1666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1666in" fo:margin-bottom="0.1666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1666in" fo:margin-bottom="0.1666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1666in" fo:margin-bottom="0.1666in"/>
      <style:text-properties style:font-name-asian="標楷體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1666in" fo:margin-bottom="0.1666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1666in" fo:margin-bottom="0.1666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1666in" fo:margin-bottom="0.1666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1666in" fo:margin-bottom="0.1666in"/>
      <style:text-properties style:font-name-asian="標楷體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1666in" fo:margin-bottom="0.1666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1666in" fo:margin-bottom="0.1666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1666in" fo:margin-bottom="0.1666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1666in" fo:margin-bottom="0.1666in"/>
      <style:text-properties style:font-name-asian="標楷體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1666in" fo:margin-bottom="0.1666in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1666in" fo:margin-bottom="0.1666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1666in" fo:margin-bottom="0.1666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1666in" fo:margin-bottom="0.1666in"/>
      <style:text-properties style:font-name-asian="標楷體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1666in" fo:margin-bottom="0.1666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1666in" fo:margin-bottom="0.1666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1666in" fo:margin-bottom="0.1666in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1666in" fo:margin-bottom="0.1666in"/>
      <style:text-properties style:font-name-asian="標楷體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1666in" fo:margin-bottom="0.1666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1666in" fo:margin-bottom="0.1666in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1666in" fo:margin-bottom="0.1666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1666in" fo:margin-bottom="0.1666in"/>
      <style:text-properties style:font-name-asian="標楷體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1666in" fo:margin-bottom="0.1666in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1666in" fo:margin-bottom="0.1666in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1666in" fo:margin-bottom="0.1666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1666in" fo:margin-bottom="0.1666in"/>
      <style:text-properties style:font-name-asian="標楷體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1666in" fo:margin-bottom="0.1666in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1666in" fo:margin-bottom="0.1666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1666in" fo:margin-bottom="0.1666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1666in" fo:margin-bottom="0.1666in"/>
      <style:text-properties style:font-name-asian="標楷體"/>
    </style:style>
    <style:style style:name="P323" style:parent-style-name="內文" style:family="paragraph">
      <style:paragraph-properties fo:break-before="page" fo:text-align="center"/>
    </style:style>
    <style:style style:name="T3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TableColumn328" style:family="table-column">
      <style:table-column-properties style:column-width="0.25in" style:use-optimal-column-width="false"/>
    </style:style>
    <style:style style:name="TableColumn329" style:family="table-column">
      <style:table-column-properties style:column-width="1.375in" style:use-optimal-column-width="false"/>
    </style:style>
    <style:style style:name="TableColumn330" style:family="table-column">
      <style:table-column-properties style:column-width="1.3944in" style:use-optimal-column-width="false"/>
    </style:style>
    <style:style style:name="TableColumn331" style:family="table-column">
      <style:table-column-properties style:column-width="2.6111in" style:use-optimal-column-width="false"/>
    </style:style>
    <style:style style:name="TableColumn332" style:family="table-column">
      <style:table-column-properties style:column-width="1.1388in" style:use-optimal-column-width="false"/>
    </style:style>
    <style:style style:name="TableColumn333" style:family="table-column">
      <style:table-column-properties style:column-width="1in" style:use-optimal-column-width="false"/>
    </style:style>
    <style:style style:name="Table327" style:family="table">
      <style:table-properties style:width="7.7694in" fo:margin-left="0in" table:align="lef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1666in" fo:margin-bottom="0.1666in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1666in" fo:margin-bottom="0.1666in" fo:text-indent="0.1048in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1666in" fo:margin-bottom="0.1666in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1666in" fo:margin-bottom="0.1666in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1666in" fo:margin-bottom="0.1666in"/>
      <style:text-properties style:font-name-asian="標楷體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1666in" fo:margin-bottom="0.1666in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1666in" fo:margin-bottom="0.1666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top="0.1666in" fo:margin-bottom="0.1666in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1666in" fo:margin-bottom="0.1666in"/>
      <style:text-properties style:font-name-asian="標楷體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1666in" fo:margin-bottom="0.1666in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1666in" fo:margin-bottom="0.1666in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1666in" fo:margin-bottom="0.1666in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1666in" fo:margin-bottom="0.1666in"/>
      <style:text-properties style:font-name-asian="標楷體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1666in" fo:margin-bottom="0.1666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1666in" fo:margin-bottom="0.1666in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1666in" fo:margin-bottom="0.1666in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1666in" fo:margin-bottom="0.1666in"/>
      <style:text-properties style:font-name-asian="標楷體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1666in" fo:margin-bottom="0.1666in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1666in" fo:margin-bottom="0.1666in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1666in" fo:margin-bottom="0.1666in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1666in" fo:margin-bottom="0.1666in"/>
      <style:text-properties style:font-name-asian="標楷體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1666in" fo:margin-bottom="0.1666in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1666in" fo:margin-bottom="0.1666in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1666in" fo:margin-bottom="0.1666in"/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top="0.1666in" fo:margin-bottom="0.1666in"/>
      <style:text-properties style:font-name-asian="標楷體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1666in" fo:margin-bottom="0.1666in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1666in" fo:margin-bottom="0.1666in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1666in" fo:margin-bottom="0.1666in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1666in" fo:margin-bottom="0.1666in"/>
      <style:text-properties style:font-name-asian="標楷體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top="0.1666in" fo:margin-bottom="0.1666in"/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top="0.1666in" fo:margin-bottom="0.1666in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1666in" fo:margin-bottom="0.1666in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1666in" fo:margin-bottom="0.1666in"/>
      <style:text-properties style:font-name-asian="標楷體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top="0.1666in" fo:margin-bottom="0.1666in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top="0.1666in" fo:margin-bottom="0.1666in"/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1666in" fo:margin-bottom="0.1666in"/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top="0.1666in" fo:margin-bottom="0.1666in"/>
      <style:text-properties style:font-name-asian="標楷體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top="0.1666in" fo:margin-bottom="0.1666in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top="0.1666in" fo:margin-bottom="0.1666in"/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1666in" fo:margin-bottom="0.1666in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top="0.1666in" fo:margin-bottom="0.1666in"/>
      <style:text-properties style:font-name-asian="標楷體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top="0.1666in" fo:margin-bottom="0.1666in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1666in" fo:margin-bottom="0.1666in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1666in" fo:margin-bottom="0.1666in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top="0.1666in" fo:margin-bottom="0.1666in"/>
      <style:text-properties style:font-name-asian="標楷體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top="0.1666in" fo:margin-bottom="0.1666in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top="0.1666in" fo:margin-bottom="0.1666in"/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1666in" fo:margin-bottom="0.1666in"/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1666in" fo:margin-bottom="0.1666in"/>
      <style:text-properties style:font-name-asian="標楷體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top="0.1666in" fo:margin-bottom="0.1666in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top="0.1666in" fo:margin-bottom="0.1666in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margin-top="0.1666in" fo:margin-bottom="0.1666in"/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top="0.1666in" fo:margin-bottom="0.1666in"/>
      <style:text-properties style:font-name-asian="標楷體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margin-top="0.1666in" fo:margin-bottom="0.1666in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margin-top="0.1666in" fo:margin-bottom="0.1666in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margin-top="0.1666in" fo:margin-bottom="0.1666in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top="0.1666in" fo:margin-bottom="0.1666in"/>
      <style:text-properties style:font-name-asian="標楷體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margin-top="0.1666in" fo:margin-bottom="0.1666in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margin-top="0.1666in" fo:margin-bottom="0.1666in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margin-top="0.1666in" fo:margin-bottom="0.1666in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margin-top="0.1666in" fo:margin-bottom="0.1666in"/>
      <style:text-properties style:font-name-asian="標楷體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margin-top="0.1666in" fo:margin-bottom="0.1666in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1666in" fo:margin-bottom="0.1666in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top="0.1666in" fo:margin-bottom="0.1666in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margin-top="0.1666in" fo:margin-bottom="0.16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委</text:span><text:span text:style-name="T9"><text:s text:c="6"/></text:span><text:span text:style-name="T10">任</text:span><text:span text:style-name="T11"><text:s text:c="6"/></text:span><text:span text:style-name="T12">書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內文"/>
          </table:table-cell>
          <table:table-cell table:style-name="TableCell15">
            <text:p text:style-name="P16">委<text:s text:c="2"/>任<text:s text:c="2"/>人</text:p>
          </table:table-cell>
          <table:table-cell table:style-name="TableCell17">
            <text:p text:style-name="P18">受<text:s text:c="2"/>任<text:s text:c="2"/>人</text:p>
          </table:table-cell>
        </table:table-row>
        <table:table-row table:style-name="TableRow19">
          <table:table-cell table:style-name="TableCell20">
            <text:p text:style-name="P21">姓<text:s text:c="4"/>名</text:p>
          </table:table-cell>
          <table:table-cell table:style-name="TableCell22">
            <text:p text:style-name="P23"><text:span text:style-name="T24">詳如申請人名冊</text:span>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P28">性<text:s text:c="4"/>別</text:p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P33">出生年月日</text:p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P43">地<text:s text:c="4"/>址</text:p>
            <text:p text:style-name="P44"><text:span text:style-name="T45">（住所、居所）</text:span></text:p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 table:number-columns-spanned="3">
            <text:p text:style-name="P50"><text:span text:style-name="T51"><text:s text:c="3"/></text:span><text:span text:style-name="T52">茲因勞工</text:span><text:span text:style-name="T53">__________</text:span><text:span text:style-name="T54">等</text:span><text:span text:style-name="T55"><text:s text:c="3"/></text:span><text:span text:style-name="T56"><text:s/></text:span><text:span text:style-name="T57">人</text:span><text:span text:style-name="T58">(</text:span><text:span text:style-name="T59">如附冊</text:span><text:span text:style-name="T60">)</text:span><text:span text:style-name="T61">與雇主</text:span><text:span text:style-name="T62"><text:s text:c="2"/></text:span><text:span text:style-name="T63">　</text:span><text:span text:style-name="T64"><text:s text:c="12"/></text:span><text:span text:style-name="T65">，因</text:span><text:span text:style-name="T66">______________</text:span><text:span text:style-name="T67">等勞資爭議事件，委任</text:span><text:span text:style-name="T68"><text:s text:c="14"/></text:span><text:span text:style-name="T69">為代理人，有代為一切調解行為之權，並有同意和解條件及</text:span><text:span text:style-name="T70">提付仲裁</text:span><text:span text:style-name="T71">等特別代理權。</text:span></text:p>
            <text:p text:style-name="P72"/>
            <text:p text:style-name="P73">此致</text:p>
            <text:p text:style-name="P74">臺北市政府勞動局</text:p>
            <text:p text:style-name="P75"/>
            <text:p text:style-name="P76">中華民國<text:s text:c="13"/>年<text:s text:c="13"/>月<text:s text:c="13"/>日</text:p>
            <text:p text:style-name="P77"><text:span text:style-name="T78">委任人：</text:span><text:span text:style-name="T79"><text:s text:c="25"/>(</text:span><text:span text:style-name="T80">簽</text:span><text:span text:style-name="T81">章，如名冊</text:span><text:span text:style-name="T82">)</text:span></text:p>
            <text:p text:style-name="P83"><text:span text:style-name="T84">受任人：</text:span><text:span text:style-name="T85"><text:s text:c="25"/>(</text:span><text:span text:style-name="T86">簽</text:span><text:span text:style-name="T87">章</text:span><text:span text:style-name="T88">)</text:span></text:p>
            <text:p text:style-name="P89"/>
          </table:table-cell>
          <table:covered-table-cell/>
          <table:covered-table-cell/>
        </table:table-row>
      </table:table>
      <text:p text:style-name="P90"/>
      <text:soft-page-break/>
      <text:p text:style-name="P91"><text:span text:style-name="T92"><text:s text:c="26"/></text:span><text:span text:style-name="T93">（公司名稱）</text:span><text:span text:style-name="T94">勞資爭議調解案件申請人名冊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編<text:s/>號</text:p>
          </table:table-cell>
          <table:table-cell table:style-name="TableCell105">
            <text:p text:style-name="P106">勞<text:s/>工<text:s/>姓<text:s/>名</text:p>
          </table:table-cell>
          <table:table-cell table:style-name="TableCell107">
            <text:p text:style-name="P108">到<text:s/>職<text:s/>日<text:s/>期</text:p>
          </table:table-cell>
          <table:table-cell table:style-name="TableCell109">
            <text:p text:style-name="P110">住　　　　　　址</text:p>
          </table:table-cell>
          <table:table-cell table:style-name="TableCell111">
            <text:p text:style-name="P112">電<text:s text:c="5"/>話</text:p>
          </table:table-cell>
          <table:table-cell table:style-name="TableCell113">
            <text:p text:style-name="P114">簽<text:s text:c="4"/>章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年<text:s text:c="3"/>月<text:s text:c="3"/>日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5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6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內文"/>
      <text:soft-page-break/>
      <text:p text:style-name="P323"><text:span text:style-name="T324"><text:s text:c="27"/></text:span><text:span text:style-name="T325">（公司名稱）</text:span><text:span text:style-name="T326">勞資爭議協調案件申請人名冊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編<text:s/>號</text:p>
          </table:table-cell>
          <table:table-cell table:style-name="TableCell337">
            <text:p text:style-name="P338">勞<text:s/>工<text:s/>姓<text:s/>名</text:p>
          </table:table-cell>
          <table:table-cell table:style-name="TableCell339">
            <text:p text:style-name="P340">到<text:s/>職<text:s/>日<text:s/>期</text:p>
          </table:table-cell>
          <table:table-cell table:style-name="TableCell341">
            <text:p text:style-name="P342">住　　　　　　址</text:p>
          </table:table-cell>
          <table:table-cell table:style-name="TableCell343">
            <text:p text:style-name="P344">電<text:s text:c="5"/>話</text:p>
          </table:table-cell>
          <table:table-cell table:style-name="TableCell345">
            <text:p text:style-name="P346">簽<text:s text:c="5"/>章</text:p>
          </table:table-cell>
        </table:table-row>
        <table:table-row table:style-name="TableRow347">
          <table:table-cell table:style-name="TableCell348">
            <text:p text:style-name="P349">17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年<text:s text:c="3"/>月<text:s text:c="3"/>日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8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9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1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2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6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7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8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9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2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361in" fo:margin-bottom="0.3937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簡歷：</dc:title>
    <dc:subject/>
    <meta:initial-creator>ghost</meta:initial-creator>
    <dc:creator>陳宣信</dc:creator>
    <meta:creation-date>2023-11-10T01:45:00Z</meta:creation-date>
    <dc:date>2024-04-03T06:09:00Z</dc:date>
    <meta:print-date>2008-09-25T08:06:00Z</meta:print-date>
    <meta:template xlink:href="Normal" xlink:type="simple"/>
    <meta:editing-cycles>9</meta:editing-cycles>
    <meta:editing-duration>PT360S</meta:editing-duration>
    <meta:document-statistic meta:page-count="3" meta:paragraph-count="1" meta:word-count="125" meta:character-count="840" meta:row-count="5" meta:non-whitespace-character-count="716"/>
  </office:meta>
</office:document-meta>
</file>