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48in"/>
    </style:style>
    <style:style style:name="TableColumn3" style:family="table-column">
      <style:table-column-properties style:column-width="2.8034in"/>
    </style:style>
    <style:style style:name="TableColumn4" style:family="table-column">
      <style:table-column-properties style:column-width="2.8034in"/>
    </style:style>
    <style:style style:name="Table1" style:family="table" style:master-page-name="MP0">
      <style:table-properties style:width="6.7618in" fo:margin-left="-0.1055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4833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09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0.518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min-row-height="0.51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58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4" style:family="table-row">
      <style:table-row-properties style:min-row-height="0.5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62" style:family="table-row">
      <style:table-row-properties style:min-row-height="5.390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861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2777in" fo:text-indent="2.222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555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fo:line-height="0.3472in" fo:margin-left="0.2479in" fo:text-indent="-0.24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委<text:s text:c="6"/>任<text:s text:c="6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P11">委<text:s text:c="2"/>任<text:s text:c="2"/>人</text:p>
          </table:table-cell>
          <table:table-cell table:style-name="TableCell12">
            <text:p text:style-name="P13">受<text:s text:c="2"/>任<text:s text:c="2"/>人</text:p>
          </table:table-cell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<text:s text:c="4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  <text:p text:style-name="P38">(統一編號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地</text:span><text:span text:style-name="T47"><text:s text:c="4"/></text:span><text:span text:style-name="T48">址</text:span><text:span text:style-name="T49">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<text:s text:c="4"/></text:span><text:span text:style-name="T66">茲因與勞工</text:span><text:span text:style-name="T67">___________________</text:span><text:span text:style-name="T68">因</text:span><text:span text:style-name="T69">____________________</text:span><text:span text:style-name="T70">等勞資爭議事件委任</text:span><text:span text:style-name="T71">____________________</text:span><text:span text:style-name="T72">為代理人，有代為一切調解行為之權，並有同意和解條件及</text:span><text:span text:style-name="T73">提付仲裁</text:span><text:span text:style-name="T74">等特別代理權。</text:span></text:p>
            <text:p text:style-name="P75">此致</text:p>
            <text:p text:style-name="P76">臺北市政府勞動局</text:p>
            <text:p text:style-name="P77"/>
            <text:p text:style-name="P78"><text:span text:style-name="T79">中華民國</text:span><text:span text:style-name="T80"><text:s text:c="4"/></text:span><text:span text:style-name="T81"><text:s/></text:span><text:span text:style-name="T82"><text:s text:c="6"/></text:span><text:span text:style-name="T83">年</text:span><text:span text:style-name="T84"><text:s text:c="4"/></text:span><text:span text:style-name="T85"><text:s/></text:span><text:span text:style-name="T86"><text:s text:c="4"/></text:span><text:span text:style-name="T87">月</text:span><text:span text:style-name="T88"><text:s text:c="4"/></text:span><text:span text:style-name="T89"><text:s/></text:span><text:span text:style-name="T90"><text:s text:c="4"/></text:span><text:span text:style-name="T91">日</text:span></text:p>
            <text:p text:style-name="P92"/>
            <text:p text:style-name="P93"><text:span text:style-name="T94"><text:s/></text:span><text:span text:style-name="T95">委任人：</text:span><text:span text:style-name="T96"><text:s text:c="20"/></text:span><text:span text:style-name="T97"><text:s/>(</text:span><text:span text:style-name="T98">簽章</text:span><text:span text:style-name="T99">)</text:span></text:p>
            <text:p text:style-name="P100"/>
            <text:p text:style-name="P101"><text:span text:style-name="T102"><text:s text:c="21"/></text:span><text:span text:style-name="T103">受任人：</text:span><text:span text:style-name="T104"><text:s text:c="6"/></text:span><text:span text:style-name="T105"><text:s text:c="17"/>(</text:span><text:span text:style-name="T106">簽章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list text:style-name="LFO1" text:continue-numbering="true">
              <text:list-item>
                <text:p text:style-name="P110"><text:span text:style-name="T111">委任人如係公司或商號，請蓋公司或商號「大印」，公司代表人或商號負責人之「私章」</text:span><text:span text:style-name="T112">(</text:span><text:span text:style-name="T113">或簽名</text:span><text:span text:style-name="T114">)</text:span><text:span text:style-name="T115">請一併蓋</text:span><text:span text:style-name="T116">(</text:span><text:span text:style-name="T117">簽</text:span><text:span text:style-name="T118">)</text:span><text:span text:style-name="T119">妥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yoshi</meta:initial-creator>
    <dc:creator>陳宣信</dc:creator>
    <meta:creation-date>2023-11-10T01:44:00Z</meta:creation-date>
    <dc:date>2024-04-03T06:08:00Z</dc:date>
    <meta:print-date>2005-04-21T09:11:00Z</meta:print-date>
    <meta:template xlink:href="Normal" xlink:type="simple"/>
    <meta:editing-cycles>14</meta:editing-cycles>
    <meta:editing-duration>PT1200S</meta:editing-duration>
    <meta:document-statistic meta:page-count="1" meta:paragraph-count="1" meta:word-count="60" meta:character-count="407" meta:row-count="2" meta:non-whitespace-character-count="348"/>
  </office:meta>
</office:document-meta>
</file>