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4166in"/>
      <style:text-properties style:font-name="標楷體" style:font-name-asian="標楷體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text-indent="2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 fo:text-indent="0.7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4166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撤 <text:s text:c="3"/>回<text:s text:c="4"/>申 <text:s text:c="3"/>請 <text:s text:c="3"/>書</text:p>
      <text:p text:style-name="P2"/>
      <text:p text:style-name="P3"><text:span text:style-name="T4">茲因本人<text:s/></text:span><text:span text:style-name="T5"><text:s text:c="14"/></text:span><text:span text:style-name="T6"><text:s/>與</text:span><text:span text:style-name="T7">雇主</text:span><text:span text:style-name="T8"><text:s/></text:span><text:span text:style-name="T9"><text:s text:c="29"/></text:span><text:span text:style-name="T10"><text:s text:c="2"/></text:span><text:span text:style-name="T11">因</text:span><text:span text:style-name="T12"><text:s/></text:span></text:p>
      <text:p text:style-name="P13"/>
      <text:p text:style-name="P14"><text:span text:style-name="T15"><text:s/></text:span><text:span text:style-name="T16"><text:s text:c="17"/></text:span><text:span text:style-name="T17"><text:s text:c="13"/></text:span><text:span text:style-name="T18"><text:s/></text:span><text:span text:style-name="T19">爭議</text:span><text:span text:style-name="T20">，</text:span><text:span text:style-name="T21">向 貴局提起</text:span><text:span text:style-name="T22">勞資爭議</text:span><text:span text:style-name="T23">調解</text:span><text:span text:style-name="T24">案</text:span><text:span text:style-name="T25">(文號： <text:s text:c="22"/>)，</text:span></text:p>
      <text:p text:style-name="P26">□ <text:s text:c="2"/>勞資雙方達成協議</text:p>
      <text:p text:style-name="P27">茲因<text:s text:c="8"/><text:s text:c="17"/><text:s text:c="16"/>，申請撤回本爭議案。</text:p>
      <text:p text:style-name="P28"><text:s text:c="15"/>□ <text:s text:c="2"/>其他因素</text:p>
      <text:p text:style-name="P29"/>
      <text:p text:style-name="P30"/>
      <text:p text:style-name="P31">此 <text:s text:c="2"/>致</text:p>
      <text:p text:style-name="P32"/>
      <text:p text:style-name="P33">臺北市政府勞動局</text:p>
      <text:p text:style-name="P34"/>
      <text:p text:style-name="P35"><text:s text:c="6"/><text:s text:c="23"/><text:s text:c="5"/>申請人：<text:s text:c="16"/>（簽章）</text:p>
      <text:p text:style-name="P36"><text:s text:c="29"/><text:s text:c="5"/>聯絡電話：</text:p>
      <text:p text:style-name="P37"><text:s text:c="32"/><text:s/><text:s/>聯絡地址：</text:p>
      <text:p text:style-name="P38"/>
      <text:p text:style-name="P39"/>
      <text:p text:style-name="內文"><text:span text:style-name="T40">中</text:span><text:span text:style-name="T41"><text:s text:c="4"/></text:span><text:span text:style-name="T42"><text:s/></text:span><text:span text:style-name="T43">華</text:span><text:span text:style-name="T44"><text:s text:c="4"/></text:span><text:span text:style-name="T45"><text:s/></text:span><text:span text:style-name="T46">民</text:span><text:span text:style-name="T47"><text:s text:c="2"/></text:span><text:span text:style-name="T48"><text:s text:c="3"/></text:span><text:span text:style-name="T49">國 <text:s/></text:span><text:span text:style-name="T50"><text:s text:c="2"/></text:span><text:span text:style-name="T51"><text:s/></text:span><text:span text:style-name="T52"><text:s/></text:span><text:span text:style-name="T53"><text:s text:c="2"/></text:span><text:span text:style-name="T54"><text:s/></text:span><text:span text:style-name="T55"><text:s/></text:span><text:span text:style-name="T56"><text:s text:c="4"/>年<text:s/></text:span><text:span text:style-name="T57"><text:s text:c="2"/></text:span><text:span text:style-name="T58"><text:s/></text:span><text:span text:style-name="T59"><text:s/></text:span><text:span text:style-name="T60"><text:s text:c="2"/></text:span><text:span text:style-name="T61"><text:s text:c="2"/></text:span><text:span text:style-name="T62"><text:s text:c="2"/>月</text:span><text:span text:style-name="T63"><text:s text:c="2"/></text:span><text:span text:style-name="T64"><text:s/></text:span><text:span text:style-name="T65"><text:s text:c="3"/></text:span><text:span text:style-name="T66"><text:s text:c="3"/></text:span><text:span text:style-name="T67"><text:s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   銷    申    請    書</dc:title>
    <dc:subject/>
    <meta:initial-creator>江璧瑜</meta:initial-creator>
    <dc:creator>陳宣信</dc:creator>
    <meta:creation-date>2023-05-03T07:37:00Z</meta:creation-date>
    <dc:date>2023-05-03T07:37:00Z</dc:date>
    <meta:print-date>2013-04-18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