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4166in"/>
      <style:text-properties style:font-name="標楷體" style:font-name-asian="標楷體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text-indent="2.23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text-indent="0.7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text-indent="0.7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撤 <text:s text:c="3"/>回<text:s text:c="4"/>申 <text:s text:c="3"/>請 <text:s text:c="3"/>書</text:p>
      <text:p text:style-name="P2"/>
      <text:p text:style-name="P3">茲因本人 <text:s text:c="15"/>與雇主<text:s text:c="32"/>因<text:s text:c="19"/>爭議，向 貴局提起</text:p>
      <text:p text:style-name="P4"/>
      <text:p text:style-name="P5"><text:s text:c="29"/>□ <text:s text:c="2"/>勞資雙方達成協議</text:p>
      <text:p text:style-name="P6">勞資爭議調解案(文號： <text:s text:c="22"/>)，茲因 <text:s text:c="7"/><text:s text:c="17"/>，申請撤回本爭議案。</text:p>
      <text:p text:style-name="P7"><text:s text:c="15"/><text:s text:c="29"/>□ <text:s text:c="2"/>其他因素</text:p>
      <text:p text:style-name="P8"/>
      <text:p text:style-name="P9">此 <text:s text:c="2"/>致</text:p>
      <text:p text:style-name="P10">臺北市政府勞動局</text:p>
      <text:p text:style-name="P11"/>
      <text:p text:style-name="P12"><text:s text:c="58"/>申請人：<text:s text:c="22"/>（簽章）</text:p>
      <text:p text:style-name="P13"><text:s text:c="56"/><text:s text:c="2"/>聯絡電話：</text:p>
      <text:p text:style-name="P14"><text:s text:c="58"/>聯絡地址：</text:p>
      <text:p text:style-name="P15"><text:span text:style-name="T16">中</text:span><text:span text:style-name="T17"><text:s text:c="8"/></text:span><text:span text:style-name="T18">華</text:span><text:span text:style-name="T19"><text:s text:c="8"/></text:span><text:span text:style-name="T20">民</text:span><text:span text:style-name="T21"><text:s text:c="8"/></text:span><text:span text:style-name="T22">國 <text:s/></text:span><text:span text:style-name="T23"><text:s text:c="2"/></text:span><text:span text:style-name="T24"><text:s/></text:span><text:span text:style-name="T25"><text:s text:c="4"/></text:span><text:span text:style-name="T26"><text:s text:c="2"/></text:span><text:span text:style-name="T27"><text:s text:c="2"/></text:span><text:span text:style-name="T28"><text:s text:c="4"/>年<text:s/></text:span><text:span text:style-name="T29"><text:s text:c="2"/></text:span><text:span text:style-name="T30"><text:s/></text:span><text:span text:style-name="T31"><text:s text:c="5"/></text:span><text:span text:style-name="T32"><text:s text:c="7"/>月</text:span><text:span text:style-name="T33"><text:s text:c="4"/></text:span><text:span text:style-name="T34"><text:s text:c="4"/></text:span><text:span text:style-name="T35"><text:s text:c="4"/></text:span><text:span text:style-name="T36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   銷    申    請    書</dc:title>
    <dc:subject/>
    <meta:initial-creator>江璧瑜</meta:initial-creator>
    <dc:creator>陳宣信</dc:creator>
    <meta:creation-date>2023-05-03T07:18:00Z</meta:creation-date>
    <dc:date>2023-05-03T07:18:00Z</dc:date>
    <meta:print-date>2008-06-24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