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20pt"/>
    </style:style>
  </office:automatic-styles>
  <office:body>
    <office:text text:use-soft-page-breaks="true">
      <text:p text:style-name="P1">同<text:s text:c="2"/>意<text:s text:c="2"/>書</text:p>
      <text:p text:style-name="P2"/>
      <text:p text:style-name="內文"><text:span text:style-name="T3">勞工</text:span><text:span text:style-name="T4"><text:s text:c="10"/></text:span><text:span text:style-name="T5">等</text:span><text:span text:style-name="T6"><text:s text:c="4"/></text:span><text:span text:style-name="T7">人與</text:span><text:span text:style-name="T8"><text:s/></text:span><text:span text:style-name="T9"><text:s text:c="11"/></text:span><text:span text:style-name="T10"><text:s text:c="4"/></text:span><text:span text:style-name="T11">因</text:span><text:span text:style-name="T12"><text:s text:c="13"/></text:span><text:span text:style-name="T13"><text:s text:c="2"/></text:span><text:span text:style-name="T14">等</text:span><text:span text:style-name="T15">勞資爭議案，勞資雙方</text:span><text:span text:style-name="T16">合</text:span><text:span text:style-name="T17">意</text:span><text:span text:style-name="T18">不經調解</text:span><text:span text:style-name="T19">，</text:span><text:span text:style-name="T20">向</text:span><text:span text:style-name="T21">臺北</text:span><text:span text:style-name="T22">市政府勞</text:span><text:span text:style-name="T23">動</text:span><text:span text:style-name="T24">局申請勞資爭議仲裁</text:span><text:span text:style-name="T25">，以</text:span><text:span text:style-name="T26">解決爭議。</text:span></text:p>
      <text:p text:style-name="P27"/>
      <text:p text:style-name="P28"/>
      <text:p text:style-name="P29">勞方：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>資方：</text:p>
      <text:p text:style-name="P37"/>
      <text:p text:style-name="P38"/>
      <text:p text:style-name="P39"/>
      <text:p text:style-name="P40"/>
      <text:p text:style-name="P41"/>
      <text:p text:style-name="P42"><text:span text:style-name="T43">中 <text:s/>華 <text:s/>民 <text:s/>國 <text:s text:c="2"/></text:span><text:span text:style-name="T44"><text:s/></text:span><text:span text:style-name="T45"><text:s text:c="2"/>年 <text:s/></text:span><text:span text:style-name="T46"><text:s text:c="2"/></text:span><text:span text:style-name="T47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勞工局</meta:initial-creator>
    <dc:creator>陳宣信</dc:creator>
    <meta:creation-date>2023-05-03T07:17:00Z</meta:creation-date>
    <dc:date>2023-05-03T07:17:00Z</dc:date>
    <meta:print-date>2018-03-22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