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33in"/>
    </style:style>
    <style:style style:name="TableColumn3" style:family="table-column">
      <style:table-column-properties style:column-width="2.675in"/>
    </style:style>
    <style:style style:name="TableColumn4" style:family="table-column">
      <style:table-column-properties style:column-width="2.8034in"/>
    </style:style>
    <style:style style:name="Table1" style:family="table" style:master-page-name="MP0">
      <style:table-properties style:width="6.7618in" fo:margin-left="-0.1055in" table:align="left"/>
    </style:style>
    <style:style style:name="TableRow5" style:family="table-row">
      <style:table-row-properties style:min-row-height="0.4854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0.4833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58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43" style:family="table-row">
      <style:table-row-properties style:min-row-height="0.482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61" style:family="table-row">
      <style:table-row-properties style:min-row-height="5.70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861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 fo:text-indent="2.2222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777in" fo:text-indent="2.222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text-indent="2.2222in"/>
    </style:style>
    <style:style style:name="P100" style:parent-style-name="內文" style:family="paragraph">
      <style:paragraph-properties fo:line-height="0.2777in" fo:text-indent="2.2222in"/>
    </style:style>
    <style:style style:name="P101" style:parent-style-name="內文" style:family="paragraph">
      <style:paragraph-properties fo:line-height="0.5555in" fo:text-indent="2.2222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847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委<text:s text:c="6"/>任<text:s text:c="6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內文"/>
          </table:table-cell>
          <table:table-cell table:style-name="TableCell10">
            <text:p text:style-name="P11">委<text:s text:c="2"/>任<text:s text:c="2"/>人</text:p>
          </table:table-cell>
          <table:table-cell table:style-name="TableCell12">
            <text:p text:style-name="P13">受<text:s text:c="2"/>任<text:s text:c="2"/>人</text:p>
          </table:table-cell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<text:s text:c="4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  <text:p text:style-name="P38">(統一編號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地</text:span><text:span text:style-name="T47"><text:s text:c="4"/></text:span><text:span text:style-name="T48">址</text:span><text:span text:style-name="T49"><text:s/>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　　茲因與</text:span><text:span text:style-name="T65">_______________</text:span><text:span text:style-name="T66">因</text:span><text:span text:style-name="T67">___________________</text:span><text:span text:style-name="T68">等勞資爭議事件委任</text:span><text:span text:style-name="T69">_________________</text:span><text:span text:style-name="T70">為代理人，有代為一切仲裁行為之權，並有同意和解條件等特別代理權。</text:span></text:p>
            <text:p text:style-name="P71">此致</text:p>
            <text:p text:style-name="P72"><text:span text:style-name="T73">臺北市政府勞動局</text:span></text:p>
            <text:p text:style-name="P74"/>
            <text:p text:style-name="P75"><text:span text:style-name="T76">中華民國</text:span><text:span text:style-name="T77"><text:s text:c="4"/></text:span><text:span text:style-name="T78"><text:s/></text:span><text:span text:style-name="T79"><text:s text:c="6"/></text:span><text:span text:style-name="T80">年</text:span><text:span text:style-name="T81"><text:s text:c="4"/></text:span><text:span text:style-name="T82"><text:s/></text:span><text:span text:style-name="T83"><text:s text:c="4"/></text:span><text:span text:style-name="T84">月</text:span><text:span text:style-name="T85"><text:s text:c="4"/></text:span><text:span text:style-name="T86"><text:s/></text:span><text:span text:style-name="T87"><text:s text:c="4"/></text:span><text:span text:style-name="T88">日</text:span></text:p>
            <text:p text:style-name="P89"/>
            <text:p text:style-name="P90"/>
            <text:p text:style-name="P91"><text:span text:style-name="T92">委任人：</text:span><text:span text:style-name="T93"><text:s text:c="18"/></text:span><text:span text:style-name="T94">　</text:span><text:span text:style-name="T95"><text:s/></text:span><text:span text:style-name="T96">(</text:span><text:span text:style-name="T97">簽章</text:span><text:span text:style-name="T98">)</text:span></text:p>
            <text:p text:style-name="P99"/>
            <text:p text:style-name="P100"/>
            <text:p text:style-name="P101"><text:span text:style-name="T102">受任人：</text:span><text:span text:style-name="T103"><text:s text:c="6"/></text:span><text:span text:style-name="T104"><text:s text:c="14"/></text:span><text:span text:style-name="T105">　</text:span><text:span text:style-name="T106"><text:s/>(</text:span><text:span text:style-name="T107">簽章</text:span><text:span text:style-name="T108">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※<text:tab/>委任人如係公司或商號，請蓋公司或商號「大印」，公司代表人或商號負責人之「私章」(或簽名)請一併蓋(簽)妥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yoshi</meta:initial-creator>
    <dc:creator>陳宣信</dc:creator>
    <meta:creation-date>2023-11-10T01:46:00Z</meta:creation-date>
    <dc:date>2024-04-03T06:09:00Z</dc:date>
    <meta:print-date>2015-11-11T12:11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5" meta:character-count="370" meta:row-count="2" meta:non-whitespace-character-count="316"/>
  </office:meta>
</office:document-meta>
</file>