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11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0.8319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0.3111in" style:use-optimal-column-width="false"/>
    </style:style>
    <style:style style:name="TableColumn8" style:family="table-column">
      <style:table-column-properties style:column-width="0.3562in" style:use-optimal-column-width="false"/>
    </style:style>
    <style:style style:name="TableColumn9" style:family="table-column">
      <style:table-column-properties style:column-width="0.3666in" style:use-optimal-column-width="false"/>
    </style:style>
    <style:style style:name="TableColumn10" style:family="table-column">
      <style:table-column-properties style:column-width="2.9229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3" style:family="table">
      <style:table-properties style:width="7.9402in" fo:margin-left="0in" table:align="center"/>
    </style:style>
    <style:style style:name="TableRow13" style:family="table-row">
      <style:table-row-properties style:min-row-height="0.284in" style:use-optimal-row-height="false"/>
    </style:style>
    <style:style style:name="TableCell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 style:font-size-complex="11pt"/>
    </style:style>
    <style:style style:name="T21" style:parent-style-name="預設段落字型" style:family="text">
      <style:text-properties style:font-name="標楷體" style:font-name-asian="標楷體" style:font-size-complex="11pt"/>
    </style:style>
    <style:style style:name="T22" style:parent-style-name="預設段落字型" style:family="text">
      <style:text-properties style:font-name="標楷體" style:font-name-asian="標楷體" style:font-size-complex="11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justify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395in" style:letter-kerning="false" style:font-size-complex="12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4354in" style:use-optimal-row-height="false"/>
    </style:style>
    <style:style style:name="P53" style:parent-style-name="內文" style:family="paragraph">
      <style:text-properties style:font-name-asian="標楷體" style:font-size-complex="12pt"/>
    </style:style>
    <style:style style:name="TableCell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font-size-complex="12pt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388in"/>
      <style:text-properties style:font-name-asian="標楷體" fo:color="#FF0000" style:font-size-complex="1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justify" fo:line-height="0.1388in"/>
      <style:text-properties style:font-name-asian="標楷體" fo:color="#FF0000" style:font-size-complex="12pt"/>
    </style:style>
    <style:style style:name="TableRow70" style:family="table-row">
      <style:table-row-properties style:min-row-height="0.2569in" style:use-optimal-row-height="false"/>
    </style:style>
    <style:style style:name="P71" style:parent-style-name="內文" style:family="paragraph">
      <style:text-properties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388in"/>
    </style:style>
    <style:style style:name="T75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76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77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78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7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0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81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82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83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84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85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1388in"/>
      <style:text-properties style:font-name-asian="標楷體" fo:color="#FF0000" style:font-size-complex="12pt"/>
    </style:style>
    <style:style style:name="TableRow99" style:family="table-row">
      <style:table-row-properties style:min-row-height="0.5243in" style:use-optimal-row-height="false"/>
    </style:style>
    <style:style style:name="P100" style:parent-style-name="內文" style:family="paragraph">
      <style:text-properties style:font-name-asian="標楷體" style:font-size-complex="12pt"/>
    </style:style>
    <style:style style:name="TableCell1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style:text-scale="90%" fo:font-size="10pt" style:font-size-asian="10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P11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TableRow119" style:family="table-row">
      <style:table-row-properties style:min-row-height="0.2472in" style:use-optimal-row-height="false"/>
    </style:style>
    <style:style style:name="P120" style:parent-style-name="內文" style:family="paragraph">
      <style:text-properties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125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126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127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9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130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131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132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133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134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TableRow147" style:family="table-row">
      <style:table-row-properties style:min-row-height="0.427in" style:use-optimal-row-height="false"/>
    </style:style>
    <style:style style:name="P148" style:parent-style-name="內文" style:family="paragraph">
      <style:text-properties style:font-name-asian="標楷體" style:font-size-complex="12pt"/>
    </style:style>
    <style:style style:name="TableCell149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TableCell15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style:font-size-complex="12pt"/>
    </style:style>
    <style:style style:name="TableCell15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style:font-size-complex="12pt"/>
    </style:style>
    <style:style style:name="TableCell15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TableCell15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61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Row165" style:family="table-row">
      <style:table-row-properties style:min-row-height="0.4951in" style:use-optimal-row-height="false"/>
    </style:style>
    <style:style style:name="P166" style:parent-style-name="內文" style:family="paragraph">
      <style:text-properties style:font-name-asian="標楷體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6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7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style:font-size-complex="12pt"/>
    </style:style>
    <style:style style:name="TableCell17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style:font-size-complex="12pt"/>
    </style:style>
    <style:style style:name="TableCell17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Cell17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79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size-complex="12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justify"/>
      <style:text-properties style:font-name-asian="標楷體" style:font-size-complex="12pt"/>
    </style:style>
    <style:style style:name="TableRow183" style:family="table-row">
      <style:table-row-properties style:min-row-height="0.5006in" style:use-optimal-row-height="false"/>
    </style:style>
    <style:style style:name="P184" style:parent-style-name="內文" style:family="paragraph">
      <style:text-properties style:font-name-asian="標楷體" style:font-size-complex="12pt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1pt"/>
    </style:style>
    <style:style style:name="P187" style:parent-style-name="內文" style:family="paragraph">
      <style:text-properties style:font-name="標楷體" style:font-name-asian="標楷體" style:font-size-complex="11p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style:font-size-complex="12p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style:font-size-complex="12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style:font-size-complex="12pt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style:font-size-complex="12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/>
      <style:text-properties style:font-name-asian="標楷體" style:font-size-complex="12pt"/>
    </style:style>
    <style:style style:name="TableRow202" style:family="table-row">
      <style:table-row-properties style:min-row-height="1.4812in" style:use-optimal-row-height="false"/>
    </style:style>
    <style:style style:name="TableCell2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bottom="0.0555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bottom="0.0555in"/>
      <style:text-properties style:font-name="標楷體" style:font-name-asian="標楷體" fo:font-size="11pt" style:font-size-asian="11pt" style:font-size-complex="12pt"/>
    </style:style>
    <style:style style:name="P208" style:parent-style-name="內文" style:list-style-name="LFO1" style:family="paragraph">
      <style:paragraph-properties fo:margin-bottom="0.0555in" fo:margin-left="0.3763in" fo:text-indent="-0.376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12" style:parent-style-name="內文" style:list-style-name="LFO1" style:family="paragraph">
      <style:paragraph-properties fo:margin-bottom="0.0555in" fo:margin-left="0.3777in" fo:text-indent="-0.377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15" style:parent-style-name="內文" style:list-style-name="LFO1" style:family="paragraph">
      <style:paragraph-properties fo:margin-bottom="0.0555in" fo:margin-left="0.3763in" fo:text-indent="-0.376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16" style:parent-style-name="內文" style:list-style-name="LFO1" style:family="paragraph">
      <style:paragraph-properties fo:margin-bottom="0.0555in" fo:margin-left="0.3763in" fo:text-indent="-0.376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margin-bottom="0.075in" fo:margin-left="0.3763in" fo:text-indent="-0.3763in">
        <style:tab-stops/>
      </style:paragraph-properties>
      <style:text-properties style:font-name="標楷體" style:font-name-asian="標楷體" style:font-size-complex="12pt"/>
    </style:style>
    <style:style style:name="TableRow219" style:family="table-row">
      <style:table-row-properties style:min-row-height="3.8041in" style:use-optimal-row-height="false"/>
    </style:style>
    <style:style style:name="TableCell2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paragraph-properties fo:text-align="justify" fo:line-height="0.2083in" fo:text-indent="-0.0298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line-height="0.2083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justify" fo:line-height="0.2083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fo:line-height="0.2083in" fo:text-indent="-0.0298in"/>
      <style:text-properties style:font-name="標楷體" style:font-name-asian="標楷體" fo:font-weight="bold" style:font-weight-asian="bold" style:font-size-complex="12pt"/>
    </style:style>
    <style:style style:name="P258" style:parent-style-name="內文" style:family="paragraph">
      <style:paragraph-properties fo:text-align="justify" fo:line-height="0.2083in" fo:text-indent="-0.0312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 fo:line-height="0.2083in" fo:text-indent="-0.0312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line-height="0.2083in" fo:text-indent="-0.0312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line-height="0.2361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083in" fo:margin-left="0.0229in" fo:text-indent="-0.001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margin-bottom="0.1256in" fo:line-height="0.2083in" fo:margin-left="0.0194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justify" fo:margin-bottom="0.1256in" fo:line-height="0.2083in" fo:margin-left="0.0194in">
        <style:tab-stops/>
      </style:paragraph-properties>
      <style:text-properties style:font-name="標楷體" style:font-name-asian="標楷體" fo:color="#FF0000"/>
    </style:style>
    <style:style style:name="TableRow275" style:family="table-row">
      <style:table-row-properties style:min-row-height="0.7791in" style:use-optimal-row-height="false"/>
    </style:style>
    <style:style style:name="P2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 fo:line-height="0.2083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4" style:parent-style-name="內文" style:family="paragraph">
      <style:paragraph-properties fo:text-align="justify" fo:line-height="0.2083in"/>
    </style:style>
    <style:style style:name="P285" style:parent-style-name="內文" style:family="paragraph">
      <style:paragraph-properties fo:text-align="justify" fo:line-height="0.2083in"/>
    </style:style>
    <style:style style:name="P286" style:parent-style-name="內文" style:family="paragraph">
      <style:paragraph-properties fo:text-align="justify" fo:line-height="0.2083in" fo:margin-left="0.2034in" fo:text-indent="-0.195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1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justify" fo:line-height="0.2083in" fo:margin-left="0.2034in" fo:text-indent="-0.1951in">
        <style:tab-stops/>
      </style:paragraph-properties>
    </style:style>
    <style:style style:name="TableRow294" style:family="table-row">
      <style:table-row-properties style:min-row-height="0.9833in" style:use-optimal-row-height="false"/>
    </style:style>
    <style:style style:name="TableCell2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結語" style:family="paragraph">
      <style:paragraph-properties fo:line-height="0.2777in" fo:margin-left="0in">
        <style:tab-stops/>
      </style:paragraph-properties>
    </style:style>
    <style:style style:name="T29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結語" style:family="paragraph">
      <style:paragraph-properties fo:line-height="0.2777in" fo:margin-left="0in">
        <style:tab-stops/>
      </style:paragraph-properties>
    </style:style>
    <style:style style:name="TableRow304" style:family="table-row">
      <style:table-row-properties style:min-row-height="0.2923in" style:use-optimal-row-height="false"/>
    </style:style>
    <style:style style:name="TableCell3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style:font-size-complex="11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justify"/>
      <style:text-properties style:font-name-asian="標楷體" style:font-size-complex="11pt"/>
    </style:style>
    <style:style style:name="TableRow309" style:family="table-row">
      <style:table-row-properties style:min-row-height="0.2965in" style:use-optimal-row-height="false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 style:font-size-complex="11pt"/>
    </style:style>
    <style:style style:name="T313" style:parent-style-name="預設段落字型" style:family="text">
      <style:text-properties style:font-name-asian="標楷體" fo:font-weight="bold" style:font-weight-asian="bold" style:font-size-complex="11pt"/>
    </style:style>
    <style:style style:name="T314" style:parent-style-name="預設段落字型" style:family="text">
      <style:text-properties style:font-name-asian="標楷體" style:font-size-complex="11pt"/>
    </style:style>
    <style:style style:name="T315" style:parent-style-name="預設段落字型" style:family="text">
      <style:text-properties style:font-name-asian="標楷體" style:font-size-complex="11pt"/>
    </style:style>
    <style:style style:name="T316" style:parent-style-name="預設段落字型" style:family="text">
      <style:text-properties style:font-name-asian="標楷體" style:font-size-complex="11pt"/>
    </style:style>
    <style:style style:name="T317" style:parent-style-name="預設段落字型" style:family="text">
      <style:text-properties style:font-name-asian="標楷體" style:font-size-complex="11pt"/>
    </style:style>
    <style:style style:name="T318" style:parent-style-name="預設段落字型" style:family="text">
      <style:text-properties style:font-name-asian="標楷體" style:font-size-complex="11pt"/>
    </style:style>
    <style:style style:name="T319" style:parent-style-name="預設段落字型" style:family="text">
      <style:text-properties style:font-name-asian="標楷體" style:font-size-complex="11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justify"/>
    </style:style>
    <style:style style:name="TableRow322" style:family="table-row">
      <style:table-row-properties style:min-row-height="0.2972in" style:use-optimal-row-height="false"/>
    </style:style>
    <style:style style:name="TableCell3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 style:font-size-complex="1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justify"/>
    </style:style>
    <style:style style:name="TableRow328" style:family="table-row">
      <style:table-row-properties style:min-row-height="0.2944in" style:use-optimal-row-height="false"/>
    </style:style>
    <style:style style:name="TableCell32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left="0.2645in" fo:text-indent="-0.264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332" style:parent-style-name="預設段落字型" style:family="text">
      <style:text-properties style:font-name="標楷體" style:font-name-asian="標楷體" style:font-size-complex="11pt"/>
    </style:style>
    <style:style style:name="T333" style:parent-style-name="預設段落字型" style:family="text">
      <style:text-properties style:font-name="標楷體" style:font-name-asian="標楷體" style:font-size-complex="11pt"/>
    </style:style>
    <style:style style:name="T334" style:parent-style-name="預設段落字型" style:family="text">
      <style:text-properties style:font-name="標楷體" style:font-name-asian="標楷體" style:font-size-complex="11pt"/>
    </style:style>
    <style:style style:name="T335" style:parent-style-name="預設段落字型" style:family="text">
      <style:text-properties style:font-name="標楷體" style:font-name-asian="標楷體" style:font-size-complex="11pt"/>
    </style:style>
    <style:style style:name="T336" style:parent-style-name="預設段落字型" style:family="text">
      <style:text-properties style:font-name="標楷體" style:font-name-asian="標楷體" style:font-size-complex="11pt"/>
    </style:style>
    <style:style style:name="T337" style:parent-style-name="預設段落字型" style:family="text">
      <style:text-properties style:font-name="標楷體" style:font-name-asian="標楷體" style:font-size-complex="11pt"/>
    </style:style>
    <style:style style:name="T338" style:parent-style-name="預設段落字型" style:family="text">
      <style:text-properties style:font-name="標楷體" style:font-name-asian="標楷體" style:font-size-complex="11pt"/>
    </style:style>
    <style:style style:name="T339" style:parent-style-name="預設段落字型" style:family="text">
      <style:text-properties style:font-name="標楷體" style:font-name-asian="標楷體" style:font-size-complex="11pt"/>
    </style:style>
    <style:style style:name="T340" style:parent-style-name="預設段落字型" style:family="text">
      <style:text-properties style:font-name="標楷體" style:font-name-asian="標楷體" style:font-size-complex="11pt"/>
    </style:style>
    <style:style style:name="T341" style:parent-style-name="預設段落字型" style:family="text">
      <style:text-properties style:font-name="標楷體" style:font-name-asian="標楷體" style:font-size-complex="11pt"/>
    </style:style>
    <style:style style:name="T342" style:parent-style-name="預設段落字型" style:family="text">
      <style:text-properties style:font-name="標楷體" style:font-name-asian="標楷體" style:font-size-complex="11pt"/>
    </style:style>
    <style:style style:name="T343" style:parent-style-name="預設段落字型" style:family="text">
      <style:text-properties style:font-name="標楷體" style:font-name-asian="標楷體" style:font-size-complex="11pt"/>
    </style:style>
    <style:style style:name="T344" style:parent-style-name="預設段落字型" style:family="text">
      <style:text-properties style:font-name="標楷體" style:font-name-asian="標楷體" style:font-size-complex="11pt"/>
    </style:style>
    <style:style style:name="T345" style:parent-style-name="預設段落字型" style:family="text">
      <style:text-properties style:font-name="標楷體" style:font-name-asian="標楷體" style:font-size-complex="11pt"/>
    </style:style>
    <style:style style:name="T346" style:parent-style-name="預設段落字型" style:family="text">
      <style:text-properties style:font-name="標楷體" style:font-name-asian="標楷體" style:font-size-complex="11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fo:margin-left="0.2645in" fo:text-indent="-0.2645in">
        <style:tab-stops/>
      </style:paragraph-properties>
    </style:style>
    <style:style style:name="TableRow349" style:family="table-row">
      <style:table-row-properties style:min-row-height="0.2944in" style:use-optimal-row-height="false"/>
    </style:style>
    <style:style style:name="TableCell35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style:font-size-complex="11pt"/>
    </style:style>
    <style:style style:name="T353" style:parent-style-name="預設段落字型" style:family="text">
      <style:text-properties style:font-name="標楷體" style:font-name-asian="標楷體" style:font-size-complex="11pt"/>
    </style:style>
    <style:style style:name="T354" style:parent-style-name="預設段落字型" style:family="text">
      <style:text-properties style:font-name="標楷體" style:font-name-asian="標楷體" style:font-size-complex="11pt"/>
    </style:style>
    <style:style style:name="T355" style:parent-style-name="預設段落字型" style:family="text">
      <style:text-properties style:font-name="標楷體" style:font-name-asian="標楷體" style:font-size-complex="11pt"/>
    </style:style>
    <style:style style:name="T356" style:parent-style-name="預設段落字型" style:family="text">
      <style:text-properties style:font-name="標楷體" style:font-name-asian="標楷體" style:font-size-complex="11pt"/>
    </style:style>
    <style:style style:name="T357" style:parent-style-name="預設段落字型" style:family="text">
      <style:text-properties style:font-name="標楷體" style:font-name-asian="標楷體" style:font-size-complex="11pt"/>
    </style:style>
    <style:style style:name="T358" style:parent-style-name="預設段落字型" style:family="text">
      <style:text-properties style:font-name="標楷體" style:font-name-asian="標楷體" style:font-size-complex="11pt"/>
    </style:style>
    <style:style style:name="T359" style:parent-style-name="預設段落字型" style:family="text">
      <style:text-properties style:font-name="標楷體" style:font-name-asian="標楷體" style:font-size-complex="11pt"/>
    </style:style>
    <style:style style:name="T360" style:parent-style-name="預設段落字型" style:family="text">
      <style:text-properties style:font-name="標楷體" style:font-name-asian="標楷體" style:font-size-complex="11pt"/>
    </style:style>
    <style:style style:name="T361" style:parent-style-name="預設段落字型" style:family="text">
      <style:text-properties style:font-name="標楷體" style:font-name-asian="標楷體" style:font-size-complex="11pt"/>
    </style:style>
    <style:style style:name="T362" style:parent-style-name="預設段落字型" style:family="text">
      <style:text-properties style:font-name="標楷體" style:font-name-asian="標楷體" style:font-size-complex="11pt"/>
    </style:style>
    <style:style style:name="T363" style:parent-style-name="預設段落字型" style:family="text">
      <style:text-properties style:font-name="標楷體" style:font-name-asian="標楷體" style:font-size-complex="11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justify"/>
    </style:style>
    <style:style style:name="TableRow366" style:family="table-row">
      <style:table-row-properties style:min-row-height="0.2944in" style:use-optimal-row-height="false"/>
    </style:style>
    <style:style style:name="TableCell36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style:font-size-complex="11pt"/>
    </style:style>
    <style:style style:name="T370" style:parent-style-name="預設段落字型" style:family="text">
      <style:text-properties style:font-name="標楷體" style:font-name-asian="標楷體" style:font-size-complex="11pt"/>
    </style:style>
    <style:style style:name="T371" style:parent-style-name="預設段落字型" style:family="text">
      <style:text-properties style:font-name="標楷體" style:font-name-asian="標楷體" style:font-size-complex="11pt"/>
    </style:style>
    <style:style style:name="T372" style:parent-style-name="預設段落字型" style:family="text">
      <style:text-properties style:font-name="標楷體" style:font-name-asian="標楷體" style:font-size-complex="11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justify"/>
    </style:style>
    <style:style style:name="TableRow375" style:family="table-row">
      <style:table-row-properties style:min-row-height="2.6284in" style:use-optimal-row-height="false"/>
    </style:style>
    <style:style style:name="TableCell3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81" style:family="table-row">
      <style:table-row-properties style:min-row-height="0.3826in" style:use-optimal-row-height="false"/>
    </style:style>
    <style:style style:name="TableCell3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>
        <style:tab-stops>
          <style:tab-stop style:type="left" style:position="5.9666in"/>
        </style:tab-stops>
      </style:paragraph-properties>
    </style:style>
    <style:style style:name="T384" style:parent-style-name="預設段落字型" style:family="text">
      <style:text-properties style:font-name-asian="標楷體" style:font-size-complex="11pt"/>
    </style:style>
    <style:style style:name="T385" style:parent-style-name="預設段落字型" style:family="text">
      <style:text-properties style:font-name="標楷體" style:font-name-asian="標楷體" style:font-size-complex="11pt"/>
    </style:style>
    <style:style style:name="T386" style:parent-style-name="預設段落字型" style:family="text">
      <style:text-properties style:font-name="標楷體" style:font-name-asian="標楷體" style:font-size-complex="11pt"/>
    </style:style>
    <style:style style:name="T387" style:parent-style-name="預設段落字型" style:family="text">
      <style:text-properties style:font-name="標楷體" style:font-name-asian="標楷體" style:font-size-complex="11pt"/>
    </style:style>
    <style:style style:name="T388" style:parent-style-name="預設段落字型" style:family="text">
      <style:text-properties style:font-name="標楷體" style:font-name-asian="標楷體" style:font-size-complex="11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justify">
        <style:tab-stops>
          <style:tab-stop style:type="left" style:position="5.9666in"/>
        </style:tab-stops>
      </style:paragraph-properties>
    </style:style>
    <style:style style:name="TableRow391" style:family="table-row">
      <style:table-row-properties style:min-row-height="3.6395in" style:use-optimal-row-height="false"/>
    </style:style>
    <style:style style:name="TableCell392" style:family="table-cell">
      <style:table-cell-properties fo:border-top="0.0034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/>
    </style:style>
    <style:style style:name="T394" style:parent-style-name="預設段落字型" style:family="text">
      <style:text-properties style:font-name-asian="標楷體" style:font-size-complex="12pt"/>
    </style:style>
    <style:style style:name="P395" style:parent-style-name="內文" style:family="paragraph">
      <style:paragraph-properties fo:text-align="justify" fo:line-height="0.2777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內文" style:family="paragraph">
      <style:paragraph-properties fo:text-align="justify" fo:line-height="0.2777in">
        <style:tab-stops>
          <style:tab-stop style:type="left" style:position="5.5131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justify" fo:line-height="0.2777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justify" fo:line-height="0.2777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justify" fo:line-height="0.2777in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justify" fo:line-height="0.2777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justify" fo:line-height="0.2777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justify" fo:line-height="0.2777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41" style:parent-style-name="內文" style:family="paragraph">
      <style:paragraph-properties fo:line-height="0.2777in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 fo:line-height="0.2777in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內文" style:family="paragraph">
      <style:paragraph-properties fo:text-align="justify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justify" fo:line-height="0.2777in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text-align="justify" fo:line-height="0.2777in"/>
    </style:style>
    <style:style style:name="TableRow472" style:family="table-row">
      <style:table-row-properties style:min-row-height="1.4006in" style:use-optimal-row-height="false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本文縮排" style:family="paragraph">
      <style:paragraph-properties fo:line-height="0.1666in"/>
      <style:text-properties fo:font-size="10pt" style:font-size-asian="10pt"/>
    </style:style>
    <style:style style:name="P475" style:parent-style-name="本文縮排" style:list-style-name="LFO2" style:family="paragraph">
      <style:paragraph-properties fo:line-height="0.1666in"/>
      <style:text-properties fo:font-size="10pt" style:font-size-asian="10pt"/>
    </style:style>
    <style:style style:name="P476" style:parent-style-name="內文" style:list-style-name="LFO2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477" style:parent-style-name="內文" style:list-style-name="LFO2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P479" style:parent-style-name="內文" style:list-style-name="LFO2" style:family="paragraph">
      <style:paragraph-properties fo:text-align="justify" fo:line-height="0.1666in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P489" style:parent-style-name="內文" style:list-style-name="LFO2" style:family="paragraph">
      <style:paragraph-properties fo:text-align="justify" fo:line-height="0.1666in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內文" style:family="paragraph">
      <style:paragraph-properties fo:text-align="justify" fo:line-height="0.1666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勞動局勞資爭議調解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案件申請時間：</text:span><text:span text:style-name="T17"><text:s text:c="7"/></text:span><text:span text:style-name="T18">年</text:span><text:span text:style-name="T19"><text:s text:c="7"/></text:span><text:span text:style-name="T20">月</text:span><text:span text:style-name="T21"><text:s text:c="7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8">
            <text:p text:style-name="P27">當事人</text:p>
          </table:table-cell>
          <table:table-cell table:style-name="TableCell28">
            <text:p text:style-name="P29">稱<text:s text:c="2"/>謂</text:p>
          </table:table-cell>
          <table:table-cell table:style-name="TableCell30">
            <text:p text:style-name="P31">姓名或行號或</text:p>
            <text:p text:style-name="P32">團體名稱</text:p>
            <text:p text:style-name="P33"><text:span text:style-name="T34">（請正楷書寫）</text:span>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年齡</text:p>
          </table:table-cell>
          <table:table-cell table:style-name="TableCell39">
            <text:p text:style-name="P40">職業</text:p>
          </table:table-cell>
          <table:table-cell table:style-name="TableCell41">
            <text:p text:style-name="P42">住居所或事務所營業所地址</text:p>
            <text:p text:style-name="P43"><text:span text:style-name="T44">（</text:span><text:span text:style-name="T45">開會通知單以掛號郵寄，請填寫能確實收件之地址</text:span><text:span text:style-name="T46">）</text:span></text:p>
          </table:table-cell>
          <table:table-cell table:style-name="TableCell47">
            <text:p text:style-name="P48"><text:span text:style-name="T49">聯絡電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申請人<text:line-break/>(一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6">
            <text:p text:style-name="P74"><text:span text:style-name="T75">身分別</text:span><text:span text:style-name="T76">(</text:span><text:span text:style-name="T77">資方申請免勾選</text:span><text:span text:style-name="T78">)<text:s/></text:span><text:span text:style-name="T79">□</text:span><text:span text:style-name="T80">未成年</text:span><text:span text:style-name="T81">(</text:span><text:span text:style-name="T82">未滿</text:span><text:span text:style-name="T83">18</text:span><text:span text:style-name="T84">歲</text:span><text:span text:style-name="T85">)<text:s/></text:span><text:span text:style-name="T86">□</text:span><text:span text:style-name="T87">新住民</text:span><text:span text:style-name="T88"><text:s/></text:span><text:span text:style-name="T89">□</text:span><text:span text:style-name="T90">原住民</text:span><text:span text:style-name="T91"><text:s/>□</text:span><text:span text:style-name="T92">身心障礙者</text:span><text:span text:style-name="T93"><text:s/>□</text:span><text:span text:style-name="T94">一般</text:span><text:span text:style-name="T95"><text:s/>□</text:span><text:span text:style-name="T96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申請人(二)</text:p>
          </table:table-cell>
          <table:table-cell table:style-name="TableCell103">
            <text:p text:style-name="P104"><text:span text:style-name="T105">（三人以上檢附名冊）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6">
            <text:p text:style-name="P123"><text:span text:style-name="T124">身分別</text:span><text:span text:style-name="T125">(</text:span><text:span text:style-name="T126">資方申請免勾選</text:span><text:span text:style-name="T127">)<text:s/></text:span><text:span text:style-name="T128">□</text:span><text:span text:style-name="T129">未成年</text:span><text:span text:style-name="T130">(</text:span><text:span text:style-name="T131">未滿</text:span><text:span text:style-name="T132">18</text:span><text:span text:style-name="T133">歲</text:span><text:span text:style-name="T134">)<text:s/></text:span><text:span text:style-name="T135">□</text:span><text:span text:style-name="T136">新住民</text:span><text:span text:style-name="T137"><text:s/>□</text:span><text:span text:style-name="T138">原住民</text:span><text:span text:style-name="T139"><text:s/>□</text:span><text:span text:style-name="T140">身心障礙者</text:span><text:span text:style-name="T141"><text:s/>□</text:span><text:span text:style-name="T142">一般</text:span><text:span text:style-name="T143"><text:s/>□</text:span><text:span text:style-name="T144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代理人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對<text:s/>造<text:s/>人(公司名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代理人</text:p>
            <text:p text:style-name="P187">(負責人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調解方式之說明</text:span></text:p>
          </table:table-cell>
          <table:covered-table-cell/>
          <table:table-cell table:style-name="TableCell206" table:number-columns-spanned="6">
            <text:p text:style-name="P207">依據勞資爭議處理法第11條及勞資爭議調解辦法第2條規定，請申請人注意下列事項：</text:p>
            <text:list text:style-name="LFO1" text:continue-numbering="true">
              <text:list-item>
                <text:p text:style-name="P208"><text:span text:style-name="T209">調解方式：</text:span><text:span text:style-name="T210">得選擇透過地方主管機關指派調解人，或組成調解委員會之方式進行調解</text:span><text:span text:style-name="T211">。</text:span></text:p>
              </text:list-item>
              <text:list-item>
                <text:p text:style-name="P212"><text:span text:style-name="T213">選擇獨任調解人之方式進行調解時，地方主管機關得委託民間團體指派調解人進行調解，並得視案件情形改由地方主管機關指派調解人進行調解</text:span><text:span text:style-name="T214">。</text:span></text:p>
              </text:list-item>
              <text:list-item>
                <text:p text:style-name="P215">本局服務櫃臺及官方網站提供調解委員名冊及受託民間團體名冊，供其閱覽。</text:p>
              </text:list-item>
              <text:list-item>
                <text:p text:style-name="P216">進行調解時，得要求調解人/委員說明身分及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 table:number-rows-spanned="2">
            <text:p text:style-name="P221">選定調解方式</text:p>
            <text:p text:style-name="P222"><text:span text:style-name="T223">(</text:span><text:span text:style-name="T224">調解人</text:span><text:span text:style-name="T225">或調解</text:span><text:span text:style-name="T226">委員會</text:span><text:span text:style-name="T227">擇一</text:span><text:span text:style-name="T228">)</text:span></text:p>
          </table:table-cell>
          <table:covered-table-cell/>
          <table:table-cell table:style-name="TableCell229" table:number-columns-spanned="6">
            <text:p text:style-name="P230">由本局委託之民間團體指派調解人(較快速，約2-3週可開會)：</text:p>
            <text:p text:style-name="P231">※爭議內容為工資、加班費、資遣費、預告工資，建議選擇此項</text:p>
            <text:p text:style-name="P232"><text:span text:style-name="T233">開會地點：</text:span><text:span text:style-name="T234">□</text:span><text:span text:style-name="T235">本人同意由勞動局選擇委託之民間團體</text:span><text:span text:style-name="T236">(</text:span><text:span text:style-name="T237">勾選本項者，以下選項免填</text:span><text:span text:style-name="T238">)</text:span></text:p>
            <text:p text:style-name="P239"><text:s text:c="10"/>□新北市勞資權益維護促進會</text:p>
            <text:p text:style-name="P240"><text:span text:style-name="T241"><text:s text:c="10"/></text:span><text:span text:style-name="T242"><text:s/>(</text:span><text:span text:style-name="T243">新北市板橋區中山路</text:span><text:span text:style-name="T244">1</text:span><text:span text:style-name="T245">段</text:span><text:span text:style-name="T246">158</text:span><text:span text:style-name="T247">巷</text:span><text:span text:style-name="T248">14</text:span><text:span text:style-name="T249">號</text:span><text:span text:style-name="T250">1</text:span><text:span text:style-name="T251">樓，捷運搭乘至板橋站，公車搭乘至板</text:span></text:p>
            <text:p text:style-name="P252"><text:s text:c="12"/>橋車站，步行約8至10分鐘，電話:02-2955-4896)</text:p>
            <text:p text:style-name="P253"><text:s text:c="10"/>□中華民國勞資關係協進會</text:p>
            <text:p text:style-name="P254"><text:s text:c="11"/>(本市松山區敦化南路1段7號11樓之1，近捷運忠孝敦化站8號出口或台北小巨</text:p>
            <text:p text:style-name="P255"><text:s text:c="12"/>蛋站2號出口，步行約5至8分鐘，電話：02-2578-2881)</text:p>
            <text:p text:style-name="P256"/>
            <text:p text:style-name="P257">□由勞動局指派調解人</text:p>
            <text:p text:style-name="P258">※建議申請人5人以上始選擇此項方式</text:p>
            <text:p text:style-name="P259">(開會地點：本市萬華區艋舺大道101號6樓，近萬華火車站或捷運龍山寺站2、3號出口，步行約10分鐘，電話：02-2302-6355轉分機611-615)</text:p>
            <text:p text:style-name="P260"/>
            <text:p text:style-name="P261"><text:span text:style-name="T262">□</text:span><text:span text:style-name="T263">調解</text:span><text:span text:style-name="T264">委員會</text:span><text:span text:style-name="T265">(</text:span><text:span text:style-name="T266">辦理期程較長，約</text:span><text:span text:style-name="T267">2-3</text:span><text:span text:style-name="T268">個月</text:span><text:span text:style-name="T269">)</text:span></text:p>
            <text:p text:style-name="P270">※建議職業災害補償及工會與資方有關爭議事項，始選擇組成調解委員會。</text:p>
            <text:p text:style-name="P271">(開會地點：本市萬華區艋舺大道101號6樓，近萬華火車站或捷運龍山寺站2、3號出口，<text:s/></text:p>
            <text:p text:style-name="P272"><text:s/>步行約10分鐘)，電話：02-2302-6355轉分機611-614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6">
            <text:p text:style-name="P278">申請人已詳閱調解方式說明，並選定調解方式如上。</text:p>
            <text:p text:style-name="P279"><text:span text:style-name="T280"><draw:custom-shape svg:x="4.40417in" svg:y="0.12778in" svg:width="2.22014in" svg:height="0.71528in" draw:z-index="251657216" draw:id="id0" draw:style-name="a0" draw:name="Rectangle 9" text:anchor-type="paragraph"><svg:title/><svg:desc/><text:p text:style-name="P281">公文號黏貼處，請勿簽名</text:p><draw:enhanced-geometry draw:type="non-primitive" svg:viewBox="0 0 21600 21600" draw:enhanced-path="M 0 0 L 21600 0 21600 21600 0 21600 Z N"/></draw:custom-shape></text:span><text:span text:style-name="T282">★</text:span><text:span text:style-name="T283">申請人簽名確認：</text:span></text:p>
            <text:p text:style-name="P284"/>
            <text:p text:style-name="P285"/>
            <text:p text:style-name="P286"><text:span text:style-name="T287"><text:s text:c="24"/></text:span><text:span text:style-name="T288"><text:s text:c="2"/></text:span><text:span text:style-name="T289"><text:s/></text:span><text:span text:style-name="T290"><draw:custom-shape svg:x="1.61389in" svg:y="0.32292in" svg:width="1.67431in" svg:height="0.33056in" draw:z-index="251658240" draw:id="id1" draw:style-name="a1" draw:name="Rectangle 10" text:anchor-type="paragraph"><svg:title/><svg:desc/><text:p text:style-name="P291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 table:number-columns-spanned="8">
            <text:p text:style-name="P296"><text:span text:style-name="T297">★</text:span><text:span text:style-name="T298">為利對造人於會前知悉當事人主張及請求，並攜帶相關資料於會議當日供參，確保調解會議之效率，以下資料將提供予對造人參考。</text:span><text:span text:style-name="T299">(</text:span><text:span text:style-name="T300">申請人地址及電話不會提供予對造人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8">
            <text:p text:style-name="P306">爭議發生時間：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8">
            <text:p text:style-name="P311"><text:span text:style-name="T312">勞務提供地點：</text:span><text:span text:style-name="T313">（請務必填寫）</text:span><text:span text:style-name="T314"><text:s text:c="8"/></text:span><text:span text:style-name="T315">市（縣）</text:span><text:span text:style-name="T316"><text:s text:c="9"/></text:span><text:span text:style-name="T317">區</text:span><text:span text:style-name="T318"><text:s text:c="9"/></text:span><text:span text:style-name="T319">路（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8">
            <text:p text:style-name="P324"><text:span text:style-name="T325">爭議要點（事實及經過）：（請避免填寫情緒性用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8">
            <text:p text:style-name="P330"><text:span text:style-name="T331">1</text:span><text:span text:style-name="T332">、到職日期：</text:span><text:span text:style-name="T333"><text:s text:c="3"/></text:span><text:span text:style-name="T334">年</text:span><text:span text:style-name="T335"><text:s text:c="3"/></text:span><text:span text:style-name="T336">月</text:span><text:span text:style-name="T337"><text:s text:c="3"/></text:span><text:span text:style-name="T338">日（如已終止勞動契約，最後工作日為</text:span><text:span text:style-name="T339"><text:s text:c="3"/></text:span><text:span text:style-name="T340">年</text:span><text:span text:style-name="T341"><text:s text:c="3"/></text:span><text:span text:style-name="T342">月</text:span><text:span text:style-name="T343"><text:s text:c="3"/></text:span><text:span text:style-name="T344">日）。</text:span><text:span text:style-name="T345">□</text:span><text:span text:style-name="T346">在職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8">
            <text:p text:style-name="P351"><text:span text:style-name="T352">2</text:span><text:span text:style-name="T353">、勞資雙方約定工資為</text:span><text:span text:style-name="T354"><text:s text:c="9"/></text:span><text:span text:style-name="T355">元</text:span><text:span text:style-name="T356">/</text:span><text:span text:style-name="T357">月（如為時薪，</text:span><text:span text:style-name="T358">1</text:span><text:span text:style-name="T359">小時</text:span><text:span text:style-name="T360"><text:s text:c="6"/></text:span><text:span text:style-name="T361">元；如為按件計酬，每件</text:span><text:span text:style-name="T362"><text:s text:c="5"/></text:span><text:span text:style-name="T363">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8">
            <text:p text:style-name="P368"><text:span text:style-name="T369">3</text:span><text:span text:style-name="T370">、在公司擔任</text:span><text:span text:style-name="T371"><text:s text:c="12"/></text:span><text:span text:style-name="T372">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8">
            <text:p text:style-name="P377">4、勞資爭議發生經過略述如下：</text:p>
            <text:p text:style-name="P378">(請盡量敘述爭議狀況，並避免情緒用語，以利調解人/委員瞭解，如本欄不敷使用，請用A4格式紙張繕打並附於其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8">
            <text:p text:style-name="P383"><text:span text:style-name="T384">檢附證據名稱：</text:span><text:span text:style-name="T385"><text:s/>□</text:span><text:span text:style-name="T386">無</text:span><text:span text:style-name="T387"><text:s/>□</text:span><text:span text:style-name="T388">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8">
            <text:p text:style-name="P393"><text:span text:style-name="T394">請求調解事項：（可複選，並請填寫推估金額）</text:span></text:p>
            <text:p text:style-name="P395"><text:span text:style-name="T396">□</text:span><text:span text:style-name="T397">恢復僱傭關係</text:span><text:span text:style-name="T398"><text:s text:c="12"/></text:span><text:span text:style-name="T399">□</text:span><text:span text:style-name="T400">服務證明</text:span><text:span text:style-name="T401"><text:s text:c="12"/></text:span><text:span text:style-name="T402">□</text:span><text:span text:style-name="T403">非自願離職證明</text:span></text:p>
            <text:p text:style-name="P404"><text:span text:style-name="T405">□</text:span><text:span text:style-name="T406">工資，請求金額</text:span><text:span text:style-name="T407">：</text:span></text:p>
            <text:p text:style-name="P408"><text:span text:style-name="T409">□</text:span><text:span text:style-name="T410">加班費，請求金額</text:span><text:span text:style-name="T411">：</text:span></text:p>
            <text:p text:style-name="P412"><text:span text:style-name="T413">□</text:span><text:span text:style-name="T414">預告工資</text:span><text:span text:style-name="T415">，請求金額：</text:span></text:p>
            <text:p text:style-name="P416"><text:span text:style-name="T417">□</text:span><text:span text:style-name="T418">資遣費</text:span><text:span text:style-name="T419">，</text:span><text:span text:style-name="T420">請求金額：</text:span></text:p>
            <text:p text:style-name="P421"><text:span text:style-name="T422">□</text:span><text:span text:style-name="T423">休假（國定假日、例假、特別休假）</text:span><text:span text:style-name="T424">，</text:span><text:span text:style-name="T425">請求金額：</text:span></text:p>
            <text:p text:style-name="P426"><text:span text:style-name="T427">□</text:span><text:span text:style-name="T428">職業災害補償</text:span><text:span text:style-name="T429">，</text:span><text:span text:style-name="T430">請求金額：</text:span></text:p>
            <text:p text:style-name="P431"><text:span text:style-name="T432">＊</text:span><text:span text:style-name="T433">涉職業災害補償爭議，是否同意由本市勞動力重建運用處提供職業災害服務</text:span><text:span text:style-name="T434">？</text:span><text:span text:style-name="T435">□</text:span><text:span text:style-name="T436">同意</text:span><text:span text:style-name="T437"><text:s/>□</text:span><text:span text:style-name="T438">不同意</text:span><text:span text:style-name="T439"><text:s text:c="2"/>_________________</text:span><text:span text:style-name="T440">簽章</text:span></text:p>
            <text:p text:style-name="P441"><text:span text:style-name="T442">□</text:span><text:span text:style-name="T443">退休金</text:span><text:span text:style-name="T444">(</text:span><text:span text:style-name="T445">舊制</text:span><text:span text:style-name="T446">)</text:span><text:span text:style-name="T447">，</text:span><text:span text:style-name="T448">請求金額：</text:span><text:span text:style-name="T449"><text:s text:c="51"/></text:span><text:span text:style-name="T450"><text:s text:c="5"/></text:span></text:p>
            <text:p text:style-name="P451"><text:span text:style-name="T452">□</text:span><text:span text:style-name="T453">勞健保</text:span><text:span text:style-name="T454">(</text:span><text:span text:style-name="T455">高薪低報、未加保等</text:span><text:span text:style-name="T456">)<text:s/></text:span><text:span text:style-name="T457">，</text:span><text:span text:style-name="T458">請求金額：</text:span></text:p>
            <text:p text:style-name="P459"><text:span text:style-name="T460">□</text:span><text:span text:style-name="T461">勞工退休金提繳</text:span><text:span text:style-name="T462">(6%)</text:span><text:span text:style-name="T463">，</text:span><text:span text:style-name="T464">請求金額：</text:span></text:p>
            <text:p text:style-name="P465"><text:span text:style-name="T466">□</text:span><text:span text:style-name="T467">其他，請求內容</text:span><text:span text:style-name="T468">：</text:span><text:span text:style-name="T4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8">
            <text:p text:style-name="P474">備註：</text:p>
            <text:list text:style-name="LFO2" text:continue-numbering="true">
              <text:list-item>
                <text:p text:style-name="P475">依據勞資爭議處理法第10條規定，申請人、對造人及代理人、請求調解事項應填寫清楚。</text:p>
              </text:list-item>
              <text:list-item>
                <text:p text:style-name="P476">調解方式之選定應經當事人簽名確認。</text:p>
              </text:list-item>
              <text:list-item>
                <text:p text:style-name="P477"><text:span text:style-name="T478">附列名冊、說明內容、證據等應裝訂成冊。</text:span></text:p>
              </text:list-item>
              <text:list-item>
                <text:p text:style-name="P479"><text:span text:style-name="T480">如有訴訟之需求，得向各地法律扶助基金會申請協助（全國法扶專線：</text:span><text:span text:style-name="T481">02-412-8518</text:span><text:span text:style-name="T482">、臺北分會：</text:span><text:span text:style-name="T483">02-2322-5151</text:span><text:span text:style-name="T484">、新北分會：</text:span><text:span text:style-name="T485">02-2973-7778</text:span><text:span text:style-name="T486">、士林分會：</text:span><text:span text:style-name="T487">02-2882-5266</text:span><text:span text:style-name="T488">）</text:span></text:p>
              </text:list-item>
              <text:list-item>
                <text:p text:style-name="P489"><text:span text:style-name="T490">臺北市政府勞動局勞動基準科</text:span><text:span text:style-name="T491"><text:s/></text:span><text:span text:style-name="T492">聯絡電話：</text:span><text:span text:style-name="T493">02-2720-8889<text:s/></text:span><text:span text:style-name="T494">分機</text:span><text:span text:style-name="T495">7015-7016</text:span><text:span text:style-name="T496">，傳真：</text:span><text:span text:style-name="T497">02-2759-6661</text:span><text:span text:style-name="T498">，地址：臺北市市府路</text:span><text:span text:style-name="T499">1</text:span><text:span text:style-name="T500">號</text:span><text:span text:style-name="T501">5</text:span><text:span text:style-name="T502">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</table:table>
      <text:p text:style-name="P505"><text:span text:style-name="T506"><text:s text:c="87"/>113.3.22</text:span><text:span text:style-name="T50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資爭議調解申請書</dc:title>
    <dc:subject/>
    <meta:initial-creator>AYAA-30089</meta:initial-creator>
    <dc:creator>陳宣信</dc:creator>
    <meta:creation-date>2024-01-24T07:36:00Z</meta:creation-date>
    <dc:date>2024-03-22T03:07:00Z</dc:date>
    <meta:print-date>2023-12-18T01:05:00Z</meta:print-date>
    <meta:template xlink:href="Normal" xlink:type="simple"/>
    <meta:editing-cycles>17</meta:editing-cycles>
    <meta:editing-duration>PT660S</meta:editing-duration>
    <meta:document-statistic meta:page-count="2" meta:paragraph-count="4" meta:word-count="349" meta:character-count="2338" meta:row-count="16" meta:non-whitespace-character-count="1993"/>
  </office:meta>
</office:document-meta>
</file>