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Textbody" style:list-style-name="LFO1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Textbody" style:list-style-name="LFO1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line-height="0.3333in" fo:margin-lef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line-height="0.3333in" fo:margin-left="0.2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list-style-name="LFO1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line-height="0.3333in" fo:text-indent="0.2486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Textbody" style:list-style-name="LFO2" style:family="paragraph">
      <style:paragraph-properties fo:margin-top="0.125in"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line-height="0.3333in" fo:text-indent="0.248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line-height="0.3333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fo:line-height="0.3333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line-height="0.3333in" fo:margin-left="0.4979in" fo:text-indent="-0.25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line-height="0.3611in" fo:margin-left="0.4979in" fo:text-indent="-0.2513in">
        <style:tab-stops/>
      </style:paragraph-properties>
    </style:style>
    <style:style style:name="P52" style:parent-style-name="Textbody" style:family="paragraph">
      <style:paragraph-properties fo:text-align="center" fo:margin-top="0.125in"/>
    </style:style>
    <style:style style:name="P53" style:parent-style-name="Textbody" style:family="paragraph">
      <style:paragraph-properties fo:text-align="center"/>
    </style:style>
    <style:style style:name="P54" style:parent-style-name="Textbody" style:family="paragraph">
      <style:paragraph-properties fo:text-align="center"/>
    </style:style>
    <style:style style:name="P55" style:parent-style-name="Textbody" style:family="paragraph">
      <style:paragraph-properties fo:line-height="0.3611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line-height="0.3611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Textbody" style:family="paragraph">
      <style:paragraph-properties fo:line-height="0.3611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Textbody" style:family="paragraph">
      <style:paragraph-properties fo:line-height="0.2777in" fo:margin-left="0.1666in" fo:text-indent="-0.170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事業單位名稱</text:span><text:span text:style-name="T4"><text:s text:c="5"/></text:span><text:span text:style-name="T5">」函報技術生（實習生）檢附資料一覽表</text:span></text:p>
      <text:p text:style-name="P6"><text:span text:style-name="T7">一、目前事業單位勞工總人數（不含技術生）：</text:span><text:span text:style-name="T8"><text:s text:c="9"/></text:span><text:span text:style-name="T9">人</text:span></text:p>
      <text:p text:style-name="P10"><text:span text:style-name="T11">二、本局已備案之技術生人數：</text:span><text:span text:style-name="T12"><text:s text:c="9"/></text:span><text:span text:style-name="T13">人</text:span></text:p>
      <text:p text:style-name="P14">三、檢附必要資料如下：</text:p>
      <text:list text:style-name="LFO1" text:continue-numbering="true">
        <text:list-item>
          <text:p text:style-name="P15"><text:span text:style-name="T16">技術生名冊</text:span></text:p>
        </text:list-item>
      </text:list>
      <text:p text:style-name="P17">(姓名、出生年月日、身分證字號、在場與在校時間、學校名稱)</text:p>
      <text:list text:style-name="LFO1" text:continue-numbering="true">
        <text:list-item>
          <text:p text:style-name="P18">技術生訓練契約書</text:p>
        </text:list-item>
      </text:list>
      <text:p text:style-name="P19">□請檢附技術生(實習生)訓練期間起日之僱用勞工名冊</text:p>
      <text:p text:style-name="P20"><text:s text:c="2"/>（如：勞工退休金繳費名冊或就業保險繳費名冊）</text:p>
      <text:list text:style-name="LFO1" text:continue-numbering="true">
        <text:list-item>
          <text:p text:style-name="P21">教育行政主管機關核准函影本(或公私立機關簽署之合作契約)</text:p>
        </text:list-item>
      </text:list>
      <text:p text:style-name="P22">□本局曾備案請檢附核備函影本</text:p>
      <text:p text:style-name="P23"><text:span text:style-name="T24"><text:s text:c="4"/></text:span><text:span text:style-name="T25">（若未曾備案亦請說明，說明：</text:span><text:span text:style-name="T26"><text:s text:c="5"/></text:span><text:span text:style-name="T27"><text:s text:c="22"/></text:span><text:span text:style-name="T28">）</text:span></text:p>
      <text:list text:style-name="LFO2" text:continue-numbering="true">
        <text:list-item>
          <text:p text:style-name="P29">注意事項：</text:p>
        </text:list-item>
      </text:list>
      <text:p text:style-name="P30"><text:span text:style-name="T31">1</text:span><text:span text:style-name="T32">、本表及上述相關資料均</text:span><text:span text:style-name="T33">加蓋事業單位大小章</text:span><text:span text:style-name="T34">。</text:span></text:p>
      <text:p text:style-name="P35">2、如技術生為未成年者，契約則需有法定代理人簽名蓋章；若契約有修改處，應蓋事業單位大小章、技術生及法定代理人簽章。</text:p>
      <text:p text:style-name="P36">3、技術生（實習生）每日正常工作時間不得超過8小時，每二週工作總時數不得超過80小時，另技術生（實習生）人數，不得超過公司勞工人數1/4。如公司勞工人數不滿4人者，則以4人計算。</text:p>
      <text:p text:style-name="P37"><text:span text:style-name="T38">5</text:span><text:span text:style-name="T39">、現行基本工資為每月</text:span><text:span text:style-name="T40">2</text:span><text:span text:style-name="T41">5</text:span><text:span text:style-name="T42">,</text:span><text:span text:style-name="T43">25</text:span><text:span text:style-name="T44">0</text:span><text:span text:style-name="T45">元，時薪</text:span><text:span text:style-name="T46">1</text:span><text:span text:style-name="T47">6</text:span><text:span text:style-name="T48">8</text:span><text:span text:style-name="T49">元，膳宿負擔及生活津貼部分可資參考。</text:span><text:span text:style-name="T50">（基本工資如有調整，則依勞動部公告為主）</text:span></text:p>
      <text:p text:style-name="P51"><draw:frame draw:z-index="251659264" draw:id="id0" draw:style-name="a0" draw:name="Text Box 3" text:anchor-type="paragraph" svg:x="5.1252in" svg:y="0.31929in" svg:width="0.83333in" svg:height="0.79167in" style:rel-width="scale" style:rel-height="scale"><draw:text-box><text:p text:style-name="P52">負責人簽章</text:p></draw:text-box><svg:title/><svg:desc/></draw:frame><draw:frame draw:z-index="251658240" draw:id="id1" draw:style-name="a1" draw:name="Text Box 2" text:anchor-type="paragraph" svg:x="3.3752in" svg:y="0.21535in" svg:width="1.625in" svg:height="1.10417in" style:rel-width="scale" style:rel-height="scale"><draw:text-box><text:p text:style-name="Textbody"/><text:p text:style-name="P53">事業單位</text:p><text:p text:style-name="P54">簽章</text:p></draw:text-box><svg:title/><svg:desc/></draw:frame></text:p>
      <text:p text:style-name="P55"/>
      <text:p text:style-name="P56"/>
      <text:p text:style-name="P57"/>
      <text:p text:style-name="P58"><text:span text:style-name="T59">◎</text:span><text:span text:style-name="T60">中華民國刑法第</text:span><text:span text:style-name="T61">214</text:span><text:span text:style-name="T62">條規定：「明知為不實之事項，而使公務員登載於職務上所掌之公文書，足以生損害於公眾或他人者，</text:span><text:span text:style-name="T63">處三年以下有期徒刑、拘役或五百元以下罰金</text:span><text:span text:style-name="T64">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125in" fo:margin-bottom="0.37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＜事業單位名稱＞函報技術生（實習生）檢附資料一欄表</dc:title>
    <dc:subject/>
    <meta:initial-creator>AYAA-20045</meta:initial-creator>
    <dc:creator>林盈足</dc:creator>
    <meta:creation-date>2022-02-21T05:34:00Z</meta:creation-date>
    <dc:date>2022-02-21T05:34:00Z</dc:date>
    <meta:print-date>2020-01-17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