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right="-0.375in" fo:text-indent="0.688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right="-0.2319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5in" fo:margin-right="-0.052in" fo:text-indent="0.87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5in" fo:margin-right="-0.052in" fo:text-indent="0.87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5in" fo:margin-right="-0.052in" fo:text-indent="0.87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 fo:margin-left="0.7743in" fo:margin-right="-0.052in" fo:text-indent="-0.412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olumn142" style:family="table-column">
      <style:table-column-properties style:column-width="1.1548in"/>
    </style:style>
    <style:style style:name="TableColumn143" style:family="table-column">
      <style:table-column-properties style:column-width="3.2395in"/>
    </style:style>
    <style:style style:name="TableColumn144" style:family="table-column">
      <style:table-column-properties style:column-width="3.25in"/>
    </style:style>
    <style:style style:name="Table141" style:family="table">
      <style:table-properties style:width="7.6444in" fo:margin-left="0in" table:align="left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 style:min-row-height="0.483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583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min-row-height="0.583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1" style:family="table-row">
      <style:table-row-properties style:min-row-height="0.583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5833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3" style:family="table-row">
      <style:table-row-properties style:min-row-height="0.583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8" style:family="table-row">
      <style:table-row-properties style:min-row-height="0.583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5.25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5555in" fo:text-indent="0.4444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5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5555in" fo:text-indent="2.2222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5555in" fo:text-indent="2.2222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1.3444in" style:use-optimal-column-width="false"/>
    </style:style>
    <style:style style:name="TableColumn248" style:family="table-column">
      <style:table-column-properties style:column-width="1.1812in" style:use-optimal-column-width="false"/>
    </style:style>
    <style:style style:name="TableColumn249" style:family="table-column">
      <style:table-column-properties style:column-width="2.8548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1.0826in" style:use-optimal-column-width="false"/>
    </style:style>
    <style:style style:name="Table245" style:family="table">
      <style:table-properties style:width="7.8944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1666in" fo:margin-bottom="0.1666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666in" fo:margin-bottom="0.1666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1666in" fo:margin-bottom="0.1666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666in" fo:margin-bottom="0.1666in"/>
      <style:text-properties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1666in" fo:margin-bottom="0.1666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1666in" fo:margin-bottom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1666in" fo:margin-bottom="0.1666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1666in" fo:margin-bottom="0.1666in"/>
      <style:text-properties style:font-name-asian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1666in" fo:margin-bottom="0.1666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/>
      <style:text-properties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666in" fo:margin-bottom="0.1666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666in" fo:margin-bottom="0.1666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1666in" fo:margin-bottom="0.1666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666in" fo:margin-bottom="0.1666in"/>
      <style:text-properties style:font-name-asian="標楷體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1666in" fo:margin-bottom="0.1666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666in" fo:margin-bottom="0.1666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1666in" fo:margin-bottom="0.1666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666in" fo:margin-bottom="0.1666in"/>
      <style:text-properties style:font-name-asian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1666in" fo:margin-bottom="0.1666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666in" fo:margin-bottom="0.1666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1666in" fo:margin-bottom="0.1666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666in" fo:margin-bottom="0.1666in"/>
      <style:text-properties style:font-name-asian="標楷體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1666in" fo:margin-bottom="0.1666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666in" fo:margin-bottom="0.1666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666in" fo:margin-bottom="0.1666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666in" fo:margin-bottom="0.1666in"/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666in" fo:margin-bottom="0.1666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666in" fo:margin-bottom="0.1666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1666in" fo:margin-bottom="0.1666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666in" fo:margin-bottom="0.1666in"/>
      <style:text-properties style:font-name-asian="標楷體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666in" fo:margin-bottom="0.1666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666in" fo:margin-bottom="0.1666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1666in" fo:margin-bottom="0.1666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1666in" fo:margin-bottom="0.1666in"/>
      <style:text-properties style:font-name-asian="標楷體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666in" fo:margin-bottom="0.1666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1666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1666in" fo:margin-bottom="0.1666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1666in" fo:margin-bottom="0.1666in"/>
      <style:text-properties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666in" fo:margin-bottom="0.1666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666in" fo:margin-bottom="0.1666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1666in" fo:margin-bottom="0.1666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1666in" fo:margin-bottom="0.1666in"/>
      <style:text-properties style:font-name-asian="標楷體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666in" fo:margin-bottom="0.1666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666in" fo:margin-bottom="0.1666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1666in" fo:margin-bottom="0.1666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1666in" fo:margin-bottom="0.1666in"/>
      <style:text-properties style:font-name-asian="標楷體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666in" fo:margin-bottom="0.1666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666in" fo:margin-bottom="0.1666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666in" fo:margin-bottom="0.1666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1666in" fo:margin-bottom="0.1666in"/>
      <style:text-properties style:font-name-asian="標楷體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1666in" fo:margin-bottom="0.1666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1666in" fo:margin-bottom="0.1666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1666in" fo:margin-bottom="0.1666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1666in" fo:margin-bottom="0.1666in"/>
      <style:text-properties style:font-name-asian="標楷體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1666in" fo:margin-bottom="0.1666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1666in" fo:margin-bottom="0.1666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666in" fo:margin-bottom="0.1666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666in" fo:margin-bottom="0.1666in"/>
      <style:text-properties style:font-name-asian="標楷體"/>
    </style:style>
    <style:style style:name="P460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臺北市政府勞動局辦理事業單位歇業事實之證明文件申請書</text:p>
      <text:p text:style-name="P2"><text:span text:style-name="T3">主旨：勞工</text:span><text:span text:style-name="T4"><text:s text:c="14"/></text:span><text:span text:style-name="T5">等</text:span><text:span text:style-name="T6"><text:s text:c="4"/></text:span><text:span text:style-name="T7">人與</text:span><text:span text:style-name="T8"><text:s text:c="2"/></text:span><text:span text:style-name="T9">　</text:span><text:span text:style-name="T10"><text:s text:c="12"/></text:span><text:span text:style-name="T11">公司勞資爭議案，於</text:span><text:span text:style-name="T12">　</text:span><text:span text:style-name="T13"><text:s text:c="2"/></text:span><text:span text:style-name="T14">年</text:span><text:span text:style-name="T15"><text:s text:c="4"/></text:span><text:span text:style-name="T16">月</text:span><text:span text:style-name="T17">　</text:span><text:span text:style-name="T18"><text:s/></text:span><text:span text:style-name="T19">日經調解</text:span><text:span text:style-name="T20">/</text:span><text:span text:style-name="T21">仲裁</text:span></text:p>
      <text:p text:style-name="P22"><text:span text:style-name="T23"><text:s text:c="12"/></text:span><text:span text:style-name="T24">後，請貴局依「</text:span><text:span text:style-name="T25">地方主管機關辦理核發事業單位歇業事實之證明文件應行注意事</text:span></text:p>
      <text:p text:style-name="P26"><text:span text:style-name="T27"><text:s text:c="6"/></text:span><text:span text:style-name="T28">項」辦理此事業單位歇業事實認定</text:span><text:span text:style-name="T29">，俾向有關單位申請工資、退休</text:span><text:span text:style-name="T30">金或資遣費，</text:span></text:p>
      <text:p text:style-name="P31"><text:span text:style-name="T32"><text:s text:c="12"/></text:span><text:span text:style-name="T33">請查照。</text:span></text:p>
      <text:p text:style-name="P34"/>
      <text:p text:style-name="P35">說明：</text:p>
      <text:p text:style-name="P36"><text:span text:style-name="T37">一、依勞動部</text:span><text:span text:style-name="T38">令頒之</text:span><text:span text:style-name="T39">「</text:span><text:span text:style-name="T40">地方主管機關辦理核發事業單位歇業事實之證明文件應行注意事項」</text:span><text:span text:style-name="T41">辦理。</text:span></text:p>
      <text:p text:style-name="P42">二、事業單位資料：</text:p>
      <text:p text:style-name="P43"><text:span text:style-name="T44">（一）名稱：</text:span><text:span text:style-name="T45"><text:s text:c="24"/></text:span><text:span text:style-name="T46"><text:s text:c="22"/></text:span><text:span text:style-name="T47">代表人（</text:span><text:span text:style-name="T48">負責人</text:span><text:span text:style-name="T49">）</text:span><text:span text:style-name="T50">：</text:span></text:p>
      <text:p text:style-name="P51">（二）地址：</text:p>
      <text:p text:style-name="P52">（三）電話：</text:p>
      <text:p text:style-name="P53">（四）有（無）分支機構（或分公司）：</text:p>
      <text:p text:style-name="P54">A、□有，位於：<text:s/></text:p>
      <text:p text:style-name="P55">B、□無。</text:p>
      <text:p text:style-name="P56">（五）已（無）辦理下列事項：</text:p>
      <text:p text:style-name="P57">A、已辦理公司解散或停業登記：是□；無□</text:p>
      <text:p text:style-name="P58">B、已註(撤)銷工廠登記之工廠非事業單位之分支機構：是□；無□</text:p>
      <text:p text:style-name="P59">C、已註(撤)銷商業登記：是□；無□</text:p>
      <text:p text:style-name="P60">D、已註(撤)銷營利事業登記：是□；無□</text:p>
      <text:p text:style-name="P61">E、□不清楚。</text:p>
      <text:p text:style-name="P62">三、該事業單位確有下列積欠勞工情事：</text:p>
      <text:p text:style-name="P63"><text:span text:style-name="T64">A</text:span><text:span text:style-name="T65">、</text:span><text:span text:style-name="T66">□</text:span><text:span text:style-name="T67">積欠</text:span><text:span text:style-name="T68"><text:s text:c="5"/></text:span><text:span text:style-name="T69">年</text:span><text:span text:style-name="T70"><text:s text:c="5"/></text:span><text:span text:style-name="T71">月至</text:span><text:span text:style-name="T72"><text:s text:c="5"/></text:span><text:span text:style-name="T73">年</text:span><text:span text:style-name="T74"><text:s text:c="5"/></text:span><text:span text:style-name="T75">月工資共計新臺幣</text:span><text:span text:style-name="T76"><text:s text:c="9"/></text:span><text:span text:style-name="T77">。</text:span><text:span text:style-name="T78"><text:s text:c="4"/></text:span></text:p>
      <text:p text:style-name="P79"><text:span text:style-name="T80">B</text:span><text:span text:style-name="T81">、</text:span><text:span text:style-name="T82">□</text:span><text:span text:style-name="T83">積欠資遣費共計新臺幣</text:span><text:span text:style-name="T84"><text:s text:c="10"/></text:span><text:span text:style-name="T85">。</text:span></text:p>
      <text:p text:style-name="P86"><text:span text:style-name="T87">C</text:span><text:span text:style-name="T88">、</text:span><text:span text:style-name="T89">□</text:span><text:span text:style-name="T90">積欠退休金共計新臺幣</text:span><text:span text:style-name="T91"><text:s text:c="10"/></text:span><text:span text:style-name="T92">。</text:span></text:p>
      <text:p text:style-name="P93"><text:span text:style-name="T94">四、檢附</text:span><text:span text:style-name="T95">勞資爭議</text:span><text:span text:style-name="T96">調解會議紀錄或</text:span><text:span text:style-name="T97">勞動調解</text:span><text:span text:style-name="T98">筆錄</text:span><text:span text:style-name="T99">或仲裁判斷書</text:span><text:span text:style-name="T100">影本</text:span><text:span text:style-name="T101">1</text:span><text:span text:style-name="T102">份。</text:span></text:p>
      <text:p text:style-name="P103"/>
      <text:p text:style-name="P104"/>
      <text:p text:style-name="P105"/>
      <text:p text:style-name="P106"/>
      <text:p text:style-name="P107"><text:span text:style-name="T108">申請人：</text:span><text:span text:style-name="T109"><text:s text:c="10"/></text:span><text:span text:style-name="T110">　　</text:span><text:span text:style-name="T111">（簽名蓋章）</text:span></text:p>
      <text:p text:style-name="P112"><text:span text:style-name="T113">受任人：</text:span><text:span text:style-name="T114"><text:s/></text:span><text:span text:style-name="T115">　</text:span><text:span text:style-name="T116"><text:s text:c="11"/></text:span><text:span text:style-name="T117">（簽名蓋章）</text:span></text:p>
      <text:p text:style-name="P118"><text:span text:style-name="T119">申請人住址：</text:span><text:span text:style-name="T120"><text:s text:c="12"/></text:span><text:span text:style-name="T121">縣市</text:span><text:span text:style-name="T122"><text:s text:c="13"/></text:span><text:span text:style-name="T123">鄉鎮市區</text:span><text:span text:style-name="T124"><text:s text:c="8"/></text:span><text:span text:style-name="T125">路街</text:span><text:span text:style-name="T126"><text:s text:c="5"/></text:span><text:span text:style-name="T127">段</text:span><text:span text:style-name="T128"><text:s text:c="5"/></text:span><text:span text:style-name="T129">巷</text:span><text:span text:style-name="T130"><text:s text:c="5"/></text:span><text:span text:style-name="T131">弄</text:span><text:span text:style-name="T132"><text:s text:c="5"/></text:span><text:span text:style-name="T133">號</text:span><text:span text:style-name="T134"><text:s text:c="5"/></text:span><text:span text:style-name="T135">樓</text:span></text:p>
      <text:p text:style-name="P136"><text:span text:style-name="T137">申請人聯絡電話：</text:span><text:span text:style-name="T138"><text:s text:c="23"/></text:span></text:p>
      <text:p text:style-name="P139"/>
      <text:p text:style-name="P140">中　<text:s text:c="4"/>華　　民　　國　　　　　年　　　　　月　　　　　日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soft-page-break/>
            <text:p text:style-name="P147"><text:span text:style-name="T148">委</text:span><text:span text:style-name="T149"><text:s text:c="6"/></text:span><text:span text:style-name="T150">任</text:span><text:span text:style-name="T151"><text:s text:c="6"/></text:span><text:span text:style-name="T152">書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P156">委<text:s text:c="2"/>任<text:s text:c="2"/>人</text:p>
          </table:table-cell>
          <table:table-cell table:style-name="TableCell157">
            <text:p text:style-name="P158">受<text:s text:c="2"/>任<text:s text:c="2"/>人</text:p>
          </table:table-cell>
        </table:table-row>
        <table:table-row table:style-name="TableRow159">
          <table:table-cell table:style-name="TableCell160">
            <text:p text:style-name="P161">姓<text:s text:c="4"/>名</text:p>
          </table:table-cell>
          <table:table-cell table:style-name="TableCell162">
            <text:p text:style-name="P163"><text:span text:style-name="T164">詳如申請人名冊</text:span></text:p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>性<text:s text:c="4"/>別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>出生年月日</text:p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>身分證</text:p>
            <text:p text:style-name="P179">統一編號</text:p>
          </table:table-cell>
          <table:table-cell table:style-name="TableCell180">
            <text:p text:style-name="P181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P185">職<text:s text:c="4"/>業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<text:span text:style-name="T191">地</text:span><text:span text:style-name="T192"><text:s text:c="4"/></text:span><text:span text:style-name="T193">址</text:span><text:span text:style-name="T194"><text:s/></text:span><text:span text:style-name="T195">（住所、居所）</text:span></text:p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茲因勞工</text:span><text:span text:style-name="T202"><text:s text:c="8"/></text:span><text:span text:style-name="T203">等</text:span><text:span text:style-name="T204"><text:s text:c="4"/></text:span><text:span text:style-name="T205">人與</text:span><text:span text:style-name="T206"><text:s text:c="2"/></text:span><text:span text:style-name="T207">　</text:span><text:span text:style-name="T208"><text:s text:c="12"/></text:span><text:span text:style-name="T209">公司，因</text:span><text:span text:style-name="T210">□</text:span><text:span text:style-name="T211">積欠工資或</text:span><text:span text:style-name="T212">□</text:span><text:span text:style-name="T213">資遣費或</text:span><text:span text:style-name="T214">□</text:span><text:span text:style-name="T215">退休金之爭議事件，委任</text:span><text:span text:style-name="T216"><text:s text:c="16"/></text:span><text:span text:style-name="T217">為代理人，</text:span><text:span text:style-name="T218">有代為一切歇業事實認定行為之權</text:span><text:span text:style-name="T219">。</text:span></text:p>
            <text:p text:style-name="P220">此致</text:p>
            <text:p text:style-name="P221">臺北市政府勞動局</text:p>
            <text:p text:style-name="P222"/>
            <text:p text:style-name="P223"><text:span text:style-name="T224">中華民國</text:span><text:span text:style-name="T225"><text:s text:c="13"/></text:span><text:span text:style-name="T226">年</text:span><text:span text:style-name="T227"><text:s text:c="13"/></text:span><text:span text:style-name="T228">月</text:span><text:span text:style-name="T229"><text:s text:c="13"/></text:span><text:span text:style-name="T230">日</text:span></text:p>
            <text:p text:style-name="P231"><text:span text:style-name="T232">委任人：</text:span><text:span text:style-name="T233"><text:s text:c="25"/>(</text:span><text:span text:style-name="T234">簽名蓋章</text:span><text:span text:style-name="T235">)</text:span></text:p>
            <text:p text:style-name="P236"><text:span text:style-name="T237">受任人：</text:span><text:span text:style-name="T238"><text:s text:c="25"/>(</text:span><text:span text:style-name="T239">簽名蓋章</text:span><text:span text:style-name="T240">)</text:span></text:p>
          </table:table-cell>
          <table:covered-table-cell/>
          <table:covered-table-cell/>
        </table:table-row>
      </table:table>
      <text:p text:style-name="P241"/>
      <text:p text:style-name="P242"><text:span text:style-name="T243"><text:s text:c="32"/></text:span><text:span text:style-name="T244">歇業事實認定案件申請人名冊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編<text:s/>號</text:p>
          </table:table-cell>
          <table:table-cell table:style-name="TableCell255">
            <text:p text:style-name="P256">勞<text:s/>工<text:s/>姓<text:s/>名</text:p>
          </table:table-cell>
          <table:table-cell table:style-name="TableCell257">
            <text:p text:style-name="P258">到<text:s/>職<text:s/>日<text:s/>期</text:p>
          </table:table-cell>
          <table:table-cell table:style-name="TableCell259">
            <text:p text:style-name="P260">住　　　　　　址</text:p>
          </table:table-cell>
          <table:table-cell table:style-name="TableCell261">
            <text:p text:style-name="P262">電<text:s text:c="6"/>話</text:p>
          </table:table-cell>
          <table:table-cell table:style-name="TableCell263">
            <text:p text:style-name="P264">簽<text:s text:c="6"/>章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年<text:s text:c="3"/>月<text:s text:c="3"/>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79in" fo:margin-bottom="0.590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簡歷：</dc:title>
    <dc:subject/>
    <meta:initial-creator>ghost</meta:initial-creator>
    <dc:creator>蔡羽凌</dc:creator>
    <meta:creation-date>2024-11-12T07:31:00Z</meta:creation-date>
    <dc:date>2024-11-12T07:53:00Z</dc:date>
    <meta:print-date>2015-11-23T07:28:00Z</meta:print-date>
    <meta:template xlink:href="Normal" xlink:type="simple"/>
    <meta:editing-cycles>8</meta:editing-cycles>
    <meta:editing-duration>PT120S</meta:editing-duration>
    <meta:document-statistic meta:page-count="3" meta:paragraph-count="2" meta:word-count="210" meta:character-count="1409" meta:row-count="10" meta:non-whitespace-character-count="1201"/>
  </office:meta>
</office:document-meta>
</file>