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25in" fo:margin-right="-0.375in" fo:text-indent="0.688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 fo:line-height="0.25in" fo:margin-left="0.5833in" fo:margin-right="-0.2319in" fo:text-indent="-0.5833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0.5833in" fo:margin-right="-0.2319in" fo:text-indent="-0.583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5833in" fo:margin-right="-0.2319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5833in" fo:margin-right="-0.2319in" fo:text-indent="-0.5833in">
        <style:tab-stops/>
      </style:paragraph-properties>
    </style:style>
    <style:style style:name="P30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25in" fo:margin-left="0.75in" fo:margin-right="-0.052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5in" fo:margin-left="0.75in" fo:margin-right="-0.052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right="-0.052in" fo:text-indent="0.373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5in" fo:margin-right="-0.052in" fo:text-indent="0.373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5in" fo:margin-right="-0.052in" fo:text-indent="0.87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25in" fo:margin-right="-0.052in" fo:text-indent="0.875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25in" fo:margin-right="-0.052in" fo:text-indent="0.875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5in" fo:margin-left="0.7743in" fo:margin-right="-0.052in" fo:text-indent="-0.4125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olumn138" style:family="table-column">
      <style:table-column-properties style:column-width="1.1548in"/>
    </style:style>
    <style:style style:name="TableColumn139" style:family="table-column">
      <style:table-column-properties style:column-width="3.2395in"/>
    </style:style>
    <style:style style:name="TableColumn140" style:family="table-column">
      <style:table-column-properties style:column-width="3.25in"/>
    </style:style>
    <style:style style:name="Table137" style:family="table">
      <style:table-properties style:width="7.6444in" fo:margin-left="0in" table:align="left"/>
    </style:style>
    <style:style style:name="TableRow141" style:family="table-row">
      <style:table-row-properties style:min-row-height="0.3631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0.5833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1" style:family="table-row">
      <style:table-row-properties style:min-row-height="0.5833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6" style:family="table-row">
      <style:table-row-properties style:min-row-height="0.583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1" style:family="table-row">
      <style:table-row-properties style:min-row-height="0.583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5833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1" style:family="table-row">
      <style:table-row-properties style:min-row-height="0.5833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1" style:family="table-row">
      <style:table-row-properties style:min-row-height="5.2625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5555in" fo:text-indent="0.4444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line-height="0.5in" fo:text-indent="0.4444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center" fo:line-height="0.5in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5555in" fo:text-indent="2.2222in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5555in" fo:text-indent="2.2222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臺北市政府勞動局辦理事業單位歇業事實之證明文件申請書</text:p>
      <text:p text:style-name="P2"><text:span text:style-name="T3">主旨：勞工</text:span><text:span text:style-name="T4"><text:s text:c="11"/></text:span><text:span text:style-name="T5">與</text:span><text:span text:style-name="T6"><text:s text:c="2"/></text:span><text:span text:style-name="T7">　</text:span><text:span text:style-name="T8"><text:s text:c="12"/></text:span><text:span text:style-name="T9">公司勞資爭議案，於</text:span><text:span text:style-name="T10">　</text:span><text:span text:style-name="T11"><text:s/></text:span><text:span text:style-name="T12">年</text:span><text:span text:style-name="T13"><text:s text:c="4"/></text:span><text:span text:style-name="T14">月</text:span><text:span text:style-name="T15">　</text:span><text:span text:style-name="T16"><text:s/></text:span><text:span text:style-name="T17">日經調解</text:span><text:span text:style-name="T18">/</text:span><text:span text:style-name="T19">仲裁</text:span><text:span text:style-name="T20">後，請貴局</text:span></text:p>
      <text:p text:style-name="P21"><text:span text:style-name="T22"><text:s text:c="12"/></text:span><text:span text:style-name="T23">依「</text:span><text:span text:style-name="T24">地方主管機關辦理核發事業單位歇業事實之證明文件應行注意事項」辦理此事</text:span></text:p>
      <text:p text:style-name="P25"><text:span text:style-name="T26"><text:s text:c="6"/></text:span><text:span text:style-name="T27">業單位歇業事實認定</text:span><text:span text:style-name="T28">，俾向有關單位申請工資、退休金或資遣費，請查照。</text:span></text:p>
      <text:p text:style-name="P29"/>
      <text:p text:style-name="P30">說明：</text:p>
      <text:p text:style-name="P31"><text:span text:style-name="T32">一、依勞動部</text:span><text:span text:style-name="T33">令頒</text:span><text:span text:style-name="T34">之「</text:span><text:span text:style-name="T35">地方主管機關辦理核發事業單位歇業事實之證明文件應行注意事項」</text:span><text:span text:style-name="T36">辦理。</text:span></text:p>
      <text:p text:style-name="P37">二、事業單位資料：</text:p>
      <text:p text:style-name="P38"><text:span text:style-name="T39">（一）名稱：</text:span><text:span text:style-name="T40"><text:s text:c="44"/></text:span><text:span text:style-name="T41"><text:s/></text:span><text:span text:style-name="T42">代表人（</text:span><text:span text:style-name="T43">負責人</text:span><text:span text:style-name="T44">）</text:span><text:span text:style-name="T45">：</text:span></text:p>
      <text:p text:style-name="P46">（二）地址：</text:p>
      <text:p text:style-name="P47">（三）電話：</text:p>
      <text:p text:style-name="P48">（四）有（無）分支機構（或分公司）：</text:p>
      <text:p text:style-name="P49">A、□有，位於：<text:s/></text:p>
      <text:p text:style-name="P50">B、□無。</text:p>
      <text:p text:style-name="P51">（五）已（無）辦理下列事項：</text:p>
      <text:p text:style-name="P52">A、已辦理公司解散或停業登記：是□；無□</text:p>
      <text:p text:style-name="P53">B、已註(撤)銷工廠登記之工廠非事業單位之分支機構：是□；無□</text:p>
      <text:p text:style-name="P54">C、已註(撤)銷商業登記：是□；無□</text:p>
      <text:p text:style-name="P55">D、已註(撤)銷營利事業登記：是□；無□</text:p>
      <text:p text:style-name="P56">E、□不清楚。</text:p>
      <text:p text:style-name="P57">三、該事業單位確有下列積欠勞工情事：</text:p>
      <text:p text:style-name="P58"><text:span text:style-name="T59">A</text:span><text:span text:style-name="T60">、</text:span><text:span text:style-name="T61">□</text:span><text:span text:style-name="T62">積欠</text:span><text:span text:style-name="T63"><text:s text:c="5"/></text:span><text:span text:style-name="T64">年</text:span><text:span text:style-name="T65"><text:s text:c="5"/></text:span><text:span text:style-name="T66">月至</text:span><text:span text:style-name="T67"><text:s text:c="5"/></text:span><text:span text:style-name="T68">年</text:span><text:span text:style-name="T69"><text:s text:c="5"/></text:span><text:span text:style-name="T70">月工資共計新臺幣</text:span><text:span text:style-name="T71"><text:s text:c="9"/></text:span><text:span text:style-name="T72">。</text:span><text:span text:style-name="T73"><text:s text:c="4"/></text:span></text:p>
      <text:p text:style-name="P74"><text:span text:style-name="T75">B</text:span><text:span text:style-name="T76">、</text:span><text:span text:style-name="T77">□</text:span><text:span text:style-name="T78">積欠資遣費共計新臺幣</text:span><text:span text:style-name="T79"><text:s text:c="10"/></text:span><text:span text:style-name="T80">。</text:span></text:p>
      <text:p text:style-name="P81"><text:span text:style-name="T82">C</text:span><text:span text:style-name="T83">、</text:span><text:span text:style-name="T84">□</text:span><text:span text:style-name="T85">積欠退休金共計新臺幣</text:span><text:span text:style-name="T86"><text:s text:c="10"/></text:span><text:span text:style-name="T87">。</text:span></text:p>
      <text:p text:style-name="P88"><text:span text:style-name="T89">四、檢附</text:span><text:span text:style-name="T90">勞資爭議</text:span><text:span text:style-name="T91">調解會議紀錄或</text:span><text:span text:style-name="T92">勞動調解</text:span><text:span text:style-name="T93">筆錄或</text:span><text:span text:style-name="T94">仲裁判斷書</text:span><text:span text:style-name="T95">影本</text:span><text:span text:style-name="T96">1</text:span><text:span text:style-name="T97">份。</text:span></text:p>
      <text:p text:style-name="P98"/>
      <text:p text:style-name="P99"/>
      <text:p text:style-name="P100"/>
      <text:p text:style-name="P101"/>
      <text:p text:style-name="P102"/>
      <text:p text:style-name="P103"><text:span text:style-name="T104">申請人：</text:span><text:span text:style-name="T105"><text:s text:c="10"/></text:span><text:span text:style-name="T106">　　</text:span><text:span text:style-name="T107">（簽名蓋章）</text:span></text:p>
      <text:p text:style-name="P108"><text:span text:style-name="T109">受任人：</text:span><text:span text:style-name="T110"><text:s/></text:span><text:span text:style-name="T111">　</text:span><text:span text:style-name="T112"><text:s text:c="11"/></text:span><text:span text:style-name="T113">（簽名蓋章）</text:span></text:p>
      <text:p text:style-name="P114"><text:span text:style-name="T115">申請人住址：</text:span><text:span text:style-name="T116"><text:s text:c="7"/></text:span><text:span text:style-name="T117">縣市</text:span><text:span text:style-name="T118"><text:s text:c="8"/></text:span><text:span text:style-name="T119">鄉鎮市區</text:span><text:span text:style-name="T120"><text:s text:c="8"/></text:span><text:span text:style-name="T121">路街</text:span><text:span text:style-name="T122"><text:s text:c="3"/></text:span><text:span text:style-name="T123">段</text:span><text:span text:style-name="T124"><text:s text:c="4"/></text:span><text:span text:style-name="T125">巷</text:span><text:span text:style-name="T126"><text:s text:c="4"/></text:span><text:span text:style-name="T127">弄</text:span><text:span text:style-name="T128"><text:s text:c="5"/></text:span><text:span text:style-name="T129">號</text:span><text:span text:style-name="T130"><text:s text:c="3"/></text:span><text:span text:style-name="T131">樓</text:span></text:p>
      <text:p text:style-name="P132"><text:span text:style-name="T133">申請人聯絡電話：</text:span><text:span text:style-name="T134"><text:s text:c="23"/></text:span></text:p>
      <text:p text:style-name="P135"/>
      <text:p text:style-name="P136">中　<text:s text:c="2"/>華　　民　　國　　　　　　年　　　　　月　　　　　日　　　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soft-page-break/>
            <text:p text:style-name="P143"><text:span text:style-name="T144">委</text:span><text:span text:style-name="T145"><text:s text:c="6"/></text:span><text:span text:style-name="T146">任</text:span><text:span text:style-name="T147"><text:s text:c="6"/></text:span><text:span text:style-name="T148">書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P152">委<text:s text:c="2"/>任<text:s text:c="2"/>人</text:p>
          </table:table-cell>
          <table:table-cell table:style-name="TableCell153">
            <text:p text:style-name="P154">受<text:s text:c="2"/>任<text:s text:c="2"/>人</text:p>
          </table:table-cell>
        </table:table-row>
        <table:table-row table:style-name="TableRow155">
          <table:table-cell table:style-name="TableCell156">
            <text:p text:style-name="P157">姓<text:s text:c="4"/>名</text:p>
          </table:table-cell>
          <table:table-cell table:style-name="TableCell158">
            <text:p text:style-name="P159"/>
          </table:table-cell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>
            <text:p text:style-name="P163">性<text:s text:c="4"/>別</text:p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P168">出生年月日</text:p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P173">身份證字號</text:p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P178">職<text:s text:c="4"/>業</text:p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</table:table-row>
        <table:table-row table:style-name="TableRow181">
          <table:table-cell table:style-name="TableCell182">
            <text:p text:style-name="P183"><text:span text:style-name="T184">地</text:span><text:span text:style-name="T185"><text:s text:c="4"/></text:span><text:span text:style-name="T186">址</text:span><text:span text:style-name="T187"><text:s/></text:span><text:span text:style-name="T188">（住所、居所）</text:span></text:p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茲因勞工</text:span><text:span text:style-name="T195"><text:s text:c="8"/></text:span><text:span text:style-name="T196">與</text:span><text:span text:style-name="T197"><text:s text:c="2"/></text:span><text:span text:style-name="T198">　</text:span><text:span text:style-name="T199"><text:s text:c="12"/></text:span><text:span text:style-name="T200">公司，因</text:span><text:span text:style-name="T201">□</text:span><text:span text:style-name="T202">積欠工資或</text:span><text:span text:style-name="T203">□</text:span><text:span text:style-name="T204">資遣費或</text:span><text:span text:style-name="T205">□</text:span><text:span text:style-name="T206">退休金之爭議事件，委任</text:span><text:span text:style-name="T207"><text:s text:c="16"/></text:span><text:span text:style-name="T208">為代理人，</text:span><text:span text:style-name="T209">有代為一切歇業事實認定行為之權</text:span><text:span text:style-name="T210">。</text:span></text:p>
            <text:p text:style-name="P211">此致</text:p>
            <text:p text:style-name="P212">臺北市政府勞動局</text:p>
            <text:p text:style-name="P213"><text:span text:style-name="T214">中華民國</text:span><text:span text:style-name="T215"><text:s text:c="13"/></text:span><text:span text:style-name="T216">年</text:span><text:span text:style-name="T217"><text:s text:c="13"/></text:span><text:span text:style-name="T218">月</text:span><text:span text:style-name="T219"><text:s text:c="13"/></text:span><text:span text:style-name="T220">日</text:span></text:p>
            <text:p text:style-name="P221"><text:span text:style-name="T222">委任人：</text:span><text:span text:style-name="T223"><text:s text:c="25"/>(</text:span><text:span text:style-name="T224">簽名蓋章</text:span><text:span text:style-name="T225">)</text:span></text:p>
            <text:p text:style-name="P226"><text:span text:style-name="T227">受任人：</text:span><text:span text:style-name="T228"><text:s text:c="25"/>(</text:span><text:span text:style-name="T229">簽名蓋章</text:span><text:span text:style-name="T230">)</text:span></text:p>
          </table:table-cell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479in" fo:margin-bottom="0.5909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簡歷：</dc:title>
    <dc:subject/>
    <meta:initial-creator>ghost</meta:initial-creator>
    <dc:creator>蔡羽凌</dc:creator>
    <meta:creation-date>2024-11-12T07:30:00Z</meta:creation-date>
    <dc:date>2024-11-12T07:54:00Z</dc:date>
    <meta:print-date>2015-11-23T07:28:00Z</meta:print-date>
    <meta:template xlink:href="Normal" xlink:type="simple"/>
    <meta:editing-cycles>7</meta:editing-cycles>
    <meta:editing-duration>PT300S</meta:editing-duration>
    <meta:document-statistic meta:page-count="2" meta:paragraph-count="2" meta:word-count="168" meta:character-count="1125" meta:row-count="7" meta:non-whitespace-character-count="959"/>
  </office:meta>
</office:document-meta>
</file>