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left="3.8319in" fo:margin-right="-0.8263in" fo:text-indent="-3.931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fo:margin-left="-0.59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8" style:family="table-column">
      <style:table-column-properties style:column-width="4.2097in"/>
    </style:style>
    <style:style style:name="Table17" style:family="table">
      <style:table-properties style:width="4.2097in" fo:margin-left="0in" table:align="left"/>
    </style:style>
    <style:style style:name="TableRow19" style:family="table-row">
      <style:table-row-properties style:min-row-height="0.396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right="-0.826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right="-0.8263in"/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fo:margin-right="-0.8263in"/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fo:margin-left="-0.0986in" fo:margin-right="-0.8263in" fo:text-indent="-0.001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fo:margin-right="-0.8263in"/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margin-left="3.8319in" fo:margin-right="-0.8263in" fo:text-indent="-3.9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fo:margin-left="3.8319in" fo:margin-right="-0.8263in" fo:text-indent="-3.9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fo:margin-left="3.8319in" fo:margin-right="-0.8263in" fo:text-indent="-3.9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fo:margin-left="3.8319in" fo:margin-right="-0.8263in" fo:text-indent="-3.9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fo:margin-left="3.8319in" fo:margin-right="-0.8263in" fo:text-indent="-3.9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margin-left="3.8319in" fo:margin-right="-0.8263in" fo:text-indent="-3.9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fo:margin-left="3.8319in" fo:margin-right="-0.8263in" fo:text-indent="-3.9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margin-left="3.8319in" fo:margin-right="-0.8263in" fo:text-indent="-3.9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margin-left="3.8319in" fo:margin-right="-0.8263in" fo:text-indent="-3.9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margin-left="3.8381in" fo:margin-right="-0.8263in" fo:text-indent="-4.526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text-properties fo:font-size="16pt" style:font-size-asian="16pt" style:font-size-complex="16pt"/>
    </style:style>
    <style:style style:name="P42" style:parent-style-name="內文" style:family="paragraph">
      <style:text-properties fo:font-size="16pt" style:font-size-asian="16pt" style:font-size-complex="16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<text:s text:c="2"/>結<text:s text:c="2"/>書</text:p>
      <text:p text:style-name="P2"/>
      <text:p text:style-name="P3"><text:span text:style-name="T4">本人</text:span><text:span text:style-name="T5"><text:s text:c="2"/></text:span><text:span text:style-name="T6"><text:s text:c="3"/></text:span><text:span text:style-name="T7"><text:s text:c="4"/></text:span><text:span text:style-name="T8"><text:s text:c="2"/></text:span><text:span text:style-name="T9"><text:s text:c="2"/></text:span><text:span text:style-name="T10"><text:s text:c="2"/></text:span><text:span text:style-name="T11">(</text:span><text:span text:style-name="T12">身分證字號：</text:span><text:span text:style-name="T13"><text:s text:c="15"/></text:span><text:span text:style-name="T14">)</text:span><text:span text:style-name="T15">民國 <text:s text:c="5"/>年 <text:s text:c="4"/>月，</text:span></text:p>
      <text:p text:style-name="P16"><text:s text:c="15"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□當月有薪資收入，薪資為新台幣</text:span><text:span text:style-name="T23"><text:s text:c="8"/></text:span><text:span text:style-name="T24">元</text:span></text:p>
          </table:table-cell>
        </table:table-row>
        <table:table-row table:style-name="TableRow25">
          <table:table-cell table:style-name="TableCell26">
            <text:p text:style-name="P27">□當月無薪資收入</text:p>
          </table:table-cell>
        </table:table-row>
      </table:table>
      <text:p text:style-name="P28"/>
      <text:p text:style-name="P29"/>
      <text:p text:style-name="P30">，若有任何不實，願負法律責任。</text:p>
      <text:p text:style-name="P31"/>
      <text:p text:style-name="P32"/>
      <text:p text:style-name="P33">此致</text:p>
      <text:p text:style-name="P34"><text:s text:c="5"/>臺北市政府勞動局<text:s/></text:p>
      <text:p text:style-name="P35"/>
      <text:p text:style-name="P36"/>
      <text:p text:style-name="P37">立書人：<text:s/><text:s text:c="27"/>〈簽章〉</text:p>
      <text:p text:style-name="P38">現居地址：</text:p>
      <text:p text:style-name="P39">連絡電話： <text:s text:c="25"/></text:p>
      <text:p text:style-name="P40"/>
      <text:p text:style-name="P41"/>
      <text:p text:style-name="P42"/>
      <text:p text:style-name="P43"><text:span text:style-name="T44">中華民國</text:span><text:span text:style-name="T45"><text:s text:c="2"/></text:span><text:span text:style-name="T46">年</text:span><text:span text:style-name="T47"><text:s text:c="2"/></text:span><text:span text:style-name="T48">月</text:span><text:span text:style-name="T49"><text:s text:c="2"/></text:span><text:span text:style-name="T50"><text:s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description/>
    <dc:subject/>
    <meta:initial-creator>IBM</meta:initial-creator>
    <dc:creator>蔡羽凌</dc:creator>
    <meta:creation-date>2024-07-15T02:36:00Z</meta:creation-date>
    <dc:date>2024-07-15T02:36:00Z</dc:date>
    <meta:print-date>2021-09-17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