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4.075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5" style:family="table-row">
      <style:table-row-properties style:min-row-height="0.3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6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45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ffffff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75pt solid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76cm" fo:margin-left="0.743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5.77cm"/>
    </style:style>
    <style:style style:name="表格2.C" style:family="table-column">
      <style:table-column-properties style:column-width="4.4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0.743cm" table:align="left" style:writing-mode="lr-tb"/>
    </style:style>
    <style:style style:name="表格3.A" style:family="table-column">
      <style:table-column-properties style:column-width="4.106cm"/>
    </style:style>
    <style:style style:name="表格3.B" style:family="table-column">
      <style:table-column-properties style:column-width="2.974cm"/>
    </style:style>
    <style:style style:name="表格3.E" style:family="table-column">
      <style:table-column-properties style:column-width="2.9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453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 style:list-style-name="WW8Num4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 style:list-style-name="WW8Num4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complex="標楷體" style:font-size-complex="12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77cm"/>
        </style:tab-stops>
      </style:paragraph-properties>
    </style:style>
    <style:style style:name="P16" style:family="paragraph" style:parent-style-name="Standard">
      <style:paragraph-properties fo:line-height="0.529cm" fo:text-align="justify" style:justify-single-word="false">
        <style:tab-stops>
          <style:tab-stop style:position="11.377cm"/>
        </style:tab-stops>
      </style:paragraph-properties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3pt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423cm" loext:contextual-spacing="false" fo:line-height="0.706cm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.423cm" loext:contextual-spacing="false" fo:line-height="0.529cm" fo:text-align="justify" style:justify-single-word="false" style:page-number="auto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31" style:family="paragraph" style:parent-style-name="Standard">
      <style:paragraph-properties fo:margin-left="0.212cm" fo:margin-right="0.212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3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3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6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-complex="標楷體" style:font-size-complex="12pt"/>
    </style:style>
    <style:style style:name="P37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584cm" fo:margin-right="0cm" fo:line-height="0.635cm" fo:text-indent="-0.58cm" style:auto-text-indent="false"/>
    </style:style>
    <style:style style:name="P39" style:family="paragraph" style:parent-style-name="Standard">
      <style:paragraph-properties fo:margin-left="0.584cm" fo:margin-right="0cm" fo:line-height="0.635cm" fo:text-align="justify" style:justify-single-word="false" fo:text-indent="-0.58cm" style:auto-text-indent="false"/>
      <style:text-properties style:font-name="標楷體" style:font-name-complex="標楷體" style:font-size-complex="12pt"/>
    </style:style>
    <style:style style:name="P40" style:family="paragraph" style:parent-style-name="Standard">
      <style:paragraph-properties fo:margin-left="2.988cm" fo:margin-right="0cm" fo:line-height="0.635cm" fo:text-align="justify" style:justify-single-word="false" fo:text-indent="-2.985cm" style:auto-text-indent="false"/>
    </style:style>
    <style:style style:name="P41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127cm" fo:line-height="0.529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4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4" style:family="paragraph" style:parent-style-name="Standard" style:list-style-name="WW8Num2">
      <style:paragraph-properties fo:margin-left="0.847cm" fo:margin-right="0.127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45" style:family="paragraph" style:parent-style-name="Standard">
      <style:paragraph-properties fo:margin-left="0cm" fo:margin-right="0.127cm" fo:line-height="0.529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46" style:family="paragraph" style:parent-style-name="Standard">
      <style:paragraph-properties fo:margin-left="-0.139cm" fo:margin-right="0cm" fo:line-height="0.494cm" fo:text-align="justify" style:justify-single-word="false" fo:text-indent="0.002cm" style:auto-text-indent="false" style:snap-to-layout-grid="false"/>
      <style:text-properties fo:letter-spacing="-0.035cm" style:font-size-complex="12pt"/>
    </style:style>
    <style:style style:name="P47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48" style:family="paragraph" style:parent-style-name="Standard">
      <style:paragraph-properties fo:margin-top="0.176cm" fo:margin-bottom="0.176cm" loext:contextual-spacing="false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49" style:family="paragraph" style:parent-style-name="Standard">
      <style:paragraph-properties fo:margin-top="0.176cm" fo:margin-bottom="0.176cm" loext:contextual-spacing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50" style:family="paragraph" style:parent-style-name="Standard">
      <style:paragraph-properties fo:margin-left="0.868cm" fo:margin-right="0cm" fo:margin-top="0cm" fo:margin-bottom="0.106cm" loext:contextual-spacing="false" fo:line-height="0.494cm" fo:text-align="justify" style:justify-single-word="false" fo:text-indent="-0.868cm" style:auto-text-indent="false"/>
    </style:style>
    <style:style style:name="P51" style:family="paragraph" style:parent-style-name="Standard">
      <style:paragraph-properties fo:margin-left="-0.212cm" fo:margin-right="-0.212cm" fo:line-height="0.70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47cm" fo:margin-right="0cm" fo:line-height="0.706cm" fo:text-align="justify" style:justify-single-word="false" fo:text-indent="0.834cm" style:auto-text-indent="false"/>
    </style:style>
    <style:style style:name="P53" style:family="paragraph" style:parent-style-name="Standard" style:list-style-name="WW8Num6">
      <style:paragraph-properties fo:margin-left="3cm" fo:margin-right="0cm" fo:line-height="0.706cm" fo:text-align="justify" style:justify-single-word="false" fo:text-indent="-0.75cm" style:auto-text-indent="false"/>
    </style:style>
    <style:style style:name="P54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0.787cm" style:auto-text-indent="false"/>
    </style:style>
    <style:style style:name="P5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  <style:text-properties fo:color="#000000" fo:font-size="10pt" style:font-size-asian="10pt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name-complex="標楷體" style:font-size-complex="13pt"/>
    </style:style>
    <style:style style:name="T8" style:family="text">
      <style:text-properties fo:font-weight="bold" style:font-name-asian="Times New Roman" style:font-weight-asian="bold" style:font-name-complex="Times New Roman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letter-spacing="-0.018cm" fo:font-weight="bold" style:font-size-asian="14pt" style:font-weight-asian="bold"/>
    </style:style>
    <style:style style:name="T20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21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22" style:family="text">
      <style:text-properties fo:font-size="14pt" fo:letter-spacing="-0.018cm" fo:font-weight="bold" style:font-size-asian="14pt" style:font-weight-asian="bold" style:font-size-complex="14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 style:font-name-complex="Times New Roman" style:font-size-complex="12pt"/>
    </style:style>
    <style:style style:name="T28" style:family="text">
      <style:text-properties fo:font-size="8pt" style:font-size-asian="8pt" style:font-name-complex="標楷體" style:font-size-complex="8pt"/>
    </style:style>
    <style:style style:name="T29" style:family="text">
      <style:text-properties style:font-name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style:font-name-complex="標楷體" style:font-size-complex="12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7" style:family="text">
      <style:text-properties style:text-underline-style="solid" style:text-underline-width="auto" style:text-underline-color="font-color" style:font-name-complex="標楷體" style:font-size-complex="12pt"/>
    </style:style>
    <style:style style:name="T38" style:family="text">
      <style:text-properties fo:color="#000000" style:font-size-complex="12pt"/>
    </style:style>
    <style:style style:name="T39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40" style:family="text">
      <style:text-properties fo:color="#000000" style:font-name="標楷體" style:font-name-complex="標楷體"/>
    </style:style>
    <style:style style:name="T41" style:family="text">
      <style:text-properties fo:color="#000000" style:font-name-complex="標楷體" style:font-size-complex="12pt"/>
    </style:style>
    <style:style style:name="T42" style:family="text">
      <style:text-properties fo:color="#000000" style:font-name-complex="標楷體" style:font-size-complex="12pt"/>
    </style:style>
    <style:style style:name="T43" style:family="text">
      <style:text-properties fo:color="#000000" style:font-name-asian="Times New Roman" style:font-size-complex="12pt"/>
    </style:style>
    <style:style style:name="T44" style:family="text">
      <style:text-properties fo:letter-spacing="-0.035cm"/>
    </style:style>
    <style:style style:name="T45" style:family="text">
      <style:text-properties fo:color="#ff0000" style:text-underline-style="solid" style:text-underline-width="auto" style:text-underline-color="font-color" style:font-size-complex="12pt"/>
    </style:style>
    <style:style style:name="T46" style:family="text">
      <style:text-properties fo:font-size="13pt" style:font-size-asian="13pt" style:font-name-complex="標楷體" style:font-size-complex="13pt"/>
    </style:style>
    <style:style style:name="T47" style:family="text">
      <style:text-properties fo:font-size="13pt" style:font-size-asian="13pt" style:font-name-complex="標楷體" style:font-size-complex="13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style:font-name-asian="Times New Roman" style:font-size-asian="13pt" style:font-size-complex="13pt"/>
    </style:style>
    <style:style style:name="T51" style:family="text">
      <style:text-properties fo:font-size="13pt" style:font-name-asian="Times New Roman" style:font-size-asian="13pt" style:font-name-complex="Times New Roman" style:font-size-complex="13pt"/>
    </style:style>
    <style:style style:name="T52" style:family="text">
      <style:text-properties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附件一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9">勞動部</text:span><text:span text:style-name="T10">補助</text:span><text:span text:style-name="T10">哺(集)乳室</text:span><text:span text:style-name="T10">申請書</text:span><text:span text:style-name="T14"><text:tab/></text:span><text:span text:style-name="T5">日期：</text:span><text:span text:style-name="T27"> <text:s/></text:span><text:span text:style-name="T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7"><text:span text:style-name="T5">申請<text:line-break/></text:span><text:span text:style-name="T5">單　位</text:span><text:span text:style-name="T5"><text:line-break/></text:span><text:span text:style-name="T5">名　稱</text:span></text:p>
          </table:table-cell>
          <table:covered-table-cell/>
          <table:table-cell table:style-name="表格1.C2" table:number-rows-spanned="2" table:number-columns-spanned="4" office:value-type="string">
            <text:p text:style-name="P7"/>
            <text:p text:style-name="P8"/>
            <text:p text:style-name="P8"/>
            <text:p text:style-name="P3"><text:span text:style-name="T28">*請與補助款擬撥入之金融帳戶名稱一致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>負責人</text:p>
          </table:table-cell>
          <table:covered-table-cell/>
          <table:covered-table-cell/>
          <table:table-cell table:style-name="表格1.J2" table:number-columns-spanned="2" office:value-type="string">
            <text:p text:style-name="P3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9"><text:span text:style-name="T5">業務</text:span><text:span text:style-name="T5"><text:line-break/></text:span><text:span text:style-name="T5">聯絡人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8">地　址</text:p>
          </table:table-cell>
          <table:covered-table-cell/>
          <table:table-cell table:style-name="表格1.C2" table:number-columns-spanned="4" office:value-type="string">
            <text:p text:style-name="P8">(郵遞區號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3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1"><text:span text:style-name="T5">員工</text:span><text:span text:style-name="T5"><text:line-break/></text:span><text:span text:style-name="T5">總人數</text:span></text:p>
          </table:table-cell>
          <table:covered-table-cell/>
          <table:table-cell table:style-name="表格1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37"><text:span text:style-name="T5">申請單位<text:line-break/></text:span><text:span text:style-name="T5">統一編號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7"><text:span text:style-name="T5">是否已提供員工托兒服務</text:span></text:p>
          </table:table-cell>
          <table:covered-table-cell/>
          <table:table-cell table:style-name="表格1.C6" table:number-columns-spanned="9" office:value-type="string">
            <text:p text:style-name="P3"><text:span text:style-name="T31">□已提供(指已設置托兒設施或與托兒服務機構簽約或提供托兒津貼)</text:span></text:p>
            <text:p text:style-name="P14">□尚未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35"><text:span text:style-name="T9">哺</text:span><text:span text:style-name="T12"> </text:span><text:span text:style-name="T9">(集) 乳</text:span><text:span text:style-name="T12"> </text:span><text:span text:style-name="T9">室</text:span><text:span text:style-name="T12"> </text:span><text:span text:style-name="T9">設</text:span><text:span text:style-name="T12"> </text:span><text:span text:style-name="T9">置</text:span><text:span text:style-name="T12"> </text:span><text:span text:style-name="T9">情</text:span><text:span text:style-name="T12"> </text:span><text:span text:style-name="T9">形</text:span><text:span text:style-name="T12"> </text:span><text:span text:style-name="T9">及</text:span><text:span text:style-name="T12"> </text:span><text:span text:style-name="T9">補</text:span><text:span text:style-name="T12"> </text:span><text:span text:style-name="T9">助</text:span><text:span text:style-name="T12"> </text:span><text:span text:style-name="T9">申</text:span><text:span text:style-name="T12"> </text:span><text:span text:style-name="T9">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5">申請補助哺(集)乳室類別</text:span></text:p>
          </table:table-cell>
          <table:covered-table-cell/>
          <table:covered-table-cell/>
          <table:table-cell table:style-name="表格1.C2" table:number-columns-spanned="4" office:value-type="string">
            <text:list xml:id="list7450406867509583887" text:style-name="WW8Num4">
              <text:list-item>
                <text:p text:style-name="P4"><text:span text:style-name="T23">初次設置</text:span><text:span text:style-name="T36"> <text:s text:c="2"/></text:span><text:span text:style-name="T23">間</text:span></text:p>
              </text:list-item>
              <text:list-item>
                <text:p text:style-name="P4"><text:span text:style-name="T23">增購設備</text:span><text:span text:style-name="T36"> <text:s text:c="2"/></text:span><text:span text:style-name="T23">間</text:span></text:p>
              </text:list-item>
              <text:list-item>
                <text:p text:style-name="P6"><text:span text:style-name="T23">增設哺(集)乳室</text:span><text:span text:style-name="T36"> <text:s text:c="3"/></text:span><text:span text:style-name="T23">間</text:span><text:span text:style-name="T38">，位於</text:span><text:span text:style-name="T39"> <text:s text:c="13"/></text:span><text:span text:style-name="T38">，同單位已設置</text:span><text:span text:style-name="T39"> <text:s text:c="2"/></text:span><text:span text:style-name="T38">間，位於</text:span><text:span text:style-name="T39"> <text:s text:c="13"/></text:span></text:p>
              </text:list-item>
            </text:list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7"><text:span text:style-name="T5">受補助情形</text:span></text:p>
          </table:table-cell>
          <table:covered-table-cell/>
          <table:covered-table-cell/>
          <table:table-cell table:style-name="表格1.J2" office:value-type="string">
            <text:p text:style-name="P39">□未曾接受補助</text:p>
            <text:p text:style-name="P38"><text:span text:style-name="T31">□曾接受補助， <text:s text:c="3"/>於</text:span><text:span text:style-name="T34"> <text:s text:c="7"/></text:span><text:span text:style-name="T31">年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<text:span text:style-name="T5">申請補助哺(集)乳室金額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2"><text:span text:style-name="T14">新臺幣</text:span><text:span text:style-name="T17"> <text:s text:c="4"/></text:span><text:span text:style-name="T14">萬</text:span><text:span text:style-name="T17"> <text:s text:c="3"/></text:span><text:span text:style-name="T14">仟</text:span><text:span text:style-name="T17"> <text:s text:c="3"/></text:span><text:span text:style-name="T14">佰</text:span><text:span text:style-name="T17"> <text:s text:c="3"/></text:span><text:span text:style-name="T14">拾</text:span><text:span text:style-name="T17"> <text:s text:c="2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"><text:span text:style-name="T5">本</text:span><text:span text:style-name="T5">申請項目</text:span><text:span text:style-name="T5">非屬政府設立、推動，於</text:span><text:span text:style-name="T23">本</text:span><text:span text:style-name="T5">年度並未獲各目的事業主管機關補助，且所提供佐證資料及載述內容完全屬實，以上陳述若有虛偽，願負法律責任及繳回補助款項。</text:span></text:p>
            <text:p text:style-name="P10"/>
            <text:p text:style-name="P1"><text:span text:style-name="T25"><text:s text:c="2"/></text:span><text:span text:style-name="T5">（單位印信）</text:span><text:span text:style-name="T25"> <text:s text:c="13"/></text:span><text:span text:style-name="T5">立切結書人</text:span><text:span text:style-name="T5">(事業單位負責人)</text:span><text:span text:style-name="T5">：</text:span></text:p>
            <text:p text:style-name="P10"/>
            <text:p text:style-name="P15"><text:span text:style-name="T27"><text:s text:c="33"/></text:span><text:span text:style-name="T5">中</text:span><text:span text:style-name="T25"> <text:s text:c="3"/></text:span><text:span text:style-name="T5">華</text:span><text:span text:style-name="T25"> <text:s text:c="3"/></text:span><text:span text:style-name="T5">民</text:span><text:span text:style-name="T25"> <text:s text:c="3"/></text:span><text:span text:style-name="T5">國</text:span><text:span text:style-name="T25"> <text:s text:c="3"/></text:span><text:span text:style-name="T5">年</text:span><text:span text:style-name="T25"> <text:s text:c="3"/></text:span><text:span text:style-name="T5">月</text:span><text:span text:style-name="T2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>檢附證件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40"><text:span text:style-name="T30">□1.申請書。 </text:span></text:p>
            <text:p text:style-name="P40"><text:span text:style-name="T30">□2.實施計畫。</text:span></text:p>
            <text:p text:style-name="P40"><text:span text:style-name="T30">(應包含</text:span><text:span text:style-name="T40">樓層平面圖、設備</text:span><text:span text:style-name="T38">配置圖及使用規範</text:span><text:span text:style-name="T23">)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1">核轉機關審核欄</text:p>
          </table:table-cell>
          <table:table-cell table:style-name="表格1.B12" table:number-columns-spanned="10" office:value-type="string">
            <text:p text:style-name="P42">核轉機關審核意見：</text:p>
            <text:list xml:id="list3488299193994756905" text:style-name="WW8Num2">
              <text:list-item>
                <text:p text:style-name="P44">申請內容審核：</text:p>
              </text:list-item>
            </text:list>
            <text:p text:style-name="P45"><text:span text:style-name="T31">□</text:span><text:span text:style-name="T23">1</text:span><text:span text:style-name="T5">申請</text:span><text:span text:style-name="T5">單位為合法登記</text:span><text:span text:style-name="T5">。</text:span></text:p>
            <text:p text:style-name="P45"><text:span text:style-name="T31">□</text:span><text:span text:style-name="T23">2</text:span><text:span text:style-name="T5">申請補助項目符合</text:span><text:span text:style-name="T5">本</text:span><text:span text:style-name="T5">辦法</text:span><text:span text:style-name="T5">之</text:span><text:span text:style-name="T5">規定。</text:span></text:p>
            <text:p text:style-name="P45"><text:span text:style-name="T31">□</text:span><text:span text:style-name="T23">3</text:span><text:span text:style-name="T5">申請單位所應檢附證明文件均符合規定。</text:span></text:p>
            <text:p text:style-name="P42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8">承辦人：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49"><text:span text:style-name="T23">科</text:span><text:span text:style-name="T5">長</text:span><text:span text:style-name="T25"> </text:span><text:span text:style-name="T23">(</text:span><text:span text:style-name="T5">課</text:span><text:span text:style-name="T5">長)：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47"><text:span text:style-name="T5">處</text:span><text:span text:style-name="T5">長</text:span><text:span text:style-name="T27"> </text:span><text:span text:style-name="T5">(</text:span><text:span text:style-name="T5">局</text:span><text:span text:style-name="T5">長)</text:span><text:span text:style-name="T5">：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16">備</text:span><text:span text:style-name="T17"> <text:s/></text:span><text:span text:style-name="T16">註</text:span></text:p>
          </table:table-cell>
          <table:table-cell table:style-name="表格1.B14" table:number-columns-spanned="10" office:value-type="string">
            <text:p text:style-name="P50"><text:span text:style-name="T5">一、請</text:span><text:span text:style-name="T5">地方主管機關</text:span><text:span text:style-name="T5">將核定後之書表影印，加蓋「與正本無誤」字樣</text:span><text:span text:style-name="T5">及承辦人職章</text:span><text:span text:style-name="T5">轉送勞</text:span><text:span text:style-name="T5">動部</text:span><text:span text:style-name="T5">。</text:span></text:p>
            <text:p text:style-name="P50"><text:span text:style-name="T5">二、接受勞</text:span><text:span text:style-name="T5">動部</text:span><text:span text:style-name="T5">補助者，請於</text:span><text:span text:style-name="T23">期限內</text:span><text:span text:style-name="T5">檢附原始憑證</text:span><text:span text:style-name="T5">正</text:span><text:span text:style-name="T5">本、成果報告表、經費報告表、購置設備照片等向勞</text:span><text:span text:style-name="T5">動部</text:span><text:span text:style-name="T5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5"><text:soft-page-break/><text:span text:style-name="T1">附件</text:span><text:span text:style-name="T1">一之二</text:span></text:p>
      <text:p text:style-name="P51"><text:span text:style-name="T20">（申請單位名稱）申請</text:span><text:span text:style-name="T20">勞動部哺(集)乳室</text:span><text:span text:style-name="T20">補助實施計畫</text:span></text:p>
      <text:p text:style-name="P13">一、目的：</text:p>
      <text:p text:style-name="P17"><text:span text:style-name="T5">二、</text:span><text:span text:style-name="T41">設置</text:span><text:span text:style-name="T41">進度及</text:span><text:span text:style-name="T41">時</text:span><text:span text:style-name="T41">間</text:span><text:span text:style-name="T41">(</text:span><text:span text:style-name="T38">如預計何時設置完成，如為增購設備，該哺(集)乳室於何時設置</text:span><text:span text:style-name="T41">)</text:span><text:span text:style-name="T5">：</text:span></text:p>
      <text:p text:style-name="P17"><text:span text:style-name="T5">三、辦理內容：</text:span><text:span text:style-name="T31"> </text:span></text:p>
      <text:p text:style-name="P17"><text:span text:style-name="T8"><text:s text:c="4"/></text:span><text:span text:style-name="T5">（</text:span><text:span text:style-name="T5">一</text:span><text:span text:style-name="T5">）</text:span><text:span text:style-name="T23">申請</text:span><text:span text:style-name="T38">補助所在地</text:span><text:span text:style-name="T23">，僱用員工總人數：</text:span><text:span text:style-name="T25"> <text:s text:c="4"/></text:span><text:span text:style-name="T25"><text:s text:c="2"/></text:span><text:span text:style-name="T23">人；</text:span></text:p>
      <text:p text:style-name="P52"><text:span text:style-name="T25"><text:s text:c="2"/></text:span><text:span text:style-name="T23">男性員工人數：</text:span><text:span text:style-name="T25"> <text:s text:c="4"/></text:span><text:span text:style-name="T23">人；</text:span></text:p>
      <text:p text:style-name="P52"><text:span text:style-name="T25"><text:s text:c="2"/></text:span><text:span text:style-name="T23">女性員工人數：</text:span><text:span text:style-name="T25"> <text:s text:c="4"/></text:span><text:span text:style-name="T23">人。</text:span></text:p>
      <text:p text:style-name="P17"><text:span text:style-name="T8"><text:s text:c="4"/></text:span><text:span text:style-name="T5">（</text:span><text:span text:style-name="T5">二</text:span><text:span text:style-name="T5">）</text:span><text:span text:style-name="T23">受僱者需要使用哺(集)乳室人數：</text:span><text:span text:style-name="T25"> <text:s text:c="5"/></text:span><text:span text:style-name="T23">人。(以申請日前後</text:span><text:span text:style-name="T38">3個月</text:span><text:span text:style-name="T23">內人數預估)</text:span></text:p>
      <text:p text:style-name="P17"><text:span text:style-name="T8"><text:s text:c="4"/></text:span><text:span text:style-name="T5">（</text:span><text:span text:style-name="T5">三</text:span><text:span text:style-name="T5">）</text:span><text:span text:style-name="T23">哺(集)乳室設置規劃：</text:span></text:p>
      <text:p text:style-name="P52"><text:span text:style-name="T23">1、設置地點及內部設備配置</text:span><text:span text:style-name="T25"> </text:span><text:span text:style-name="T23">(</text:span><text:span text:style-name="T23">請檢附</text:span><text:span text:style-name="T38">樓層平面圖、設備配</text:span><text:span text:style-name="T23">置圖等)</text:span></text:p>
      <text:p text:style-name="P52"><text:span text:style-name="T23">2、請檢附使用規範</text:span><text:span text:style-name="T25"> </text:span><text:span text:style-name="T23">(包括使用時間、方式、場地設備之維護等)</text:span></text:p>
      <text:p text:style-name="P17"><text:span text:style-name="T25"><text:s text:c="8"/></text:span><text:span text:style-name="T23">3、</text:span><text:span text:style-name="T38">設置概況：</text:span></text:p>
      <text:list xml:id="list8628297371662194620" text:style-name="WW8Num6">
        <text:list-item>
          <text:p text:style-name="P53"><text:span text:style-name="T38">設置地點原始用途，請說明：　　　　　　　　　　　　　　　　</text:span><text:span text:style-name="T43"> </text:span></text:p>
        </text:list-item>
        <text:list-item>
          <text:p text:style-name="P53"><text:span text:style-name="T38">設置地點是否位於廁所旁：</text:span><text:span text:style-name="T43">□</text:span><text:span text:style-name="T38">是（請說明：</text:span><text:span text:style-name="T43"> <text:s text:c="6"/></text:span><text:span text:style-name="T38">）　　</text:span><text:span text:style-name="T43">□</text:span><text:span text:style-name="T38">否</text:span></text:p>
        </text:list-item>
        <text:list-item>
          <text:p text:style-name="P53"><text:span text:style-name="T38">設置地點是否為專用空間，無空間共用情形：</text:span></text:p>
        </text:list-item>
      </text:list>
      <text:p text:style-name="P54"><text:span text:style-name="T43">□</text:span><text:span text:style-name="T38">是　　</text:span><text:span text:style-name="T43"> <text:s/>□</text:span><text:span text:style-name="T38">否（請說明：</text:span><text:span text:style-name="T43"> <text:s text:c="10"/></text:span><text:span text:style-name="T38">）</text:span></text:p>
      <text:list xml:id="list162303018997682" text:continue-numbering="true" text:style-name="WW8Num6">
        <text:list-item>
          <text:p text:style-name="P53"><text:span text:style-name="T38">是否為員工專用：</text:span><text:span text:style-name="T43">□</text:span><text:span text:style-name="T38">是　</text:span><text:span text:style-name="T43">□</text:span><text:span text:style-name="T38">否（請說明：</text:span><text:span text:style-name="T43"> <text:s text:c="6"/></text:span><text:span text:style-name="T38">）</text:span></text:p>
        </text:list-item>
      </text:list>
      <text:p text:style-name="P43"><text:span text:style-name="T5">四、</text:span><text:span text:style-name="T5">哺(集)乳室設備</text:span><text:span text:style-name="T5">明細表：（</text:span><text:span text:style-name="T5">請就靠背椅、桌子、電源插座、母乳儲存專用冰箱及有蓋垃圾桶等申請項目，填寫項目</text:span><text:span text:style-name="T5">名稱、規格、數量、單價、金額等</text:span><text:span text:style-name="T5">，</text:span><text:span text:style-name="T37">若已有前開設備，請務必填列於(一)之表格</text:span><text:span text:style-name="T5">。）</text:span></text:p>
      <text:p text:style-name="P55"><text:span text:style-name="T5">（一）哺(集)乳室已有且不申請經費補助之</text:span>設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設備名稱</text:p>
          </table:table-cell>
          <table:table-cell table:style-name="表格2.A1" office:value-type="string">
            <text:p text:style-name="P21">規格</text:p>
          </table:table-cell>
          <table:table-cell table:style-name="表格2.C1" office:value-type="string">
            <text:p text:style-name="P21">數量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C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C1" office:value-type="string">
            <text:p text:style-name="P23"/>
          </table:table-cell>
        </table:table-row>
      </table:table>
      <text:p text:style-name="P55"><text:span text:style-name="T5">（二）申請經費補助之</text:span>設備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18"><text:span text:style-name="T48">申請項目名稱</text:span></text:p>
          </table:table-cell>
          <table:table-cell table:style-name="表格3.A1" office:value-type="string">
            <text:p text:style-name="P21">規格</text:p>
          </table:table-cell>
          <table:table-cell table:style-name="表格3.A1" office:value-type="string">
            <text:p text:style-name="P21">數量</text:p>
          </table:table-cell>
          <table:table-cell table:style-name="表格3.A1" office:value-type="string">
            <text:p text:style-name="P21">單價</text:p>
          </table:table-cell>
          <table:table-cell table:style-name="表格3.E1" office:value-type="string">
            <text:p text:style-name="P21">金額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E1" office:value-type="string">
            <text:p text:style-name="P20"/>
          </table:table-cell>
        </table:table-row>
      </table:table>
      <text:p text:style-name="P13">五、經費預算</text:p>
      <text:p text:style-name="P56"><text:span text:style-name="T46">(</text:span><text:span text:style-name="T46">一</text:span><text:span text:style-name="T46">) <text:s text:c="2"/></text:span><text:span text:style-name="T46">執行本計畫所需總經費預算：</text:span><text:span text:style-name="T50"> <text:s text:c="12"/></text:span><text:span text:style-name="T46">元。</text:span></text:p>
      <text:p text:style-name="P56"><text:span text:style-name="T46">(</text:span><text:span text:style-name="T46">二</text:span><text:span text:style-name="T46">) <text:s text:c="2"/></text:span><text:span text:style-name="T46">雇主自行負擔金額：</text:span><text:span text:style-name="T50"> <text:s text:c="20"/></text:span><text:span text:style-name="T46">元。</text:span></text:p>
      <text:p text:style-name="P56"><text:span text:style-name="T46">(</text:span><text:span text:style-name="T46">三</text:span><text:span text:style-name="T46">) <text:s text:c="2"/></text:span><text:span text:style-name="T46">申請地方政府補助金額：</text:span><text:span text:style-name="T51"> <text:s text:c="8"/></text:span><text:span text:style-name="T51"><text:s text:c="8"/></text:span><text:span text:style-name="T46">元。</text:span></text:p>
      <text:p text:style-name="P56"><text:span text:style-name="T46">(</text:span><text:span text:style-name="T46">四</text:span><text:span text:style-name="T46">)</text:span><text:span text:style-name="T46"> <text:s text:c="2"/>申請勞動部補助金額：</text:span><text:span text:style-name="T51"> <text:s text:c="8"/></text:span><text:span text:style-name="T51"><text:s text:c="10"/></text:span><text:span text:style-name="T46">元。</text:span></text:p>
      <text:p text:style-name="P56"><text:span text:style-name="T46">(</text:span><text:span text:style-name="T46">五</text:span><text:span text:style-name="T46">) <text:s text:c="2"/></text:span><text:span text:style-name="T46">其他單位補助金額：</text:span><text:span text:style-name="T50"> <text:s text:c="20"/></text:span><text:span text:style-name="T46">元。</text:span></text:p>
      <text:p text:style-name="P57"><text:soft-page-break/>註.地方政府加上勞動部補助金額，最高不超過總經費預算的8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meta:initial-creator>labor</meta:initial-creator>
    <meta:creation-date>2020-12-25T09:44:00</meta:creation-date>
    <dc:creator>劉俐妏</dc:creator>
    <dc:date>2020-12-25T09:44:00</dc:date>
    <meta:print-date>2018-08-03T15:29:00</meta:print-date>
    <meta:editing-cycles>2</meta:editing-cycles>
    <meta:editing-duration>PT1M</meta:editing-duration>
    <meta:document-statistic meta:table-count="3" meta:image-count="0" meta:object-count="0" meta:page-count="3" meta:paragraph-count="80" meta:word-count="1154" meta:character-count="1553" meta:non-whitespace-character-count="1171"/>
    <meta:generator>LibreOffice/5.2.3.3$Windows_x86 LibreOffice_project/d54a8868f08a7b39642414cf2c8ef2f228f780cf</meta:generator>
  </office:meta>
</office:document-meta>
</file>