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621cm" table:align="center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0.873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1.254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878cm"/>
    </style:style>
    <style:style style:name="表格1.O" style:family="table-column">
      <style:table-column-properties style:column-width="0.75cm"/>
    </style:style>
    <style:style style:name="表格1.1" style:family="table-row">
      <style:table-row-properties style:min-row-height="1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 style:use-optimal-row-height="false"/>
    </style:style>
    <style:style style:name="表格1.3" style:family="table-row">
      <style:table-row-properties style:min-row-height="1.125cm" fo:keep-together="always" style:use-optimal-row-height="false"/>
    </style:style>
    <style:style style:name="表格1.4" style:family="table-row">
      <style:table-row-properties style:min-row-height="1.566cm" fo:keep-together="always" style:use-optimal-row-height="false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328cm" fo:keep-together="always" style:use-optimal-row-height="false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27cm" fo:keep-together="always" style:use-optimal-row-height="false"/>
    </style:style>
    <style:style style:name="表格1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402cm" fo:keep-together="always" style:use-optimal-row-height="false"/>
    </style:style>
    <style:style style:name="表格1.E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244cm" fo:keep-together="always" style:use-optimal-row-height="false"/>
    </style:style>
    <style:style style:name="表格1.E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13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91cm" fo:margin-left="-0.723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3.8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純文字">
      <style:paragraph-properties style:punctuation-wrap="simple" style:line-break="normal"/>
    </style:style>
    <style:style style:name="P2" style:family="paragraph" style:parent-style-name="純文字">
      <style:paragraph-properties style:punctuation-wrap="simple" style:line-break="normal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純文字">
      <style:paragraph-properties fo:margin-left="1.903cm" fo:margin-right="0cm" fo:text-indent="-0.633cm" style:auto-text-indent="false" style:punctuation-wrap="simple" style:line-break="normal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-2cm" fo:margin-right="0cm" fo:text-align="justify" style:justify-single-word="false" fo:text-indent="0.25cm" style:auto-text-indent="false" style:punctuation-wrap="simpl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size-complex="10pt" style:font-weight-complex="bold"/>
    </style:style>
    <style:style style:name="P7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0.185cm" fo:margin-right="0cm" fo:text-align="center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.185cm" fo:margin-right="0cm" fo:text-align="justify" style:justify-single-word="false" fo:text-indent="0.741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185cm" fo:margin-right="0cm" fo:text-indent="0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.18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Courier New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85cm" fo:margin-right="0cm" fo:text-align="justify" style:justify-single-word="false" fo:text-indent="0.741cm" style:auto-text-indent="false" style:punctuation-wrap="simple">
        <style:tab-stops/>
      </style:paragraph-properties>
    </style:style>
    <style:style style:name="P16" style:family="paragraph" style:parent-style-name="Standard">
      <style:paragraph-properties fo:margin-left="0.185cm" fo:margin-right="0cm" fo:text-align="justify" style:justify-single-word="false" fo:text-indent="0.741cm" style:auto-text-indent="false">
        <style:tab-stops/>
      </style:paragraph-properties>
    </style:style>
    <style:style style:name="P17" style:family="paragraph" style:parent-style-name="Preformatted_20_Text">
      <style:paragraph-properties fo:margin-left="0.185cm" fo:margin-right="0cm" fo:text-align="justify" style:justify-single-word="false" fo:text-indent="0.741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Text_20_body">
      <style:paragraph-properties fo:margin-left="0.42cm" fo:margin-right="0cm" style:line-height-at-least="0cm" fo:text-align="justify" style:justify-single-word="false" fo:text-indent="-0.42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25" style:family="paragraph" style:parent-style-name="Preformatted_20_Text">
      <style:paragraph-properties fo:margin-left="0cm" fo:margin-right="-2.103cm" fo:margin-top="0cm" fo:margin-bottom="0.499cm" style:contextual-spacing="false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.185cm" fo:margin-right="0cm" fo:text-align="justify" style:justify-single-word="false" fo:text-indent="0.741cm" style:auto-text-indent="false" style:punctuation-wrap="simpl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494cm" style:snap-to-layout-grid="false"/>
    </style:style>
    <style:style style:name="P30" style:family="paragraph" style:parent-style-name="純文字">
      <style:paragraph-properties fo:line-height="0.494cm" style:punctuation-wrap="simpl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1" style:family="paragraph" style:parent-style-name="純文字" style:master-page-name="MP0">
      <style:paragraph-properties style:page-number="auto" fo:break-before="page" style:punctuation-wrap="simple" style:line-break="normal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Courier New" style:font-weight-complex="bold"/>
    </style:style>
    <style:style style:name="T3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4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fo:color="#ff0000" loext:opacity="100%" style:font-name="標楷體" fo:font-weight="bold" style:font-name-asian="標楷體" style:font-weight-asian="bold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Courier New" style:font-weight-complex="bold"/>
    </style:style>
    <style:style style:name="T14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受文單位：臺北市政府勞動局</text:span></text:span></text:p>
      <text:p text:style-name="P1"/>
      <text:p text:style-name="P2">發文日期： <text:s text:c="5"/>年 <text:s text:c="5"/>月 <text:s text:c="5"/>日</text:p>
      <text:p text:style-name="P2"/>
      <text:p text:style-name="P2">發文號碼： <text:s text:c="9"/>字第 <text:s text:c="18"/>號</text:p>
      <text:p text:style-name="P2"/>
      <text:p text:style-name="P2">附件：如文</text:p>
      <text:p text:style-name="P2"/>
      <text:p text:style-name="P3">主旨：檢送本公司第 <text:s/>屆勞資會議勞資代表名冊1份，謹 <text:s/></text:p>
      <text:p text:style-name="P3"><text:s text:c="6"/>請備查。</text:p>
      <text:p text:style-name="P3"/>
      <text:p text:style-name="P3"/>
      <text:p text:style-name="P3">說明：依據勞資會議實施辦法第十一條規定辦理。</text:p>
      <text:p text:style-name="P4"/>
      <text:p text:style-name="P4"/>
      <text:p text:style-name="P3"/>
      <text:p text:style-name="P3">公司名稱（蓋章）：</text:p>
      <text:p text:style-name="P3"/>
      <text:p text:style-name="P3">負責人（蓋章）：</text:p>
      <text:p text:style-name="P3"/>
      <text:p text:style-name="P3">公司營利事業統一編號：</text:p>
      <text:p text:style-name="P3"/>
      <text:p text:style-name="P3">公司地址：</text:p>
      <text:p text:style-name="P3"/>
      <text:p text:style-name="P3">公司電話：</text:p>
      <text:p text:style-name="P3"/>
      <text:p text:style-name="P3">本案承辦人：</text:p>
      <text:p text:style-name="P3"/>
      <text:p text:style-name="P3">聯絡電話：</text:p>
      <text:p text:style-name="P3"/>
      <text:p text:style-name="P3"/>
      <text:p text:style-name="P5"/>
      <text:p text:style-name="P5">中華民國 <text:s text:c="7"/>年 <text:s text:c="7"/>月 <text:s text:c="7"/>日</text:p>
      <text:p text:style-name="P12"><text:span text:style-name="預設段落字型"><text:span text:style-name="T5">（事業單位名稱）第____屆勞資會議勞資代表名冊</text:span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ext:soft-page-break/>
        <table:table-row table:style-name="表格1.1">
          <table:table-cell table:style-name="表格1.A1" office:value-type="string">
            <text:p text:style-name="P18">業 別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7">統一</text:p>
            <text:p text:style-name="P27">編號</text:p>
          </table:table-cell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>負責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員工</text:p>
            <text:p text:style-name="P18">人數</text:p>
          </table:table-cell>
          <table:table-cell table:style-name="表格1.A1" office:value-type="string">
            <text:p text:style-name="P18">男： 人</text:p>
            <text:p text:style-name="P18">女： 人</text:p>
          </table:table-cell>
          <table:table-cell table:style-name="表格1.A1" office:value-type="string">
            <text:p text:style-name="P18">地址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8">電話</text:p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8">第一屆勞資會議成立日 <text:s/>期</text:p>
          </table:table-cell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18">本屆勞資會議代表任期起迄時間</text:p>
          </table:table-cell>
          <table:table-cell table:style-name="表格1.D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2" office:value-type="string">
            <text:p text:style-name="P18">勞資代表</text:p>
            <text:p text:style-name="P18">產生方式</text:p>
          </table:table-cell>
          <table:covered-table-cell/>
          <table:table-cell table:style-name="表格1.A1" office:value-type="string">
            <text:p text:style-name="P18">資方</text:p>
          </table:table-cell>
          <table:table-cell table:style-name="表格1.A1" office:value-type="string">
            <text:p text:style-name="P19"/>
          </table:table-cell>
          <table:table-cell table:style-name="表格1.A1" table:number-rows-spanned="2" office:value-type="string">
            <text:p text:style-name="P18">勞資代表人數</text:p>
          </table:table-cell>
          <table:table-cell table:style-name="表格1.A1" office:value-type="string">
            <text:p text:style-name="P21">資方人數</text:p>
          </table:table-cell>
          <table:table-cell table:style-name="表格1.A1" office:value-type="string">
            <text:p text:style-name="P19"/>
          </table:table-cell>
          <table:table-cell table:style-name="表格1.A1" table:number-rows-spanned="2" office:value-type="string">
            <text:p text:style-name="P21">聯絡人姓名</text:p>
          </table:table-cell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18">電話</text:p>
          </table:table-cell>
          <table:table-cell table:style-name="表格1.D1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勞方</text:p>
          </table:table-cell>
          <table:table-cell table:style-name="表格1.A1" office:value-type="string">
            <text:p text:style-name="P19"/>
          </table:table-cell>
          <table:covered-table-cell/>
          <table:table-cell table:style-name="表格1.A1" office:value-type="string">
            <text:p text:style-name="P21">勞方人數</text:p>
          </table:table-cell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代表別</text:p>
          </table:table-cell>
          <table:table-cell table:style-name="表格1.A1" table:number-columns-spanned="2" office:value-type="string">
            <text:p text:style-name="P18">姓 <text:s text:c="6"/>名</text:p>
          </table:table-cell>
          <table:covered-table-cell/>
          <table:table-cell table:style-name="表格1.A1" office:value-type="string">
            <text:p text:style-name="P18">性別</text:p>
          </table:table-cell>
          <table:table-cell table:style-name="表格1.E4" office:value-type="string">
            <text:p text:style-name="P28"><text:span text:style-name="預設段落字型"><text:span text:style-name="T10">是否年滿15歲</text:span></text:span></text:p>
          </table:table-cell>
          <table:table-cell table:style-name="表格1.A1" table:number-columns-spanned="3" office:value-type="string">
            <text:p text:style-name="P18">到職</text:p>
            <text:p text:style-name="P18">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8">現任工作</text:p>
            <text:p text:style-name="P14"><text:span text:style-name="預設段落字型"><text:span text:style-name="T6">部門及職稱</text:span></text:span><text:span text:style-name="預設段落字型"><text:span text:style-name="T9">(必填)</text:span></text:span></text:p>
          </table:table-cell>
          <table:covered-table-cell/>
          <table:table-cell table:style-name="表格1.A1" table:number-columns-spanned="3" office:value-type="string">
            <text:p text:style-name="P18">現任工會職稱</text:p>
            <text:p text:style-name="P18">（資方代表或無工會組織者免填）</text:p>
          </table:table-cell>
          <table:covered-table-cell/>
          <table:covered-table-cell/>
          <table:table-cell table:style-name="表格1.D1" table:number-columns-spanned="3" office:value-type="string">
            <text:p text:style-name="P18">備 <text:s text:c="2"/>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資 方</text:p>
            <text:p text:style-name="P18">代 表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5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”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6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”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7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勞 方</text:p>
            <text:p text:style-name="P18">代 表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8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”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9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”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10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勞方候補代表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11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><text:span text:style-name="預設段落字型"><text:span text:style-name="T7">”</text:span>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12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”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13" office:value-type="string">
            <text:p text:style-name="P30">是□</text:p>
            <text:p text:style-name="P29"><text:span text:style-name="預設段落字型"><text:span text:style-name="T11">否□</text:span>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">※填表說明:</text:p>
      <text:p text:style-name="P24">1.第1屆勞資會議成立日期：自「選出之翌日」起算。</text:p>
      <text:p text:style-name="P24">2.本屆勞資會議代表任期、起訖時間：任期為4年，自上屆代表任期屆滿之翌日起算。但首屆代表或未於上屆代表任期屆滿前選出之次屆代表，自「選出之翌日」起算。</text:p>
      <text:p text:style-name="P25">3.代表雇主行使管理權之一級業務行政主管人員，不得為勞方代表。若有經理、廠長等職稱人員，而非屬代表雇主行使管理權之一級業務行政主管人員，請於備註說明「非屬一級業務行政主管」。</text:p>
      <text:p text:style-name="P7">勞資會議實施辦法相關條文</text:p>
      <table:table table:name="表格2" table:style-name="表格2">
        <table:table-column table:style-name="表格2.A"/>
        <table:table-column table:style-name="表格2.B"/>
        <table:table-row table:style-name="TableLine2092258431552">
          <table:table-cell table:style-name="表格2.A1" office:value-type="string">
            <text:p text:style-name="P8">第3條</text:p>
          </table:table-cell>
          <table:table-cell table:style-name="表格2.A1" office:value-type="string">
            <text:p text:style-name="P15"><text:span text:style-name="預設段落字型"><text:span text:style-name="T8">勞資會議由勞資雙方同數代表組成，其代表人數視事業單位人數多寡各為</text:span></text:span><text:span text:style-name="預設段落字型"><text:span text:style-name="T12">2人至15人</text:span></text:span><text:span text:style-name="預設段落字型"><text:span text:style-name="T8">。但事業單位人數在100人以上者，各不得少於5</text:span></text:span><text:soft-page-break/><text:span text:style-name="預設段落字型"><text:span text:style-name="T8">人。</text:span></text:span></text:p>
            <text:p text:style-name="P15"><text:span text:style-name="預設段落字型"><text:span text:style-name="T8">勞資會議勞方代表得</text:span></text:span><text:span text:style-name="預設段落字型"><text:span text:style-name="T12">按事業場所、部門或勞工工作性質之人數多寡</text:span></text:span><text:span text:style-name="預設段落字型"><text:span text:style-name="T8">分配，並分別選舉之。</text:span></text:span></text:p>
          </table:table-cell>
        </table:table-row>
        <table:table-row table:style-name="TableLine2092258395104">
          <table:table-cell table:style-name="表格2.A1" office:value-type="string">
            <text:p text:style-name="P11">第4條</text:p>
          </table:table-cell>
          <table:table-cell table:style-name="表格2.A1" office:value-type="string">
            <text:p text:style-name="P16"><text:span text:style-name="預設段落字型"><text:span text:style-name="T2">勞資會議之資方代表，由事業單位於</text:span></text:span><text:span text:style-name="預設段落字型"><text:span text:style-name="T13">資方代表任期屆滿前三十日</text:span></text:span><text:span text:style-name="預設段落字型"><text:span text:style-name="T2">就熟悉業務、勞工情形之人</text:span></text:span><text:span text:style-name="預設段落字型"><text:span text:style-name="T13">指派</text:span></text:span><text:span text:style-name="預設段落字型"><text:span text:style-name="T2">之。</text:span></text:span></text:p>
          </table:table-cell>
        </table:table-row>
        <table:table-row table:style-name="TableLine2092258400272">
          <table:table-cell table:style-name="表格2.A3" office:value-type="string">
            <text:p text:style-name="P11">第5條</text:p>
          </table:table-cell>
          <table:table-cell table:style-name="表格2.A3" office:value-type="string">
            <text:p text:style-name="P16"><text:span text:style-name="預設段落字型"><text:span text:style-name="T2">第一項勞方代表選舉，事業單位或其事業場所應於</text:span></text:span><text:span text:style-name="預設段落字型"><text:span text:style-name="T13">勞方代表任期屆滿前九十日通知工會辦理選舉</text:span></text:span><text:span text:style-name="預設段落字型"><text:span text:style-name="T2">，工會受其通知辦理選舉之日起逾三十日內未完成選舉者，事業單位應自行辦理及完成勞方代表之選舉。</text:span></text:span></text:p>
            <text:p text:style-name="P17"><text:span text:style-name="預設段落字型"><text:span text:style-name="T4">依前二項規定，由事業單位辦理勞工代表選舉者，應於</text:span></text:span><text:span text:style-name="預設段落字型"><text:span text:style-name="T14">勞方代表任期屆滿前三十日完成新任代表之選舉</text:span></text:span><text:span text:style-name="預設段落字型"><text:span text:style-name="T4">。</text:span></text:span></text:p>
          </table:table-cell>
        </table:table-row>
        <table:table-row table:style-name="TableLine2092258401360">
          <table:table-cell table:style-name="表格2.A3" office:value-type="string">
            <text:p text:style-name="P8">第6條</text:p>
          </table:table-cell>
          <table:table-cell table:style-name="表格2.A3" office:value-type="string">
            <text:p text:style-name="P15"><text:span text:style-name="預設段落字型"><text:span text:style-name="T3">事</text:span></text:span><text:span text:style-name="預設段落字型"><text:span text:style-name="T8">業單位單一性別勞工人數逾勞工人數二分之一者，其當選勞方代表名額不得少於勞方應選出代表總額三分之一。</text:span></text:span></text:p>
            <text:p text:style-name="P26">勞資會議勞方代表之候補代表名額不得超過應選出代表總額。</text:p>
            <text:p text:style-name="P26">勞資會議勞方代表出缺時，由候補代表遞補之；其遞補順序不受第一項規定之限制。</text:p>
          </table:table-cell>
        </table:table-row>
        <table:table-row table:style-name="TableLine2092258392112">
          <table:table-cell table:style-name="表格2.A1" office:value-type="string">
            <text:p text:style-name="P8">第7條</text:p>
          </table:table-cell>
          <table:table-cell table:style-name="表格2.A1" office:value-type="string">
            <text:p text:style-name="P15"><text:span text:style-name="預設段落字型"><text:span text:style-name="T3">勞工</text:span></text:span><text:span text:style-name="預設段落字型"><text:span text:style-name="T12">年滿十五歲</text:span></text:span><text:span text:style-name="預設段落字型"><text:span text:style-name="T3">，有選舉及被選舉為勞資會議勞方代表之權。</text:span></text:span></text:p>
          </table:table-cell>
        </table:table-row>
        <table:table-row table:style-name="TableLine2092258395648">
          <table:table-cell table:style-name="表格2.A1" office:value-type="string">
            <text:p text:style-name="P8">第8條</text:p>
          </table:table-cell>
          <table:table-cell table:style-name="表格2.A1" office:value-type="string">
            <text:p text:style-name="P15"><text:span text:style-name="預設段落字型"><text:span text:style-name="T3">代表雇主行使管理權之</text:span></text:span><text:span text:style-name="預設段落字型"><text:span text:style-name="T12">一級業務行政主管人員</text:span></text:span><text:span text:style-name="預設段落字型"><text:span text:style-name="T3">，不得為勞方代表。</text:span></text:span></text:p>
          </table:table-cell>
        </table:table-row>
        <table:table-row table:style-name="TableLine2092258403536">
          <table:table-cell table:style-name="表格2.A1" office:value-type="string">
            <text:p text:style-name="P8">第9條</text:p>
          </table:table-cell>
          <table:table-cell table:style-name="表格2.A1" office:value-type="string">
            <text:p text:style-name="P15"><text:span text:style-name="預設段落字型"><text:span text:style-name="T3">依第五條辦理選舉者，應於</text:span></text:span><text:span text:style-name="預設段落字型"><text:span text:style-name="T12">選舉前十日公</text:span></text:span><text:span text:style-name="預設段落字型"><text:span text:style-name="T3">告投票日期、時間、地點及方式等選舉相關事項。</text:span></text:span></text:p>
          </table:table-cell>
        </table:table-row>
        <table:table-row table:style-name="TableLine2092258420128">
          <table:table-cell table:style-name="表格2.A1" office:value-type="string">
            <text:p text:style-name="P8">第10條</text:p>
          </table:table-cell>
          <table:table-cell table:style-name="表格2.A1" office:value-type="string">
            <text:p text:style-name="P15"><text:span text:style-name="預設段落字型"><text:span text:style-name="T3">勞資會議代表之</text:span></text:span><text:span text:style-name="預設段落字型"><text:span text:style-name="T12">任期為四年</text:span></text:span><text:span text:style-name="預設段落字型"><text:span text:style-name="T3">，勞方代表連選得連任，資方代表連派得連任。</text:span></text:span></text:p>
            <text:p text:style-name="P15"><text:span text:style-name="預設段落字型"><text:span text:style-name="T3">勞資會議代表之任期，自上屆代表</text:span></text:span><text:span text:style-name="預設段落字型"><text:span text:style-name="T12">任期屆滿之翌日</text:span></text:span><text:span text:style-name="預設段落字型"><text:span text:style-name="T3">起算。但首屆代表或未於上屆代表任期屆滿前選出之次屆代表，自</text:span></text:span><text:span text:style-name="預設段落字型"><text:span text:style-name="T12">選出之翌日</text:span></text:span><text:span text:style-name="預設段落字型"><text:span text:style-name="T3">起算。</text:span></text:span></text:p>
            <text:p text:style-name="P15"><text:span text:style-name="預設段落字型"><text:span text:style-name="T3">資方代表得因</text:span></text:span><text:span text:style-name="預設段落字型"><text:span text:style-name="T12">職務變動或出缺</text:span></text:span><text:span text:style-name="預設段落字型"><text:span text:style-name="T3">隨時改派之。勞方代表</text:span></text:span><text:span text:style-name="預設段落字型"><text:span text:style-name="T12">出缺或因故無法行使職權</text:span></text:span><text:span text:style-name="預設段落字型"><text:span text:style-name="T3">時，由勞方候補代表</text:span></text:span><text:span text:style-name="預設段落字型"><text:span text:style-name="T12">依序</text:span></text:span><text:span text:style-name="預設段落字型"><text:span text:style-name="T3">遞補之。</text:span></text:span></text:p>
            <text:p text:style-name="P15"><text:span text:style-name="預設段落字型"><text:span text:style-name="T3">前項勞方候補代表不足遞補時，應補選之。</text:span></text:span><text:span text:style-name="預設段落字型"><text:span text:style-name="T12">但資方代表人數調減至與勞方代表人數同額者，不在此限</text:span></text:span><text:span text:style-name="預設段落字型"><text:span text:style-name="T3">。</text:span></text:span></text:p>
            <text:p text:style-name="P9">勞方候補代表之遞補順序，應依下列規定辦理：</text:p>
            <text:p text:style-name="P9">一、事業單位依第三條第二項辦理勞資會議勞方代表分別選舉者，以該分別選舉所產生遞補名單之遞補代表遞補之。</text:p>
            <text:p text:style-name="P9">二、未辦理分別選舉者，遞補名單應依選舉所得票數排定之遞補順序遞補之。</text:p>
          </table:table-cell>
        </table:table-row>
        <table:table-row table:style-name="TableLine2092258406256">
          <table:table-cell table:style-name="表格2.A1" office:value-type="string">
            <text:p text:style-name="P10">第11條</text:p>
          </table:table-cell>
          <table:table-cell table:style-name="表格2.A1" office:value-type="string">
            <text:p text:style-name="P15"><text:span text:style-name="預設段落字型"><text:span text:style-name="T3">勞資會議代表選派完成後，事業單位應將勞資會議代表及勞方代表候補名單於</text:span></text:span><text:span text:style-name="預設段落字型"><text:span text:style-name="T12">十五日內報請當地主管機關備查</text:span></text:span><text:span text:style-name="預設段落字型"><text:span text:style-name="T3">；遞補、補選、改派或調減時，亦同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fo:hyphenate="true" loext:hyphenation-no-caps="fals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fo:font-size="12pt" style:font-name-asian="細明體1" style:font-family-asian="細明體" style:font-family-generic-asian="modern" style:font-pitch-asian="fixed" style:font-size-asian="12pt" style:font-name-complex="細明體1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徐煜婷</meta:initial-creator>
    <meta:creation-date>2023-07-06T07:25:00Z</meta:creation-date>
    <dc:date>2023-09-06T05:36:00Z</dc:date>
    <meta:editing-cycles>4</meta:editing-cycles>
    <meta:editing-duration>PT4M</meta:editing-duration>
    <meta:document-statistic meta:table-count="2" meta:image-count="0" meta:object-count="0" meta:page-count="3" meta:paragraph-count="110" meta:word-count="1424" meta:character-count="1536" meta:non-whitespace-character-count="1436"/>
    <meta:template xlink:type="simple" xlink:actuate="onRequest" xlink:title="" xlink:href="Normal"/>
  </office:meta>
</office:document-meta>
</file>