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punctuation-wrap="simple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純文字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純文字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純文字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純文字" style:family="paragraph">
      <style:paragraph-properties style:punctuation-wrap="simple" fo:line-height="0.3472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純文字" style:family="paragraph">
      <style:paragraph-properties style:punctuation-wrap="simple" fo:line-height="0.3472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純文字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純文字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純文字" style:family="paragraph">
      <style:paragraph-properties style:punctuation-wrap="simple" fo:line-height="0.3472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純文字" style:family="paragraph">
      <style:paragraph-properties style:punctuation-wrap="simple" fo:line-height="0.3472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純文字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純文字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純文字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純文字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純文字" style:family="paragraph">
      <style:paragraph-properties style:punctuation-wrap="simple" fo:line-height="0.3472in" fo:text-inden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純文字" style:family="paragraph">
      <style:paragraph-properties style:punctuation-wrap="simple" fo:line-height="0.3472in" fo:text-inden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純文字" style:family="paragraph">
      <style:paragraph-properties style:punctuation-wrap="simple" fo:line-height="0.3472in" fo:text-inden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純文字" style:family="paragraph">
      <style:paragraph-properties style:punctuation-wrap="simple" fo:line-height="0.3472in" fo:text-inden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純文字" style:family="paragraph">
      <style:paragraph-properties style:punctuation-wrap="simple" fo:line-height="0.3472in" fo:text-inden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純文字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純文字" style:family="paragraph">
      <style:paragraph-properties style:punctuation-wrap="simple" fo:line-height="0.3472in" fo:text-inden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純文字" style:family="paragraph">
      <style:paragraph-properties style:punctuation-wrap="simple" fo:line-height="0.3472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純文字" style:family="paragraph">
      <style:paragraph-properties style:punctuation-wrap="simple" fo:line-height="0.3472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純文字" style:family="paragraph">
      <style:paragraph-properties style:punctuation-wrap="simple" fo:line-height="0.3472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純文字" style:family="paragraph">
      <style:paragraph-properties style:punctuation-wrap="simple" fo:line-height="0.3472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純文字" style:family="paragraph">
      <style:paragraph-properties style:punctuation-wrap="simple" fo:line-height="0.3472in" fo:text-inden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純文字" style:family="paragraph">
      <style:paragraph-properties style:punctuation-wrap="simple" fo:line-height="0.3472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純文字" style:family="paragraph">
      <style:paragraph-properties style:punctuation-wrap="simple" fo:line-height="0.3472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純文字" style:family="paragraph">
      <style:paragraph-properties style:punctuation-wrap="simple" fo:line-height="0.3472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純文字" style:family="paragraph">
      <style:paragraph-properties style:punctuation-wrap="simple" fo:line-height="0.3472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純文字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純文字" style:family="paragraph">
      <style:paragraph-properties style:punctuation-wrap="simple" fo:line-height="0.3472in" fo:text-inden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純文字" style:family="paragraph">
      <style:paragraph-properties style:punctuation-wrap="simple" fo:line-height="0.3472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純文字" style:family="paragraph">
      <style:paragraph-properties style:punctuation-wrap="simple" fo:line-height="0.3472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純文字" style:family="paragraph">
      <style:paragraph-properties style:punctuation-wrap="simple" fo:line-height="0.3472in" fo:text-inden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純文字" style:family="paragraph">
      <style:paragraph-properties style:punctuation-wrap="simple" fo:line-height="0.3472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純文字" style:family="paragraph">
      <style:paragraph-properties style:punctuation-wrap="simple" fo:line-height="0.3472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純文字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純文字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純文字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純文字" style:family="paragraph">
      <style:paragraph-properties style:punctuation-wrap="simple" fo:line-height="0.3472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4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5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6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7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8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9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0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2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3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4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5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6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7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8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0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1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2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3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4" style:parent-style-name="純文字" style:family="paragraph">
      <style:paragraph-properties style:punctuation-wrap="simple" fo:margin-left="0.5472in" fo:text-indent="-0.547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5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widows="0" fo:orphans="0" fo:text-indent="-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widows="0" fo:orphans="0" style:punctuation-wrap="simple" fo:text-indent="-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9" style:family="table-column">
      <style:table-column-properties style:column-width="0.8625in" style:use-optimal-column-width="false"/>
    </style:style>
    <style:style style:name="TableColumn80" style:family="table-column">
      <style:table-column-properties style:column-width="5.8694in" style:use-optimal-column-width="false"/>
    </style:style>
    <style:style style:name="Table78" style:family="table">
      <style:table-properties style:width="6.7319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style:punctuation-wrap="simple" fo:text-align="center" fo:text-indent="-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punctuation-wrap="simple" fo:text-indent="0.318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PreformattedText" style:family="paragraph">
      <style:paragraph-properties fo:margin-left="0.6298in" fo:text-indent="-0.70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PreformattedText" style:family="paragraph">
      <style:paragraph-properties fo:margin-left="0.6298in" fo:text-indent="-0.70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PreformattedText" style:family="paragraph">
      <style:paragraph-properties fo:margin-left="0.6298in" fo:text-indent="-0.4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PreformattedText" style:family="paragraph">
      <style:paragraph-properties fo:margin-left="-0.0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" style:parent-style-name="PreformattedText" style:family="paragraph">
      <style:paragraph-properties fo:margin-left="0.6298in" fo:text-indent="-0.311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style:punctuation-wrap="simple" fo:text-align="center" fo:text-indent="-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style:punctuation-wrap="simple" fo:margin-left="0.0152in" fo:text-indent="0.400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style:punctuation-wrap="simple" fo:text-align="center" fo:text-indent="-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style:punctuation-wrap="simple" fo:margin-left="0.0152in" fo:text-indent="0.4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Standard" style:family="paragraph">
      <style:paragraph-properties fo:widows="0" fo:orphans="0" style:punctuation-wrap="simple" fo:margin-left="0.0152in" fo:text-indent="0.400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style:punctuation-wrap="simple" fo:text-align="center" fo:text-indent="-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reformattedText" style:family="paragraph">
      <style:paragraph-properties fo:widows="0" fo:orphans="0" style:punctuation-wrap="simple" fo:text-indent="0.318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PreformattedText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PreformattedText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PreformattedText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PreformattedText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PreformattedText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PreformattedText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" style:parent-style-name="PreformattedText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style:punctuation-wrap="simple" fo:text-align="center" fo:text-indent="-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reformattedText" style:family="paragraph">
      <style:paragraph-properties fo:widows="0" fo:orphans="0" style:punctuation-wrap="simple" fo:text-indent="0.3187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PreformattedText" style:family="paragraph">
      <style:paragraph-properties fo:widows="0" fo:orphans="0" style:punctuation-wrap="simple" fo:text-indent="0.3187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Standard" style:family="paragraph">
      <style:paragraph-properties fo:widows="0" fo:orphans="0" style:punctuation-wrap="simple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（事業單位名稱）第<text:s text:c="3"/>屆第<text:s text:c="3"/>次勞資會議紀錄</text:p>
      <text:p text:style-name="P2">時<text:s text:c="2"/>間：民國　　年　　月　　日（星期　　）上、下午　時　　分</text:p>
      <text:p text:style-name="P3">地<text:s text:c="4"/>點：</text:p>
      <text:p text:style-name="P4">出席代表</text:p>
      <text:p text:style-name="P5">勞方代表：</text:p>
      <text:p text:style-name="P6">資方代表：</text:p>
      <text:p text:style-name="P7">列席人員：</text:p>
      <text:p text:style-name="P8">請假或缺席代表</text:p>
      <text:p text:style-name="P9">勞方代表：○○○（事假）○○○（病假）</text:p>
      <text:p text:style-name="P10">資方代表：○○○（出差）○○○（缺席）</text:p>
      <text:p text:style-name="P11">主　　席：　　　　　　　　　　　　紀錄：</text:p>
      <text:p text:style-name="P12">一、主席致詞：</text:p>
      <text:p text:style-name="P13">二、列席人員致詞：</text:p>
      <text:p text:style-name="P14">三、報告事項：</text:p>
      <text:p text:style-name="P15">（一）關於上次會議決議事項辦理情形。</text:p>
      <text:p text:style-name="P16">（二）關於勞工人數、勞工異動情形、離職率等勞工動態。</text:p>
      <text:p text:style-name="P17">（三）關於事業之生產計畫、業務概況及市場狀況等生產資訊。</text:p>
      <text:p text:style-name="P18">（四）關於勞工活動、福利項目及工作環境改善等事項。</text:p>
      <text:p text:style-name="P19">（五）其他報告事項。</text:p>
      <text:p text:style-name="P20">四、討論事項：</text:p>
      <text:p text:style-name="P21">（一）第一案：</text:p>
      <text:p text:style-name="P22">案　由：</text:p>
      <text:p text:style-name="P23">說　明：</text:p>
      <text:p text:style-name="P24">辦　法：</text:p>
      <text:p text:style-name="P25">決　議：</text:p>
      <text:p text:style-name="P26">（二）第二案：</text:p>
      <text:p text:style-name="P27">案　由：</text:p>
      <text:p text:style-name="P28">說　明：</text:p>
      <text:p text:style-name="P29">辦　法：</text:p>
      <text:soft-page-break/>
      <text:p text:style-name="P30">決　議：</text:p>
      <text:p text:style-name="P31">五、建議事項（臨時動議）：</text:p>
      <text:p text:style-name="P32">（一）第一案：</text:p>
      <text:p text:style-name="P33">案　由：</text:p>
      <text:p text:style-name="P34">決　議：</text:p>
      <text:p text:style-name="P35">（二）第二案：</text:p>
      <text:p text:style-name="P36">案　由：</text:p>
      <text:p text:style-name="P37">決　議：</text:p>
      <text:p text:style-name="P38">六、主席結論：</text:p>
      <text:p text:style-name="P39">七、散會：上、下午　　時　　分</text:p>
      <text:p text:style-name="P40"/>
      <text:p text:style-name="P41"><text:span text:style-name="T42">主席：</text:span><text:span text:style-name="T43">(</text:span><text:span text:style-name="T44">簽名</text:span><text:span text:style-name="T45">)</text:span><text:span text:style-name="T46">　</text:span><text:span text:style-name="T47">　　　　　　　　　　　　　</text:span><text:span text:style-name="T48">記</text:span><text:span text:style-name="T49">錄：</text:span><text:span text:style-name="T50">(</text:span><text:span text:style-name="T51">簽名</text:span><text:span text:style-name="T52">)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勞資會議實施辦法相關條文：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第13條</text:p>
          </table:table-cell>
          <table:table-cell table:style-name="TableCell84">
            <text:p text:style-name="P85">勞資會議之議事範圍如下：</text:p>
            <text:p text:style-name="P86">一、報告事項</text:p>
            <text:p text:style-name="P87">（一）關於上次會議決議事項辦理情形。</text:p>
            <text:p text:style-name="P88">（二）關於勞工人數、勞工異動情形、離職率等勞工動態。</text:p>
            <text:p text:style-name="P89">（三）關於事業之生產計畫、業務概況及市場狀況等生產資訊。</text:p>
            <text:p text:style-name="P90">（四）關於勞工活動、福利項目及工作環境改善等事項。</text:p>
            <text:p text:style-name="P91">（五）其他報告事項。</text:p>
            <text:p text:style-name="P92">二、討論事項</text:p>
            <text:p text:style-name="P93">（一）關於協調勞資關係、促進勞資合作事項。</text:p>
            <text:p text:style-name="P94">（二）關於勞動條件事項。</text:p>
            <text:p text:style-name="P95">（三）關於勞工福利籌劃事項。</text:p>
            <text:p text:style-name="P96">（四）關於提高工作效率事項。</text:p>
            <text:p text:style-name="P97">（五）勞資會議代表選派及解任方式等相關事項。</text:p>
            <text:p text:style-name="P98">（六）勞資會議運作事項。</text:p>
            <text:p text:style-name="P99">（七）其他討論事項。</text:p>
            <text:p text:style-name="P100">三、建議事項</text:p>
            <text:p text:style-name="P101">工作規則之訂定及修正等事項，得列為前項議事範圍。</text:p>
          </table:table-cell>
        </table:table-row>
        <table:table-row table:style-name="TableRow102">
          <table:table-cell table:style-name="TableCell103">
            <text:p text:style-name="P104">第16條</text:p>
          </table:table-cell>
          <table:table-cell table:style-name="TableCell105">
            <text:p text:style-name="P106"><text:span text:style-name="T107">勞資會議之</text:span><text:span text:style-name="T108">主席，由勞資雙方代表各推派一人輪流擔任之</text:span><text:span text:style-name="T109">。但必要時，得共同擔任之。</text:span></text:p>
          </table:table-cell>
        </table:table-row>
        <table:table-row table:style-name="TableRow110">
          <table:table-cell table:style-name="TableCell111">
            <text:p text:style-name="P112">第19條</text:p>
          </table:table-cell>
          <table:table-cell table:style-name="TableCell113">
            <text:p text:style-name="P114"><text:span text:style-name="T115">勞資會議應有勞資雙方代表</text:span><text:span text:style-name="T116">各過半數之出席</text:span><text:span text:style-name="T117">，協商達成</text:span><text:span text:style-name="T118">共識</text:span><text:span text:style-name="T119">後應做成決議</text:span><text:span text:style-name="T120"><text:s/></text:span><text:span text:style-name="T121">；無法達成共識者，其決議應有出席代表</text:span><text:span text:style-name="T122">四分之三以上之同意</text:span><text:span text:style-name="T123">。</text:span><text:span text:style-name="T124"><text:s/></text:span><text:span text:style-name="T125">勞資會議代表因故無法出席時，得提出書面意見。</text:span></text:p>
            <text:p text:style-name="P126"><text:span text:style-name="T127"><text:s/></text:span><text:span text:style-name="T128">前項勞資會議</text:span><text:span text:style-name="T129">未出席代表，不列入第一項出席及決議代表人數之計算</text:span><text:span text:style-name="T130">。</text:span></text:p>
          </table:table-cell>
        </table:table-row>
        <table:table-row table:style-name="TableRow131">
          <table:table-cell table:style-name="TableCell132">
            <text:p text:style-name="P133">第21條</text:p>
          </table:table-cell>
          <table:table-cell table:style-name="TableCell134">
            <text:p text:style-name="P135">勞資會議紀錄應記載下列事項，並由主席及記錄人員分別簽署：</text:p>
            <text:p text:style-name="P136">一、會議屆、次數。</text:p>
            <text:p text:style-name="P137">二、會議時間。</text:p>
            <text:p text:style-name="P138">三、會議地點。</text:p>
            <text:p text:style-name="P139">四、出席、列席人員姓名。</text:p>
            <text:p text:style-name="P140">五、報告事項。</text:p>
            <text:p text:style-name="P141">六、討論事項及決議。</text:p>
            <text:p text:style-name="P142">七、臨時動議及決議。</text:p>
            <text:p text:style-name="PreformattedText"><text:span text:style-name="T143">前項會議紀錄，應發給出席及列席人員</text:span><text:span text:style-name="T144">。</text:span></text:p>
          </table:table-cell>
        </table:table-row>
        <table:table-row table:style-name="TableRow145">
          <table:table-cell table:style-name="TableCell146">
            <text:p text:style-name="P147">第22條</text:p>
          </table:table-cell>
          <table:table-cell table:style-name="TableCell148">
            <text:p text:style-name="P149"><text:span text:style-name="T150">勞資會議之決議，應由事業單位</text:span><text:span text:style-name="T151">分送工會及有關部門辦理</text:span><text:span text:style-name="T152">。</text:span></text:p>
            <text:p text:style-name="P153"><text:span text:style-name="T154">勞資雙方應本於</text:span><text:span text:style-name="T155">誠實信用原則履行前項決議，有情事變更或窒礙難行時，得提交下次會議復</text:span><text:span text:style-name="T156">議</text:span><text:span text:style-name="T157">。</text:span>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TML預設格式" style:display-name="HTML 預設格式" style:family="paragraph" style:parent-style-name="Textbod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事業單位名稱)    函</dc:title>
    <meta:initial-creator>徐煜婷</meta:initial-creator>
    <dc:creator>徐煜婷</dc:creator>
    <meta:creation-date>2023-07-06T08:26:00Z</meta:creation-date>
    <dc:date>2023-07-06T08:26:00Z</dc:date>
    <meta:template xlink:href="Normal" xlink:type="simple"/>
    <meta:editing-cycles>2</meta:editing-cycles>
    <meta:editing-duration>PT60S</meta:editing-duration>
    <meta:document-statistic meta:page-count="3" meta:paragraph-count="2" meta:word-count="172" meta:character-count="1157" meta:row-count="8" meta:non-whitespace-character-count="987"/>
  </office:meta>
</office:document-meta>
</file>