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Batang" style:font-name-complex="Batang"/>
    </style:style>
    <style:style style:name="T4" style:parent-style-name="預設段落字型" style:family="text">
      <style:text-properties style:font-name="Batang" style:font-name-complex="Batang"/>
    </style:style>
    <style:style style:name="T5" style:parent-style-name="預設段落字型" style:family="text">
      <style:text-properties style:font-name="Batang" style:font-name-complex="Batang"/>
    </style:style>
    <style:style style:name="T6" style:parent-style-name="預設段落字型" style:family="text">
      <style:text-properties style:font-name="Batang" style:font-name-complex="Batang"/>
    </style:style>
    <style:style style:name="T7" style:parent-style-name="預設段落字型" style:family="text">
      <style:text-properties style:font-name="Batang" style:font-name-complex="Batang"/>
    </style:style>
    <style:style style:name="T8" style:parent-style-name="預設段落字型" style:family="text">
      <style:text-properties style:font-name="Batang" style:font-name-complex="Batang"/>
    </style:style>
    <style:style style:name="T9" style:parent-style-name="預設段落字型" style:family="text">
      <style:text-properties style:font-name="Batang" style:font-name-complex="Batang"/>
    </style:style>
    <style:style style:name="T10" style:parent-style-name="預設段落字型" style:family="text">
      <style:text-properties style:font-name="Batang" style:font-name-complex="Batang"/>
    </style:style>
    <style:style style:name="T11" style:parent-style-name="預設段落字型" style:family="text">
      <style:text-properties style:font-name="Batang" style:font-name-complex="Batang"/>
    </style:style>
    <style:style style:name="T12" style:parent-style-name="預設段落字型" style:family="text">
      <style:text-properties style:font-name="Batang" style:font-name-complex="Batang"/>
    </style:style>
    <style:style style:name="T13" style:parent-style-name="預設段落字型" style:family="text">
      <style:text-properties style:font-name="Batang" style:font-name-complex="Batang"/>
    </style:style>
    <style:style style:name="T14" style:parent-style-name="預設段落字型" style:family="text">
      <style:text-properties style:font-name="Batang" style:font-name-complex="Batang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17" style:parent-style-name="內文" style:family="paragraph">
      <style:paragraph-properties fo:margin-left="0.25in" fo:text-indent="-0.25in">
        <style:tab-stops/>
      </style:paragraph-properties>
      <style:text-properties style:font-name="Batang" style:font-name-complex="Batang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23" style:parent-style-name="內文" style:family="paragraph">
      <style:paragraph-properties fo:text-indent="0.3333in"/>
      <style:text-properties style:font-name="Batang" style:font-name-complex="Batang"/>
    </style:style>
    <style:style style:name="P24" style:parent-style-name="內文" style:family="paragraph">
      <style:text-properties style:font-name="Batang" style:font-name-complex="Batang"/>
    </style:style>
    <style:style style:name="P25" style:parent-style-name="內文" style:family="paragraph">
      <style:text-properties style:font-name="Batang" style:font-name-complex="Batang"/>
    </style:style>
    <style:style style:name="P26" style:parent-style-name="內文" style:family="paragraph">
      <style:text-properties style:font-name="Batang" style:font-name-complex="Batang"/>
    </style:style>
    <style:style style:name="P27" style:parent-style-name="內文" style:family="paragraph">
      <style:text-properties style:font-name="Batang" style:font-name-complex="Batang"/>
    </style:style>
    <style:style style:name="P28" style:parent-style-name="內文" style:family="paragraph">
      <style:text-properties style:font-name="Batang" style:font-name-complex="Batang"/>
    </style:style>
    <style:style style:name="P29" style:parent-style-name="內文" style:family="paragraph">
      <style:text-properties style:font-name="Batang" style:font-name-complex="Batang"/>
    </style:style>
    <style:style style:name="P30" style:parent-style-name="內文" style:family="paragraph">
      <style:text-properties style:font-name="Batang" style:font-name-complex="Batang"/>
    </style:style>
    <style:style style:name="P31" style:parent-style-name="內文" style:family="paragraph">
      <style:text-properties style:font-name="Batang" style:font-name-complex="Batang"/>
    </style:style>
    <style:style style:name="P32" style:parent-style-name="內文" style:family="paragraph">
      <style:text-properties style:font-name="Batang" style:font-name-complex="Batang"/>
    </style:style>
    <style:style style:name="P33" style:parent-style-name="內文" style:family="paragraph">
      <style:paragraph-properties style:line-break="normal" fo:text-align="end"/>
    </style:style>
    <style:style style:name="T34" style:parent-style-name="預設段落字型" style:family="text">
      <style:text-properties style:font-name="Batang" style:font-name-complex="Batang"/>
    </style:style>
    <style:style style:name="T35" style:parent-style-name="預設段落字型" style:family="text">
      <style:text-properties style:font-name="Batang" style:font-name-complex="Batang"/>
    </style:style>
    <style:style style:name="T36" style:parent-style-name="預設段落字型" style:family="text">
      <style:text-properties style:font-name="Batang" style:font-name-complex="Batang"/>
    </style:style>
    <style:style style:name="T37" style:parent-style-name="預設段落字型" style:family="text">
      <style:text-properties style:font-name="Batang" style:font-name-complex="Batang"/>
    </style:style>
    <style:style style:name="T38" style:parent-style-name="預設段落字型" style:family="text">
      <style:text-properties style:font-name="Batang" style:font-name-complex="Batang"/>
    </style:style>
    <style:style style:name="T39" style:parent-style-name="預設段落字型" style:family="text">
      <style:text-properties style:font-name="Batang" style:font-name-complex="Batang"/>
    </style:style>
    <style:style style:name="T40" style:parent-style-name="預設段落字型" style:family="text">
      <style:text-properties style:font-name="Batang" style:font-name-complex="Batang"/>
    </style:style>
  </office:automatic-styles>
  <office:body>
    <office:text text:use-soft-page-breaks="true">
      <text:p text:style-name="P1">員工結清年資協議書</text:p>
      <text:p text:style-name="內文"/>
      <text:p text:style-name="內文">立同意書人：<text:s text:c="18"/>公司（以下簡稱甲方）</text:p>
      <text:p text:style-name="內文"><text:s text:c="30"/>勞工（以下簡稱乙方）</text:p>
      <text:p text:style-name="內文"/>
      <text:p text:style-name="內文">甲乙雙方同意依勞退條例第<text:span text:style-name="T3">11</text:span><text:span text:style-name="T4">條第</text:span><text:span text:style-name="T5">3</text:span><text:span text:style-name="T6">項規定，</text:span><text:span text:style-name="T7">於乙方選擇適用勞退條例新制後以不低於勞基法第</text:span><text:span text:style-name="T8">55</text:span><text:span text:style-name="T9">條及第</text:span><text:span text:style-name="T10">84</text:span><text:span text:style-name="T11">條之</text:span><text:span text:style-name="T12">2</text:span><text:span text:style-name="T13">規定，</text:span><text:span text:style-name="T14">結清乙方於該條例施行前任職於甲方之年資，雙方約定同意之條款如下：</text:span></text:p>
      <text:p text:style-name="P15"/>
      <text:p text:style-name="P16">一、年資結算：自中華民國＿＿年＿＿月＿＿日至＿＿年＿＿月＿＿日止，共計＿＿年＿＿月之舊制保留年資。</text:p>
      <text:p text:style-name="P17">二、平均工資：為乙方自約定結清年資之當日前6個月內平均工資，即中華民國＿＿年＿＿月＿＿日之前6個月內平均工資，計新台幣＿＿＿＿＿＿元整。</text:p>
      <text:p text:style-name="P18">三、應給付基數及金額：甲方應給付乙方合計＿＿個月平均工資，共計新台幣＿＿＿＿＿＿＿＿元整以結清年資。</text:p>
      <text:p text:style-name="P19">四、給付時間：甲方同意於結清日之次日起30日內，即中華民國＿＿＿年＿＿月＿＿日前將上述款項一次給付，直接匯入乙方之個人薪資帳戶內。</text:p>
      <text:p text:style-name="P20">五、新年資計算：乙方於依法結清保留年資後，自選擇適用新制之日起，即民國＿＿年＿＿月＿＿日以後任職於甲方之退休年資重新計算，其他特別休假、產假（流產假）、勞工保險、就業保險及年終獎金等之年資計算依法不受影響。</text:p>
      <text:p text:style-name="P21">六、勞動契約之存續不受影響：甲乙雙方僅同意結清勞退條例施行前之年資，其餘雙方結清前簽署同意遵守之勞動契約與權利義務，不受結清年資之影響。</text:p>
      <text:p text:style-name="P22"/>
      <text:p text:style-name="P23">本同意書一式兩份，未盡事宜悉依我國相關法律辦理，甲乙雙方簽名蓋章同意後，雙方各執一份，甲方並永久保存。</text:p>
      <text:p text:style-name="P24"/>
      <text:p text:style-name="P25">立同意書人：</text:p>
      <text:p text:style-name="P26">甲方：</text:p>
      <text:p text:style-name="P27">代表人：<text:s text:c="8"/><text:s text:c="4"/><text:s text:c="2"/>（加蓋變更登記表上之公司大、小章）</text:p>
      <text:p text:style-name="P28"/>
      <text:p text:style-name="P29">乙方：</text:p>
      <text:p text:style-name="P30">戶籍住址：</text:p>
      <text:p text:style-name="P31">身份證字號：</text:p>
      <text:p text:style-name="P32">聯絡電話：</text:p>
      <text:p text:style-name="P33"><text:span text:style-name="T34">中華民國</text:span><text:span text:style-name="T35"><text:s text:c="5"/></text:span><text:span text:style-name="T36">年</text:span><text:span text:style-name="T37"><text:s text:c="6"/></text:span><text:span text:style-name="T38">月</text:span><text:span text:style-name="T39"><text:s text:c="6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style:line-break="normal"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本表格僅供事業單位參考<text:s text:c="2"/>950710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員工結清勞退條例年資同意書</dc:title>
    <meta:initial-creator>張怡</meta:initial-creator>
    <dc:creator>a</dc:creator>
    <meta:creation-date>2015-07-17T07:59:00Z</meta:creation-date>
    <dc:date>2015-07-17T07:59:00Z</dc:date>
    <meta:print-date>2014-05-30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