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4.868cm" style:auto-text-indent="false"/>
      <style:text-properties fo:color="#808080" style:font-name="標楷體" style:font-name-asian="標楷體"/>
    </style:style>
    <style:style style:name="P2" style:family="paragraph" style:parent-style-name="Text_20_body">
      <style:paragraph-properties fo:line-height="0.564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564cm"/>
      <style:text-properties fo:color="#000000" style:font-name="標楷體" style:font-name-asian="標楷體" style:font-name-complex="新細明體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新細明體"/>
    </style:style>
    <style:style style:name="P5" style:family="paragraph" style:parent-style-name="內文_20__28_Web_29_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/>
    </style:style>
    <style:style style:name="P6" style:family="paragraph" style:parent-style-name="Text_20_body">
      <style:paragraph-properties fo:margin-left="2.963cm" fo:margin-right="0cm" fo:line-height="0.564cm" fo:text-indent="0cm" style:auto-text-indent="false">
        <style:tab-stops/>
      </style:paragraph-properties>
      <style:text-properties fo:color="#000000" style:font-name="標楷體" style:font-name-asian="標楷體" style:font-name-complex="新細明體"/>
    </style:style>
    <style:style style:name="P7" style:family="paragraph" style:parent-style-name="Text_20_body">
      <style:paragraph-properties fo:margin-left="2.963cm" fo:margin-right="0cm" fo:line-height="0.564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2.963cm" fo:margin-right="0cm" fo:line-height="0.564cm" fo:text-indent="-2.963cm" style:auto-text-indent="false">
        <style:tab-stops/>
      </style:paragraph-properties>
      <style:text-properties fo:color="#000000" style:font-name="標楷體" style:font-name-asian="標楷體" style:font-name-complex="新細明體"/>
    </style:style>
    <style:style style:name="P9" style:family="paragraph" style:parent-style-name="Text_20_body">
      <style:paragraph-properties fo:margin-left="3.002cm" fo:margin-right="0cm" fo:line-height="0.564cm" fo:text-indent="1.058cm" style:auto-text-indent="false">
        <style:tab-stops/>
      </style:paragraph-properties>
      <style:text-properties fo:color="#000000" style:font-name="標楷體" style:font-name-asian="標楷體" style:font-name-complex="新細明體"/>
    </style:style>
    <style:style style:name="P10" style:family="paragraph" style:parent-style-name="Text_20_body">
      <style:paragraph-properties fo:margin-left="3cm" fo:margin-right="0cm" fo:line-height="0.564cm" fo:text-indent="0cm" style:auto-text-indent="false">
        <style:tab-stops/>
      </style:paragraph-properties>
      <style:text-properties fo:color="#000000" style:font-name="標楷體" style:font-name-asian="標楷體" style:font-name-complex="新細明體"/>
    </style:style>
    <style:style style:name="P11" style:family="paragraph" style:parent-style-name="Text_20_body">
      <style:paragraph-properties fo:margin-left="4.06cm" fo:margin-right="0cm" fo:line-height="0.564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4.06cm" fo:margin-right="0cm" fo:line-height="0.564cm" fo:text-indent="0cm" style:auto-text-indent="false">
        <style:tab-stops/>
      </style:paragraph-properties>
      <style:text-properties fo:color="#000000" style:font-name="標楷體" style:font-name-asian="標楷體" style:font-name-complex="新細明體"/>
    </style:style>
    <style:style style:name="P13" style:family="paragraph" style:parent-style-name="Text_20_body">
      <style:paragraph-properties fo:margin-left="4.17cm" fo:margin-right="0cm" fo:line-height="0.564cm" fo:text-indent="-1.207cm" style:auto-text-indent="false">
        <style:tab-stops/>
      </style:paragraph-properties>
      <style:text-properties fo:color="#000000" style:font-name="標楷體" style:font-name-asian="標楷體" style:font-name-complex="新細明體"/>
    </style:style>
    <style:style style:name="P14" style:family="paragraph" style:parent-style-name="Text_20_body">
      <style:paragraph-properties fo:margin-left="2.963cm" fo:margin-right="0cm" fo:line-height="0.564cm" fo:text-indent="-0.423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6" style:family="paragraph" style:parent-style-name="Text_20_body">
      <style:paragraph-properties fo:margin-left="2.117cm" fo:margin-right="0cm" fo:line-height="0.564cm" fo:text-indent="0.847cm" style:auto-text-indent="false">
        <style:tab-stops/>
      </style:paragraph-properties>
      <style:text-properties fo:color="#000000" style:font-name="標楷體" style:font-name-asian="標楷體" style:font-name-complex="新細明體"/>
    </style:style>
    <style:style style:name="P17" style:family="paragraph">
      <loext:graphic-properties draw:fill="solid" draw:fill-color="#ffffff" draw:opacity="100%"/>
    </style:style>
    <style:style style:name="T1" style:family="text">
      <style:text-properties fo:color="#000000" style:font-name="標楷體" style:font-name-asian="標楷體" style:font-name-complex="新細明體"/>
    </style:style>
    <style:style style:name="T2" style:family="text">
      <style:text-properties fo:color="#000000" style:font-name="標楷體" fo:font-weight="bold" style:font-name-asian="標楷體" style:font-weight-asian="bold"/>
    </style:style>
    <style:style style:name="T3" style:family="text">
      <style:text-properties fo:color="#ff0000" style:font-name="標楷體" style:font-name-asian="標楷體" style:font-name-complex="新細明體"/>
    </style:style>
    <style:style style:name="T4" style:family="text">
      <style:text-properties fo:color="#ff0000" style:font-name="標楷體" style:font-name-asian="標楷體" style:font-size-complex="14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paragraph" draw:z-index="0" draw:name="Rectangle 2" draw:style-name="gr1" draw:text-style-name="P17" svg:width="4.763cm" svg:height="4.446cm" svg:x="4.445cm" svg:y="-1.588cm"><text:p/><draw:enhanced-geometry svg:viewBox="0 0 21600 21600" draw:type="non-primitive" draw:enhanced-path="M 0 0 L 21600 0 21600 21600 0 21600 Z N"/></draw:custom-shape><text:span text:style-name="預設段落字型"><text:span text:style-name="T2">〈單位全銜〉 <text:s text:c="11"/>勞工退休辦法</text:span></text:span></text:p>
      <text:p text:style-name="P1">（蓋事業單位章） </text:p>
      <text:p text:style-name="P2"/>
      <text:p text:style-name="P4">總　　則</text:p>
      <text:p text:style-name="P3"/>
      <text:p text:style-name="P3">第 <text:s/>1 <text:s/>條 <text:s text:c="3"/>為照顧勞工退休生活促進勞資關係增進工作效率特訂本辦法。 </text:p>
      <text:p text:style-name="P3">第 <text:s/>2 <text:s/>條 <text:s text:c="3"/>凡經本公司（單位）僱用從事工作獲致工資之勞工均適用之。 </text:p>
      <text:p text:style-name="P3">第 <text:s/>3 <text:s/>條 <text:s text:c="3"/>本辦法依照勞動基準法規定。 </text:p>
      <text:p text:style-name="P5">退　　休</text:p>
      <text:p text:style-name="P3">第 <text:s/>4 <text:s/>條 <text:s text:c="3"/>勞工有下列情形之一者，得自請退休：</text:p>
      <text:p text:style-name="P6">（1）工作15年以上年滿55歲者。</text:p>
      <text:p text:style-name="P6">（2）工作25年以上者。 </text:p>
      <text:p text:style-name="P6">（3）工作10年以上年滿60歲者。</text:p>
      <text:p text:style-name="P3">第 <text:s/>5 <text:s/>條 <text:s text:c="3"/>勞工非有下列情形之一者，雇主不得強制退休：</text:p>
      <text:p text:style-name="P6">（1）年滿65歲者。 </text:p>
      <text:p text:style-name="P6">（2）身心障礙不堪勝任工作者。 </text:p>
      <text:p text:style-name="P3">第 <text:s/>6 <text:s/>條 <text:s text:c="3"/>退休年齡之認定，以戶籍記載為準，自出生之日起十足計算。 </text:p>
      <text:p text:style-name="P3">第 <text:s/>7 <text:s/>條 <text:s text:c="3"/>退休之申請須於1個月前提出。 </text:p>
      <text:p text:style-name="P8">第 <text:s/>8 <text:s/>條 <text:s text:c="3"/>依第4條自請退休及第5條命令退休之勞工，退休金之給與標準如下：</text:p>
      <text:p text:style-name="P16">（1）適用勞動基準法前之工作年資，其退休金給與標準，依其當時</text:p>
      <text:p text:style-name="P9">應適用之法令規定計算；當時無法令可資適用者，依各該事業</text:p>
      <text:p text:style-name="P9">單位自訂之規定或勞雇雙方之協商計算之。</text:p>
      <text:p text:style-name="P10"><text:soft-page-break/>（2）適用勞動基準法後之工作年資，每滿1年給與2個基數，但超</text:p>
      <text:p text:style-name="P9">過15年之工作年資（30個基數），每滿1年，給與1個基數，</text:p>
      <text:p text:style-name="P9">最高總數以45個基數為限。未滿半年者，以半年計；滿半年</text:p>
      <text:p text:style-name="P11"><text:span text:style-name="預設段落字型"><text:span text:style-name="T1">者以1年計。 依第5條第2款規定命令退休之勞工，其</text:span></text:span><text:span text:style-name="預設段落字型"><text:span text:style-name="T3">身心障礙</text:span></text:span><text:span text:style-name="預設段落字型"><text:span text:style-name="T1">係因執行職務所致者，則依前款規定，再加給20%。 </text:span></text:span></text:p>
      <text:p text:style-name="P12">退休金基數之標準，係指核准退休時1個月平均工資。</text:p>
      <text:p text:style-name="P3">第 <text:s/>9 <text:s/>條 <text:s text:c="3"/>勞工之退休金應自勞工退休之日起30日內給付。 </text:p>
      <text:p text:style-name="P3">第 <text:s/>10 條 <text:s text:c="3"/>年資之採計方式： </text:p>
      <text:p text:style-name="P6">（1）年資採計，以勞工到職起薪日為準（自受僱日起算）。</text:p>
      <text:p text:style-name="P13">（2）自請辭職而中斷服務者，其過去年資不予計算。</text:p>
      <text:p text:style-name="P7"><text:span text:style-name="預設段落字型"><text:span text:style-name="T1">（3）</text:span></text:span><text:span text:style-name="預設段落字型"><text:span text:style-name="T3">留職停薪</text:span></text:span><text:span text:style-name="預設段落字型"><text:span text:style-name="T1">期間年資不予計算。</text:span></text:span></text:p>
      <text:p text:style-name="P8">第 11 條 <text:s text:c="3"/>勞工請領退休金之權利，自退休之次月起，因5年間不行使而消滅。</text:p>
      <text:p text:style-name="P14"><text:span text:style-name="預設段落字型"><text:span text:style-name="T4">請領退休金權利不得讓與、抵銷、扣押或供擔保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" style:font-family-generic="roman" style:font-pitch="variable"/>
    </style:style>
    <style:style style:name="頁尾_20_字元" style:display-name="頁尾 字元" style:family="text">
      <style:text-properties style:font-name="新細明體" fo:font-family="新細明體" style:font-family-generic="roman" style:font-pitch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409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〈單位全銜〉            勞工退休辦法</dc:title>
    <dc:description/>
    <dc:subject/>
    <meta:initial-creator>A2545293</meta:initial-creator>
    <meta:creation-date>2019-10-30T04:02:00Z</meta:creation-date>
    <dc:date>2019-10-30T12:05:23.850000000</dc:date>
    <meta:print-date>2019-10-30T04:02:00Z</meta:print-date>
    <meta:editing-cycles>3</meta:editing-cycles>
    <meta:editing-duration>PT1M</meta:editing-duration>
    <meta:document-statistic meta:table-count="0" meta:image-count="0" meta:object-count="0" meta:page-count="2" meta:paragraph-count="32" meta:word-count="680" meta:character-count="808" meta:non-whitespace-character-count="694"/>
    <meta:template xlink:type="simple" xlink:actuate="onRequest" xlink:title="" xlink:href="Normal.dotm"/>
  </office:meta>
</office:document-meta>
</file>