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fo:font-size="10pt" style:font-size-asian="10pt" style:font-size-complex="10pt"/>
    </style:style>
    <style:style style:name="TableColumn5" style:family="table-column">
      <style:table-column-properties style:column-width="1.8729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2.752in"/>
    </style:style>
    <style:style style:name="Table4" style:family="table">
      <style:table-properties style:width="7in" fo:margin-left="-0.6055in" table:align="left"/>
    </style:style>
    <style:style style:name="TableRow8" style:family="table-row">
      <style:table-row-properties style:min-row-height="1.4395in"/>
    </style:style>
    <style:style style:name="TableCell9" style:family="table-cell">
      <style:table-cell-properties fo:border-top="0.0069in solid #FFFFFF" fo:border-left="0.0069in solid #FFFFFF" fo:border-bottom="0.0069in solid #000000" fo:border-right="0.0069in solid #FFFFFF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style:line-height-at-least="0.0555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808080"/>
    </style:style>
    <style:style style:name="P14" style:parent-style-name="內文" style:family="paragraph">
      <style:paragraph-properties style:snap-to-layout-grid="false" fo:text-align="justify" style:line-height-at-least="0.055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808080"/>
    </style:style>
    <style:style style:name="P22" style:parent-style-name="內文" style:family="paragraph">
      <style:paragraph-properties style:snap-to-layout-grid="false" fo:text-align="justify" style:line-height-at-least="0.0555in" fo:margin-left="1.5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26" style:parent-style-name="內文" style:family="paragraph">
      <style:paragraph-properties style:snap-to-layout-grid="false" fo:text-align="justify" style:line-height-at-least="0.0555in" fo:margin-left="1.5in" fo:text-indent="-1.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style:line-height-at-least="0.055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style:line-height-at-least="0.055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9" style:family="table-row">
      <style:table-row-properties style:min-row-height="0.4895in" fo:keep-together="always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style:snap-to-layout-grid="false" fo:text-align="justify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style:line-height-at-least="0.0555in" fo:margin-left="0.5409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2pt" style:font-size-asian="2pt" style:font-size-complex="2pt"/>
    </style:style>
    <style:style style:name="P45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" style:parent-style-name="頁尾" style:family="paragraph">
      <style:paragraph-properties fo:text-align="justify" style:line-height-at-least="0.0555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頁尾" style:family="paragraph">
      <style:paragraph-properties fo:text-align="justify" style:line-height-at-least="0.0555in"/>
      <style:text-properties style:font-name="標楷體" style:font-name-asian="標楷體" fo:color="#000000" fo:font-size="12pt" style:font-size-asian="12pt" style:font-size-complex="12pt"/>
    </style:style>
    <style:style style:name="P50" style:parent-style-name="頁尾" style:family="paragraph">
      <style:paragraph-properties fo:text-align="justify" style:line-height-at-least="0.0555in"/>
      <style:text-properties style:font-name="標楷體" style:font-name-asian="標楷體" fo:color="#000000" fo:font-size="12pt" style:font-size-asian="12pt" style:font-size-complex="12pt"/>
    </style:style>
    <style:style style:name="P51" style:parent-style-name="頁尾" style:family="paragraph">
      <style:paragraph-properties fo:text-align="justify" style:line-height-at-least="0.0555in" fo:text-indent="0.1666in"/>
      <style:text-properties style:font-name="標楷體" style:font-name-asian="標楷體" fo:color="#000000" fo:font-size="12pt" style:font-size-asian="12pt" style:font-size-complex="12pt"/>
    </style:style>
    <style:style style:name="P52" style:parent-style-name="頁尾" style:family="paragraph">
      <style:paragraph-properties fo:text-align="justify" style:line-height-at-least="0.0555in"/>
      <style:text-properties style:font-name="標楷體" style:font-name-asian="標楷體" fo:color="#000000" fo:font-size="12pt" style:font-size-asian="12pt" style:font-size-complex="12pt"/>
    </style:style>
    <style:style style:name="TableRow53" style:family="table-row">
      <style:table-row-properties style:min-row-height="0.6041in" fo:keep-together="always"/>
    </style:style>
    <style:style style:name="P54" style:parent-style-name="內文" style:family="paragraph">
      <style:paragraph-properties style:snap-to-layout-grid="false" fo:text-align="justify" style:line-height-at-least="0.0555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pt" style:font-size-asian="1pt" style:font-size-complex="1pt"/>
    </style:style>
    <style:style style:name="P57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頁尾" style:family="paragraph">
      <style:paragraph-properties fo:text-align="justify" style:line-height-at-least="0.0555in"/>
      <style:text-properties style:font-name="標楷體" style:font-name-asian="標楷體" fo:color="#000000" fo:font-size="2pt" style:font-size-asian="2pt" style:font-size-complex="2pt"/>
    </style:style>
    <style:style style:name="TableCell5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 fo:text-indent="0.1666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/>
    </style:style>
    <style:style style:name="T74" style:parent-style-name="預設段落字型" style:family="text">
      <style:text-properties style:font-name="標楷體" style:font-name-asian="標楷體" style:font-name-complex="細明體" style:letter-kerning="false"/>
    </style:style>
    <style:style style:name="P75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/>
    </style:style>
    <style:style style:name="T77" style:parent-style-name="預設段落字型" style:family="text">
      <style:text-properties style:font-name="標楷體" style:font-name-asian="標楷體" style:font-name-complex="細明體" style:letter-kerning="false"/>
    </style:style>
    <style:style style:name="P78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letter-kerning="false"/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P81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style:letter-kerning="false"/>
    </style:style>
    <style:style style:name="T83" style:parent-style-name="預設段落字型" style:family="text">
      <style:text-properties style:font-name="標楷體" style:font-name-asian="標楷體" style:font-name-complex="細明體" style:letter-kerning="false"/>
    </style:style>
    <style:style style:name="P84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85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3" style:parent-style-name="超連結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95" style:parent-style-name="內文" style:family="paragraph">
      <style:paragraph-properties style:snap-to-layout-grid="false" fo:text-align="justify" style:line-height-at-least="0.0555in" fo:margin-left="-0.5in" fo:text-indent="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96" style:parent-style-name="內文" style:family="paragraph">
      <style:paragraph-properties style:snap-to-layout-grid="false" fo:text-align="justify" style:line-height-at-least="0.0555in" fo:margin-left="-0.5in" fo:text-indent="0.218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97" style:parent-style-name="內文" style:family="paragraph">
      <style:paragraph-properties style:snap-to-layout-grid="false" style:line-height-at-least="0.0555in"/>
      <style:text-properties fo:font-size="11pt" style:font-size-asian="11pt" style:font-size-complex="11pt"/>
    </style:style>
  </office:automatic-styles>
  <office:body>
    <office:text text:use-soft-page-breaks="true">
      <text:p text:style-name="P1">事業單位制定(修訂)勞工退休辦法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公司名稱：</text:span><text:span text:style-name="T12"><text:s text:c="25"/></text:span><text:span text:style-name="T13">（請加蓋公司印信）</text:span></text:p>
            <text:p text:style-name="P14"><text:span text:style-name="T15">負</text:span><text:span text:style-name="T16"><text:s/></text:span><text:span text:style-name="T17">責</text:span><text:span text:style-name="T18"><text:s/></text:span><text:span text:style-name="T19">人：</text:span><text:span text:style-name="T20"><text:s text:c="25"/></text:span><text:span text:style-name="T21">（請加蓋印信）</text:span></text:p>
            <text:p text:style-name="P22"><text:span text:style-name="T23">通訊地址：</text:span><text:span text:style-name="T24"><text:s text:c="25"/></text:span><text:span text:style-name="T25">（大小章需與變更登記表相符）</text:span></text:p>
            <text:p text:style-name="P26">聯 絡 人：　　　　　　　　　<text:s/><text:tab/><text:s text:c="4"/>聯絡電話：（　<text:s/>）</text:p>
            <text:p text:style-name="P27"><text:span text:style-name="T28">公司統一編號：</text:span><text:span text:style-name="T29"><text:s text:c="22"/></text:span><text:span text:style-name="T30">監委會統一編號</text:span><text:span text:style-name="T31">：<text:s/></text:span></text:p>
            <text:p text:style-name="P32"><text:span text:style-name="T33">填表</text:span><text:span text:style-name="T34">日期： <text:s/>　年 <text:s text:c="3"/>月 <text:s text:c="3"/>日 <text:s text:c="7"/></text:span><text:span text:style-name="T35">☆請於辦理事項</text:span><text:span text:style-name="T36">□處打</text:span><text:span text:style-name="T37">“ˇ”</text:span>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list text:style-name="LFO1" text:continue-numbering="true">
              <text:list-item>
                <text:p text:style-name="P41">優惠退休辦法</text:p>
              </text:list-item>
            </text:list>
            <text:p text:style-name="P42">制定或修改</text:p>
          </table:table-cell>
          <table:table-cell table:style-name="TableCell43">
            <text:p text:style-name="P44"/>
            <text:p text:style-name="P45">□ 制<text:s/><text:s text:c="3"/>定</text:p>
            <text:p text:style-name="P46"><text:span text:style-name="T47"><text:s text:c="3"/></text:span></text:p>
          </table:table-cell>
          <table:table-cell table:style-name="TableCell48">
            <text:p text:style-name="P49">1.監督委員會會議紀錄</text:p>
            <text:p text:style-name="P50">2.優惠退休辦法正本1式3份（請加</text:p>
            <text:p text:style-name="P51">蓋公司章）</text:p>
            <text:p text:style-name="P52">3.最近一期公司變更登記表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  <text:p text:style-name="P57">□ 修<text:s/><text:s text:c="3"/>訂</text:p>
            <text:p text:style-name="P58"/>
          </table:table-cell>
          <table:table-cell table:style-name="TableCell59">
            <text:p text:style-name="P60">1.監督委員會會議紀錄</text:p>
            <text:p text:style-name="P61">2.新舊條文對照表</text:p>
            <text:p text:style-name="P62">3.原退休辦法核准函影本<text:s/></text:p>
            <text:p text:style-name="P63">4.修改後退休辦法正本1式2份（請</text:p>
            <text:p text:style-name="P64">加蓋公司章）</text:p>
            <text:p text:style-name="P65">5.最近一期公司變更登記表</text:p>
          </table:table-cell>
        </table:table-row>
      </table:table>
      <text:p text:style-name="P66"><text:span text:style-name="T67">內政部75年12月16日</text:span><text:span text:style-name="T68">（75）台內勞 字第465547號函規定</text:span><text:span text:style-name="T69">：</text:span></text:p>
      <text:p text:style-name="P70"><text:span text:style-name="T71">事業單位退休標準優於勞動基準法之認定原則</text:span></text:p>
      <text:p text:style-name="P72"><text:span text:style-name="T73">(一) 勞工得自請退休之年齡、年資限制較該法第五十三條規定為短者</text:span><text:span text:style-name="T74">。</text:span></text:p>
      <text:p text:style-name="P75"><text:span text:style-name="T76">(二) 強制勞工退休之年齡較該法第五十四條規定為長，並尊重勞工意願者</text:span><text:span text:style-name="T77">。</text:span></text:p>
      <text:p text:style-name="P78"><text:span text:style-name="T79">(三) 勞工退休金基數較該法第五十五條規定為高者</text:span><text:span text:style-name="T80">。</text:span></text:p>
      <text:p text:style-name="P81"><text:span text:style-name="T82">(四) 其他相當於退休金給與標準較該法規定為高者</text:span><text:span text:style-name="T83">。</text:span></text:p>
      <text:p text:style-name="P84"/>
      <text:p text:style-name="P85">勞工委員會（現改制為勞動部）100年1月3日勞動4字第0990093072號函釋：</text:p>
      <text:p text:style-name="P86">「退休金有關事項為勞動契約重要內容，且涉及個別勞工之勞動條件，事業單位就退休金事項或退休辦法如有變更之必要，仍應與變更後將受影響之個別勞工協商，取得合意後始得變更。」</text:p>
      <text:p text:style-name="P87"/>
      <text:p text:style-name="P88"><text:span text:style-name="T89">註</text:span><text:span text:style-name="T90"><text:s/></text:span><text:span text:style-name="T91">1.</text:span><text:span text:style-name="T92">表單可至</text:span><text:a xlink:href="http://bola.gov.taipei/" office:target-frame-name="_top" xlink:show="replace"><text:span text:style-name="T93">http://bola.gov.taipei/</text:span></text:a><text:span text:style-name="T94">下載</text:span></text:p>
      <text:p text:style-name="P95">2.勞工退休準備金監督委員會議紀錄請加蓋監督委員會章。</text:p>
      <text:p text:style-name="P96">3.文件審核請逕寄本府勞動局（臺北市市府路1號5樓）。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0310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退休準備金監督委員會相關資料變更申請書</dc:title>
    <meta:initial-creator>user</meta:initial-creator>
    <dc:creator>a</dc:creator>
    <meta:creation-date>2018-10-12T02:25:00Z</meta:creation-date>
    <dc:date>2018-10-12T02:25:00Z</dc:date>
    <meta:print-date>2017-03-21T02:53:00Z</meta:print-date>
    <meta:template xlink:href="Normal.dotm" xlink:type="simple"/>
    <meta:editing-cycles>2</meta:editing-cycles>
    <meta:editing-duration>PT60S</meta:editing-duration>
    <meta:user-defined meta:name="ContentType">文件</meta:user-defined>
    <meta:document-statistic meta:page-count="1" meta:paragraph-count="1" meta:word-count="128" meta:character-count="860" meta:row-count="6" meta:non-whitespace-character-count="733"/>
  </office:meta>
</office:document-meta>
</file>