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fo:text-indent="1.9166in"/>
      <style:text-properties style:font-name="標楷體" style:font-name-asian="標楷體" fo:color="#808080"/>
    </style:style>
    <style:style style:name="P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16" style:parent-style-name="內文Web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18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000000"/>
    </style:style>
    <style:style style:name="P19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000000"/>
    </style:style>
    <style:style style:name="P20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000000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22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000000"/>
    </style:style>
    <style:style style:name="P23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000000"/>
    </style:style>
    <style:style style:name="P24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 fo:color="#FF0000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name-complex="新細明體" fo:color="#000000"/>
    </style:style>
    <style:style style:name="P27" style:parent-style-name="內文" style:family="paragraph">
      <style:paragraph-properties fo:line-height="0.2222in" fo:margin-left="1.0833in" fo:text-indent="-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FF0000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標楷體" style:font-name-asian="標楷體" style:font-name-complex="新細明體" fo:color="#000000"/>
    </style:style>
    <style:style style:name="P40" style:parent-style-name="內文" style:family="paragraph">
      <style:paragraph-properties fo:line-height="0.2222in" fo:margin-left="1.3in" fo:text-indent="-0.1972in">
        <style:tab-stops/>
      </style:paragraph-properties>
      <style:text-properties style:font-name="標楷體" style:font-name-asian="標楷體" style:font-name-complex="新細明體" fo:color="#000000"/>
    </style:style>
    <style:style style:name="P41" style:parent-style-name="內文" style:family="paragraph">
      <style:paragraph-properties fo:line-height="0.2222in" fo:margin-left="1.3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P67" style:parent-style-name="內文" style:family="paragraph">
      <style:paragraph-properties fo:line-height="0.2222in" fo:margin-left="1.3in" fo:text-indent="-0.1972in">
        <style:tab-stops/>
      </style:paragraph-properties>
      <style:text-properties style:font-name="標楷體" style:font-name-asian="標楷體" style:font-name-complex="新細明體" fo:color="#FF0000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fo:line-height="0.2222in" fo:margin-left="1.6416in" fo:text-indent="-0.475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line-height="0.2222in" fo:margin-left="1.1666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style:font-name-complex="新細明體"/>
    </style:style>
    <style:style style:name="P74" style:parent-style-name="內文" style:family="paragraph">
      <style:paragraph-properties fo:line-height="0.2222in" fo:margin-left="1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75in" svg:y="-0.625in" svg:width="1.875in" svg:height="1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〈單位全銜〉</text:span><text:span text:style-name="T4"><text:s text:c="12"/></text:span><text:span text:style-name="T5">勞工退休辦法</text:span></text:p>
      <text:p text:style-name="P6">（蓋事業單位章）<text:s/></text:p>
      <text:p text:style-name="P7"/>
      <text:p text:style-name="P8"/>
      <text:p text:style-name="P9"/>
      <text:p text:style-name="P10"/>
      <text:p text:style-name="P11">總　　則</text:p>
      <text:p text:style-name="P12"/>
      <text:p text:style-name="P13">第<text:s text:c="2"/>1 <text:s/>條<text:s text:c="4"/>為照顧勞工退休生活促進勞資關係增進工作效率特訂本辦法。<text:s/></text:p>
      <text:p text:style-name="P14">第<text:s text:c="2"/>2 <text:s/>條<text:s text:c="4"/>凡經本公司（單位）僱用從事工作獲致工資之勞工均適用之。<text:s/></text:p>
      <text:p text:style-name="P15">第<text:s text:c="2"/>3 <text:s/>條<text:s text:c="4"/>本辦法依照勞動基準法規定。<text:s/></text:p>
      <text:p text:style-name="P16">退　　休</text:p>
      <text:p text:style-name="P17">第<text:s text:c="2"/>4 <text:s/>條<text:s text:c="4"/>勞工有下列情形之一者，得自請退休：</text:p>
      <text:p text:style-name="P18">（1）工作15年以上年滿55歲者。</text:p>
      <text:p text:style-name="P19">（2）工作25年以上者。<text:s/></text:p>
      <text:p text:style-name="P20">（3）工作10年以上年滿60歲者。</text:p>
      <text:p text:style-name="P21">第<text:s text:c="2"/>5 <text:s/>條<text:s text:c="4"/>勞工非有下列情形之一者，雇主不得強制退休：</text:p>
      <text:p text:style-name="P22">（1）年滿65歲者。</text:p>
      <text:p text:style-name="P23">（2）身心障礙不堪勝任工作者。</text:p>
      <text:p text:style-name="P24"><text:s/>(3)<text:s/>第1項規定所規定之年齡，得由勞雇雙方協商延後之。</text:p>
      <text:p text:style-name="P25">第<text:s text:c="2"/>6 <text:s/>條<text:s text:c="4"/>退休年齡之認定，以戶籍記載為準，自出生之日起十足計算。<text:s/></text:p>
      <text:p text:style-name="P26">第<text:s text:c="2"/>7 <text:s/>條<text:s text:c="4"/>退休之申請須於1個月前提出。<text:s/></text:p>
      <text:p text:style-name="P27"><text:span text:style-name="T28">第</text:span><text:span text:style-name="T29"><text:s text:c="2"/>8 <text:s/></text:span><text:span text:style-name="T30">條</text:span><text:span text:style-name="T31"><text:s text:c="4"/></text:span><text:span text:style-name="T32">依第</text:span><text:span text:style-name="T33">4</text:span><text:span text:style-name="T34">條自請退休及第</text:span><text:span text:style-name="T35">5</text:span><text:span text:style-name="T36">條</text:span><text:span text:style-name="T37">強制</text:span><text:span text:style-name="T38">退休之勞工，退休金之給與標準如下：</text:span><text:span text:style-name="T39"><text:s/></text:span></text:p>
      <text:p text:style-name="P40">（1）適用勞動基準法前之工作年資，其退休金給與標準，依其當時應適用之法令規定計算；當時無法令可資適用者，依各該事業單位自訂之規定或勞雇雙方之協商計算之。</text:p>
      <text:p text:style-name="P41"><text:span text:style-name="T42">（</text:span><text:span text:style-name="T43">2</text:span><text:span text:style-name="T44">）適用勞動基準法後之工作年資，每滿</text:span><text:span text:style-name="T45">1</text:span><text:span text:style-name="T46">年給與</text:span><text:span text:style-name="T47">2</text:span><text:span text:style-name="T48">個基數，但超過</text:span><text:span text:style-name="T49">15</text:span><text:span text:style-name="T50">年之工作年資（</text:span><text:span text:style-name="T51">30</text:span><text:span text:style-name="T52">個基數），每滿</text:span><text:span text:style-name="T53">1</text:span><text:span text:style-name="T54">年，給與</text:span><text:span text:style-name="T55">1</text:span><text:span text:style-name="T56">個基數，最高總數以</text:span><text:span text:style-name="T57">45</text:span><text:span text:style-name="T58">個基數為限。未滿半年者，以半年計；滿半年者以</text:span><text:span text:style-name="T59">1</text:span><text:span text:style-name="T60">年計。依第</text:span><text:span text:style-name="T61">5</text:span><text:span text:style-name="T62">條第</text:span><text:span text:style-name="T63">2</text:span><text:span text:style-name="T64">項規定強制退休之勞工，其身心障礙係因執行職務所致者，則依前款規定，再加給</text:span><text:span text:style-name="T65">20%</text:span><text:span text:style-name="T66">。</text:span></text:p>
      <text:p text:style-name="P67">(3)退休金基數之標準，係指核准退休時1個月平均工資。</text:p>
      <text:p text:style-name="P68">第<text:s text:c="2"/>9 <text:s/>條<text:s text:c="4"/>勞工之退休金應自勞工退休之日起30日內給付。<text:s/></text:p>
      <text:p text:style-name="P69">第<text:s/>10 <text:s/>條<text:s text:c="4"/>年資之採計方式：<text:s/></text:p>
      <text:p text:style-name="P70">（1）年資採計，以勞工到職起薪日為準（自受僱日起算）。</text:p>
      <text:p text:style-name="P71">（2）自請辭職而中斷服務者，其過去年資不予計算。</text:p>
      <text:p text:style-name="P72">（3）留職停薪期間年資不予計算。</text:p>
      <text:p text:style-name="P73">第<text:s/>11 <text:s/>條<text:s text:c="4"/>勞工請領退休金之權利，自退休之次月起，因5年間不行使而消滅。</text:p>
      <text:p text:style-name="P74"><text:span text:style-name="T75"><text:s/></text:span><text:span text:style-name="T76">請領退休金權利不得讓與、抵銷、扣押或供擔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〈單位全銜〉            勞工退休辦法</dc:title>
    <dc:description/>
    <dc:subject/>
    <meta:initial-creator>A2545293</meta:initial-creator>
    <dc:creator>李佳怡</dc:creator>
    <meta:creation-date>2024-08-23T06:43:00Z</meta:creation-date>
    <dc:date>2024-08-23T07:12:00Z</dc:date>
    <meta:print-date>2024-05-22T02:0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0" meta:character-count="872" meta:row-count="6" meta:non-whitespace-character-count="743"/>
  </office:meta>
</office:document-meta>
</file>