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color="#999999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75in" svg:y="-0.625in" svg:width="2.125in" svg:height="1.5in" draw:z-index="251657728" draw:id="id0" draw:style-name="a2" draw:name="Rectangle 4" text:anchor-type="paragraph"><svg:title/><svg:desc/><text:p text:style-name="P5"/><text:p text:style-name="P6">會<text:s/>章</text:p><draw:enhanced-geometry draw:type="non-primitive" svg:viewBox="0 0 21600 21600" draw:enhanced-path="M 0 0 L 21600 0 21600 21600 0 21600 Z N"/></draw:custom-shape></text:span><text:span text:style-name="T7">勞工退休準備金監督委員會會議紀錄</text:span></text:p>
      <text:p text:style-name="P8"/>
      <text:p text:style-name="P9"/>
      <text:p text:style-name="P10"><text:span text:style-name="T11">1.</text:span><text:span text:style-name="T12">時</text:span><text:span text:style-name="T13"><text:s text:c="4"/></text:span><text:span text:style-name="T14">間：</text:span><text:span text:style-name="T15"><text:s text:c="4"/></text:span><text:span text:style-name="T16"><text:s/></text:span><text:span text:style-name="T17">年</text:span><text:span text:style-name="T18"><text:s text:c="4"/></text:span><text:span text:style-name="T19"><text:s/></text:span><text:span text:style-name="T20">月</text:span><text:span text:style-name="T21"><text:s text:c="4"/></text:span><text:span text:style-name="T22"><text:s/></text:span><text:span text:style-name="T23">日</text:span><text:span text:style-name="T24"><text:s text:c="4"/></text:span><text:span text:style-name="T25"><text:s/></text:span><text:span text:style-name="T26">時</text:span><text:span text:style-name="T27"><text:s text:c="3"/></text:span><text:span text:style-name="T28"><text:s/></text:span><text:span text:style-name="T29"><text:s/></text:span><text:span text:style-name="T30">分</text:span></text:p>
      <text:p text:style-name="P31">2.地<text:s text:c="4"/>點：</text:p>
      <text:p text:style-name="P32">3.出席人員：</text:p>
      <text:p text:style-name="P33">4.列席人員：</text:p>
      <text:p text:style-name="P34">5.主<text:s text:c="4"/>席：　　　　　　　　　　　<text:s/>記錄：</text:p>
      <text:p text:style-name="P35">6.主席報告：<text:s/></text:p>
      <text:p text:style-name="P36"><text:span text:style-name="T37">7.</text:span><text:span text:style-name="T38">討論事項：</text:span><text:span text:style-name="T39"><text:line-break/></text:span><text:span text:style-name="T40"><text:s text:c="2"/></text:span><text:span text:style-name="T41">第</text:span><text:span text:style-name="T42">1</text:span><text:span text:style-name="T43">案</text:span><text:span text:style-name="T44"><text:line-break/></text:span><text:span text:style-name="T45"><text:s text:c="2"/></text:span><text:span text:style-name="T46"><text:tab/></text:span><text:span text:style-name="T47">案由：</text:span><text:span text:style-name="T48"><text:s/></text:span><text:span text:style-name="T49"><text:line-break/></text:span><text:span text:style-name="T50"><text:s text:c="2"/></text:span><text:span text:style-name="T51"><text:tab/></text:span><text:span text:style-name="T52">決議：</text:span><text:span text:style-name="T53"><text:s/></text:span><text:span text:style-name="T54"><text:line-break/></text:span><text:span text:style-name="T55"><text:s text:c="2"/></text:span><text:span text:style-name="T56">第</text:span><text:span text:style-name="T57">2</text:span><text:span text:style-name="T58">案</text:span><text:span text:style-name="T59"><text:line-break/></text:span><text:span text:style-name="T60"><text:s text:c="2"/></text:span><text:span text:style-name="T61"><text:tab/></text:span><text:span text:style-name="T62">案由：</text:span><text:span text:style-name="T63"><text:s/></text:span><text:span text:style-name="T64"><text:line-break/></text:span><text:span text:style-name="T65"><text:s text:c="2"/></text:span><text:span text:style-name="T66"><text:tab/></text:span><text:span text:style-name="T67">決議：</text:span><text:span text:style-name="T68"><text:s/></text:span></text:p>
      <text:p text:style-name="P69">8.臨時動議：</text:p>
      <text:p text:style-name="P70"/>
      <text:p text:style-name="P71"/>
      <text:p text:style-name="P72"><text:span text:style-name="T73">9.</text:span><text:span text:style-name="T74">散會：</text:span><text:span text:style-name="T75">　　　</text:span><text:span text:style-name="T76">時</text:span><text:span text:style-name="T77">　　　</text:span><text:span text:style-name="T78">分</text:span></text:p>
      <text:p text:style-name="P79"/>
      <text:p text:style-name="P80"/>
      <text:p text:style-name="P81"/>
      <text:p text:style-name="P82">【會議紀錄內容請依實際情形自行增修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本表格免費提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會議紀錄</dc:title>
    <meta:initial-creator>admin</meta:initial-creator>
    <dc:creator>a</dc:creator>
    <meta:creation-date>2015-09-04T08:06:00Z</meta:creation-date>
    <dc:date>2015-09-04T08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