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line-height-at-least="0.055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" style:parent-style-name="內文" style:family="paragraph">
      <style:paragraph-properties style:snap-to-layout-grid="false" fo:text-align="center" style:line-height-at-least="0.0555in"/>
      <style:text-properties style:font-name="標楷體" style:font-name-asian="標楷體" fo:color="#000000" fo:font-size="8pt" style:font-size-asian="8pt" style:font-size-complex="8pt"/>
    </style:style>
    <style:style style:name="TableColumn5" style:family="table-column">
      <style:table-column-properties style:column-width="0.2083in"/>
    </style:style>
    <style:style style:name="TableColumn6" style:family="table-column">
      <style:table-column-properties style:column-width="5.25in"/>
    </style:style>
    <style:style style:name="TableColumn7" style:family="table-column">
      <style:table-column-properties style:column-width="1.5416in"/>
    </style:style>
    <style:style style:name="Table4" style:family="table">
      <style:table-properties style:width="7in" fo:margin-left="-0.6055in" table:align="left"/>
    </style:style>
    <style:style style:name="TableRow8" style:family="table-row">
      <style:table-row-properties style:min-row-height="1.7194in"/>
    </style:style>
    <style:style style:name="TableCell9" style:family="table-cell">
      <style:table-cell-properties fo:border-top="0.0069in solid #FFFFFF" fo:border-left="0.0069in solid #FFFFFF" fo:border-bottom="none" fo:border-right="0.0069in solid #FFFFFF" style:writing-mode="lr-tb" fo:padding-top="0in" fo:padding-left="0.0194in" fo:padding-bottom="0in" fo:padding-right="0.0194in"/>
    </style:style>
    <style:style style:name="P10" style:parent-style-name="內文" style:family="paragraph">
      <style:paragraph-properties style:snap-to-layout-grid="false" fo:text-align="justify" style:line-height-at-least="0.0555in" fo:text-indent="0.1666in"/>
      <style:text-properties style:font-name="標楷體" style:font-name-asian="標楷體"/>
    </style:style>
    <style:style style:name="P11" style:parent-style-name="內文" style:family="paragraph">
      <style:paragraph-properties style:snap-to-layout-grid="false" fo:text-align="justify" style:line-height-at-least="0.0555in" fo:text-indent="0.1666in"/>
      <style:text-properties style:font-name="標楷體" style:font-name-asian="標楷體"/>
    </style:style>
    <style:style style:name="P12" style:parent-style-name="內文" style:family="paragraph">
      <style:paragraph-properties style:snap-to-layout-grid="false" fo:text-align="justify" style:line-height-at-least="0.0555in" fo:text-indent="0.1666in"/>
      <style:text-properties style:font-name="標楷體" style:font-name-asian="標楷體" fo:color="#000000"/>
    </style:style>
    <style:style style:name="P13" style:parent-style-name="內文" style:family="paragraph">
      <style:paragraph-properties style:snap-to-layout-grid="false" fo:text-align="justify" style:line-height-at-least="0.0555in" fo:text-indent="0.1666in"/>
      <style:text-properties style:font-name="標楷體" style:font-name-asian="標楷體" fo:color="#000000"/>
    </style:style>
    <style:style style:name="P14" style:parent-style-name="內文" style:family="paragraph">
      <style:paragraph-properties style:snap-to-layout-grid="false" fo:text-align="justify" style:line-height-at-least="0.0555in" fo:text-indent="0.1666in"/>
    </style:style>
    <style:style style:name="T15" style:parent-style-name="預設段落字型" style:family="text">
      <style:text-properties style:font-name="標楷體" style:font-name-asian="標楷體" fo:color="#000000"/>
    </style:style>
    <style:style style:name="T16" style:parent-style-name="預設段落字型" style:family="text">
      <style:text-properties style:font-name="標楷體" style:font-name-asian="標楷體" fo:color="#000000"/>
    </style:style>
    <style:style style:name="T17" style:parent-style-name="預設段落字型" style:family="text">
      <style:text-properties style:font-name="標楷體" style:font-name-asian="標楷體" fo:color="#000000" fo:background-color="#FFFFFF"/>
    </style:style>
    <style:style style:name="T18" style:parent-style-name="預設段落字型" style:family="text">
      <style:text-properties style:font-name="標楷體" style:font-name-asian="標楷體" fo:color="#000000"/>
    </style:style>
    <style:style style:name="P19" style:parent-style-name="內文" style:family="paragraph">
      <style:paragraph-properties style:snap-to-layout-grid="false" fo:text-align="justify" style:line-height-at-least="0.0555in" fo:text-indent="0.1666in"/>
    </style:style>
    <style:style style:name="T20" style:parent-style-name="預設段落字型" style:family="text">
      <style:text-properties style:font-name="標楷體" style:font-name-asian="標楷體" fo:color="#000000"/>
    </style:style>
    <style:style style:name="T21" style:parent-style-name="預設段落字型" style:family="text">
      <style:text-properties style:font-name="標楷體" style:font-name-asian="標楷體" fo:color="#000000"/>
    </style:style>
    <style:style style:name="T22" style:parent-style-name="預設段落字型" style:family="text">
      <style:text-properties style:font-name="標楷體" style:font-name-asian="標楷體" fo:color="#000000"/>
    </style:style>
    <style:style style:name="T23" style:parent-style-name="預設段落字型" style:family="text">
      <style:text-properties style:font-name="標楷體" style:font-name-asian="標楷體" fo:color="#000000"/>
    </style:style>
    <style:style style:name="T24" style:parent-style-name="預設段落字型" style:family="text">
      <style:text-properties style:font-name="標楷體" style:font-name-asian="標楷體" fo:color="#000000"/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T26" style:parent-style-name="預設段落字型" style:family="text">
      <style:text-properties style:font-name="標楷體" style:font-name-asian="標楷體" fo:color="#000000"/>
    </style:style>
    <style:style style:name="T27" style:parent-style-name="預設段落字型" style:family="text">
      <style:text-properties style:font-name="標楷體" style:font-name-asian="標楷體" fo:color="#000000"/>
    </style:style>
    <style:style style:name="T2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33" style:parent-style-name="內文" style:family="paragraph">
      <style:paragraph-properties style:snap-to-layout-grid="false" fo:text-align="justify" style:line-height-at-least="0.0277in" fo:text-indent="0.1111in"/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P34" style:parent-style-name="內文" style:family="paragraph">
      <style:paragraph-properties style:snap-to-layout-grid="false" fo:text-align="justify" style:line-height-at-least="0.0555in" fo:text-indent="0.1805in"/>
    </style:style>
    <style:style style:name="T35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fo:color="#000000"/>
    </style:style>
    <style:style style:name="T3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T4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T4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color="#000000"/>
    </style:style>
    <style:style style:name="T4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color="#000000"/>
    </style:style>
    <style:style style:name="T46" style:parent-style-name="預設段落字型" style:family="text">
      <style:text-properties style:font-name="標楷體" style:font-name-asian="標楷體" fo:color="#000000"/>
    </style:style>
    <style:style style:name="T47" style:parent-style-name="預設段落字型" style:family="text">
      <style:text-properties style:font-name="標楷體" style:font-name-asian="標楷體" fo:color="#000000"/>
    </style:style>
    <style:style style:name="TableRow48" style:family="table-row">
      <style:table-row-properties style:min-row-height="0.1354in"/>
    </style:style>
    <style:style style:name="TableCell49" style:family="table-cell">
      <style:table-cell-properties fo:border-top="0.0069in solid #FFFFFF" fo:border-left="0.0069in solid #FFFFFF" fo:border-bottom="0.0069in solid #FFFFFF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justify" style:line-height-at-least="0.0555in" fo:margin-left="0.5416in" fo:text-indent="-0.5416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 style:line-height-at-least="0.0555in"/>
      <style:text-properties style:font-name="標楷體" style:font-name-asian="標楷體" fo:color="#000000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 style:line-height-at-least="0.0555in"/>
      <style:text-properties style:font-name="標楷體" style:font-name-asian="標楷體" fo:color="#000000"/>
    </style:style>
    <style:style style:name="TableRow55" style:family="table-row">
      <style:table-row-properties style:min-row-height="1.6104in"/>
    </style:style>
    <style:style style:name="P56" style:parent-style-name="內文" style:family="paragraph">
      <style:paragraph-properties style:snap-to-layout-grid="false" fo:text-align="justify" style:line-height-at-least="0.0555in" fo:margin-left="0.5416in" fo:text-indent="-0.5416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頁尾" style:family="paragraph">
      <style:paragraph-properties fo:text-align="justify" style:line-height-at-least="0.0555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6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6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6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63" style:parent-style-name="頁尾" style:family="paragraph">
      <style:paragraph-properties fo:text-align="justify" style:line-height-at-least="0.0555in" fo:text-indent="0.7638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64" style:parent-style-name="頁尾" style:family="paragraph">
      <style:paragraph-properties fo:text-align="justify" style:line-height-at-least="0.0555in" fo:text-indent="0.0902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65" style:parent-style-name="頁尾" style:family="paragraph">
      <style:paragraph-properties fo:text-align="justify" style:line-height-at-least="0.0555in" fo:text-indent="0.0902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68" style:parent-style-name="頁尾" style:family="paragraph">
      <style:paragraph-properties fo:text-align="justify" style:line-height-at-least="0.0555in" fo:text-indent="0.0902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69" style:parent-style-name="頁尾" style:family="paragraph">
      <style:paragraph-properties fo:text-align="justify" style:line-height-at-least="0.0555in">
        <style:tab-stops/>
      </style:paragraph-properties>
      <style:text-properties style:font-name="標楷體" style:font-name-asian="標楷體" fo:color="#000000" fo:font-size="3pt" style:font-size-asian="3pt" style:font-size-complex="3pt"/>
    </style:style>
    <style:style style:name="P70" style:parent-style-name="頁尾" style:family="paragraph">
      <style:paragraph-properties fo:text-align="justify" style:line-height-at-least="0.0555in" fo:text-indent="0.0902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fo:color="#000000" fo:font-size="11pt" style:font-size-asian="11pt" style:font-size-complex="11pt"/>
    </style:style>
    <style:style style:name="P73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fo:color="#000000" fo:font-size="11pt" style:font-size-asian="11pt" style:font-size-complex="11pt"/>
    </style:style>
    <style:style style:name="P74" style:parent-style-name="內文" style:family="paragraph">
      <style:paragraph-properties fo:widows="2" fo:orphans="2" style:snap-to-layout-grid="false" fo:text-align="justify" style:line-height-at-least="0.1666in" fo:margin-left="0.1527in" fo:text-indent="-0.1527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75" style:parent-style-name="內文" style:family="paragraph">
      <style:paragraph-properties fo:widows="2" fo:orphans="2" style:snap-to-layout-grid="false" fo:text-align="justify" style:line-height-at-least="0.1666in" fo:margin-left="0.1527in" fo:text-indent="-0.1527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76" style:parent-style-name="頁尾" style:family="paragraph">
      <style:paragraph-properties fo:text-align="justify" style:line-height-at-least="0.0555in"/>
      <style:text-properties style:font-name="標楷體" style:font-name-asian="標楷體" fo:color="#000000" fo:font-size="2pt" style:font-size-asian="2pt" style:font-size-complex="2pt"/>
    </style:style>
    <style:style style:name="TableRow77" style:family="table-row">
      <style:table-row-properties style:min-row-height="0.125in" fo:keep-together="always"/>
    </style:style>
    <style:style style:name="TableCell78" style:family="table-cell">
      <style:table-cell-properties fo:border-top="none" fo:border-left="0.0069in solid #FFFFFF" fo:border-bottom="none" fo:border-right="0.0069in solid #FFFFFF" style:writing-mode="lr-tb" style:vertical-align="middle" fo:padding-top="0in" fo:padding-left="0.0194in" fo:padding-bottom="0in" fo:padding-right="0.0194in"/>
    </style:style>
    <style:style style:name="P79" style:parent-style-name="頁尾" style:family="paragraph">
      <style:paragraph-properties fo:text-align="justify" style:line-height-at-least="0.0555in">
        <style:tab-stops/>
      </style:paragraph-properties>
      <style:text-properties style:font-name="標楷體" style:font-name-asian="標楷體" fo:font-weight="bold" style:font-weight-asian="bold" fo:color="#000000" fo:font-size="2pt" style:font-size-asian="2pt" style:font-size-complex="2pt"/>
    </style:style>
    <style:style style:name="P80" style:parent-style-name="頁尾" style:family="paragraph">
      <style:paragraph-properties fo:text-align="justify" style:line-height-at-least="0.0555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82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ell83" style:family="table-cell">
      <style:table-cell-properties fo:border="none" style:writing-mode="lr-tb" fo:padding-top="0in" fo:padding-left="0.0069in" fo:padding-bottom="0in" fo:padding-right="0.0069in"/>
    </style:style>
    <style:style style:name="P84" style:parent-style-name="頁尾" style:family="paragraph">
      <style:paragraph-properties fo:text-align="justify" style:line-height-at-least="0.0555in">
        <style:tab-stops/>
      </style:paragraph-properties>
    </style:style>
    <style:style style:name="TableRow85" style:family="table-row">
      <style:table-row-properties style:min-row-height="0.1208in" fo:keep-together="always"/>
    </style:style>
    <style:style style:name="TableCell86" style:family="table-cell">
      <style:table-cell-properties fo:border-top="0.0069in solid #FFFFFF" fo:border-left="0.0069in solid #FFFFFF" fo:border-bottom="0.0069in solid #FFFFFF" fo:border-right="0.003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justify" style:line-height-at-least="0.0555in"/>
      <style:text-properties style:font-name="標楷體" style:font-name-asian="標楷體" fo:color="#000000"/>
    </style:style>
    <style:style style:name="TableCell88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 style:line-height-at-least="0.0555in"/>
      <style:text-properties style:font-name="標楷體" style:font-name-asian="標楷體" fo:color="#000000"/>
    </style:style>
    <style:style style:name="TableCell90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 style:line-height-at-least="0.0555in"/>
      <style:text-properties style:font-name="標楷體" style:font-name-asian="標楷體" fo:color="#000000"/>
    </style:style>
    <style:style style:name="TableRow92" style:family="table-row">
      <style:table-row-properties style:min-row-height="2.8812in" fo:keep-together="always"/>
    </style:style>
    <style:style style:name="P93" style:parent-style-name="內文" style:family="paragraph">
      <style:paragraph-properties style:snap-to-layout-grid="false" fo:text-align="justify" style:line-height-at-least="0.0555in"/>
      <style:text-properties style:font-name="標楷體" style:font-name-asian="標楷體" fo:color="#000000"/>
    </style:style>
    <style:style style:name="TableCell94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justify" style:line-height-at-least="0.0555in"/>
    </style:style>
    <style:style style:name="T96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9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9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9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100" style:parent-style-name="內文" style:family="paragraph">
      <style:paragraph-properties style:snap-to-layout-grid="false" fo:text-align="justify" style:line-height-at-least="0.0555in" fo:text-indent="0.7638in"/>
      <style:text-properties style:font-name="標楷體" style:font-name-asian="標楷體" fo:color="#000000" fo:font-size="11pt" style:font-size-asian="11pt" style:font-size-complex="11pt"/>
    </style:style>
    <style:style style:name="P101" style:parent-style-name="內文" style:family="paragraph">
      <style:paragraph-properties style:snap-to-layout-grid="false" fo:text-align="justify" style:line-height-at-least="0.0555in"/>
    </style:style>
    <style:style style:name="T102" style:parent-style-name="預設段落字型" style:family="text">
      <style:text-properties style:font-name="標楷體" style:font-name-asian="標楷體" fo:color="#000000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P105" style:parent-style-name="內文" style:family="paragraph">
      <style:paragraph-properties style:snap-to-layout-grid="false" fo:text-align="justify" style:line-height-at-least="0.0555in" fo:margin-left="0.25in" fo:text-indent="-0.25in">
        <style:tab-stops/>
      </style:paragraph-properties>
      <style:text-properties style:font-name="標楷體" style:font-name-asian="標楷體"/>
    </style:style>
    <style:style style:name="P106" style:parent-style-name="內文" style:family="paragraph">
      <style:paragraph-properties style:snap-to-layout-grid="false" fo:text-align="justify" style:line-height-at-least="0.0555in"/>
      <style:text-properties style:font-name="標楷體" style:font-name-asian="標楷體"/>
    </style:style>
    <style:style style:name="P107" style:parent-style-name="內文" style:family="paragraph">
      <style:paragraph-properties style:snap-to-layout-grid="false" fo:text-align="justify" style:line-height-at-least="0.0555in" fo:margin-left="0.25in" fo:text-indent="-0.25in">
        <style:tab-stops/>
      </style:paragraph-properties>
      <style:text-properties style:font-name="標楷體" style:font-name-asian="標楷體"/>
    </style:style>
    <style:style style:name="P108" style:parent-style-name="內文" style:family="paragraph">
      <style:paragraph-properties style:snap-to-layout-grid="false" fo:text-align="justify" style:line-height-at-least="0.0555in" fo:margin-left="0.25in" fo:text-indent="-0.25in">
        <style:tab-stops/>
      </style:paragraph-properties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 fo:color="#000000"/>
    </style:style>
    <style:style style:name="P113" style:parent-style-name="內文" style:family="paragraph">
      <style:paragraph-properties style:snap-to-layout-grid="false" fo:text-align="justify" style:line-height-at-least="0.0555in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P118" style:parent-style-name="內文" style:family="paragraph">
      <style:paragraph-properties style:snap-to-layout-grid="false" fo:text-align="justify" style:line-height-at-least="0.0555in" fo:margin-left="0.2708in" fo:text-indent="-0.2708in">
        <style:tab-stops/>
      </style:paragraph-properties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P123" style:parent-style-name="內文" style:family="paragraph">
      <style:paragraph-properties style:snap-to-layout-grid="false" fo:text-align="justify" style:line-height-at-least="0.0555in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ableCell128" style:family="table-cell">
      <style:table-cell-properties fo:border-top="0.0069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justify" fo:line-height="0.1944in" fo:margin-left="0.1527in" fo:text-indent="-0.1527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130" style:parent-style-name="內文" style:family="paragraph">
      <style:paragraph-properties style:snap-to-layout-grid="false" fo:text-align="justify" fo:line-height="0.1944in" fo:margin-left="0.1527in" fo:text-indent="-0.1527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131" style:parent-style-name="內文" style:family="paragraph">
      <style:paragraph-properties style:snap-to-layout-grid="false" fo:text-align="justify" fo:line-height="0.1944in" fo:margin-left="0.1527in" fo:text-indent="-0.1527in">
        <style:tab-stops/>
      </style:paragraph-properties>
    </style:style>
    <style:style style:name="T13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3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34" style:parent-style-name="預設段落字型" style:family="text">
      <style:text-properties style:font-name="標楷體" style:font-name-asian="標楷體" fo:color="#000000"/>
    </style:style>
    <style:style style:name="T135" style:parent-style-name="預設段落字型" style:family="text">
      <style:text-properties style:font-name="標楷體" style:font-name-asian="標楷體" fo:color="#000000"/>
    </style:style>
    <style:style style:name="T136" style:parent-style-name="預設段落字型" style:family="text">
      <style:text-properties style:font-name="標楷體" style:font-name-asian="標楷體" fo:color="#000000"/>
    </style:style>
    <style:style style:name="T137" style:parent-style-name="預設段落字型" style:family="text">
      <style:text-properties style:font-name="標楷體" style:font-name-asian="標楷體" fo:color="#000000"/>
    </style:style>
    <style:style style:name="P138" style:parent-style-name="內文" style:family="paragraph">
      <style:paragraph-properties fo:widows="2" fo:orphans="2" style:snap-to-layout-grid="false" fo:text-align="justify" style:line-height-at-least="0.1666in" fo:margin-left="0.1527in" fo:text-indent="-0.1527in">
        <style:tab-stops/>
      </style:paragraph-properties>
    </style:style>
    <style:style style:name="T13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4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141" style:parent-style-name="內文" style:family="paragraph">
      <style:paragraph-properties fo:widows="2" fo:orphans="2" fo:text-align="justify"/>
      <style:text-properties style:font-name="標楷體" style:font-name-asian="標楷體" fo:color="#000000" fo:font-size="2pt" style:font-size-asian="2pt" style:font-size-complex="2pt"/>
    </style:style>
    <style:style style:name="P142" style:parent-style-name="內文" style:family="paragraph">
      <style:paragraph-properties style:snap-to-layout-grid="false" fo:text-align="justify" style:line-height-at-least="0.0555in"/>
      <style:text-properties style:font-name="標楷體" style:font-name-asian="標楷體" fo:color="#000000" fo:font-size="2pt" style:font-size-asian="2pt" style:font-size-complex="2pt"/>
    </style:style>
    <style:style style:name="TableRow143" style:family="table-row">
      <style:table-row-properties style:min-row-height="0.1256in" fo:keep-together="always"/>
    </style:style>
    <style:style style:name="TableCell144" style:family="table-cell">
      <style:table-cell-properties fo:border-top="none" fo:border-left="0.0069in solid #FFFFFF" fo:border-bottom="none" fo:border-right="none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justify" style:line-height-at-least="0.0555in"/>
      <style:text-properties style:font-name="標楷體" style:font-name-asian="標楷體" fo:font-weight="bold" style:font-weight-asian="bold" fo:color="#000000" fo:font-size="2pt" style:font-size-asian="2pt" style:font-size-complex="2pt"/>
    </style:style>
    <style:style style:name="P146" style:parent-style-name="內文" style:family="paragraph">
      <style:paragraph-properties style:snap-to-layout-grid="false" fo:text-align="justify" style:line-height-at-least="0.0555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Row147" style:family="table-row">
      <style:table-row-properties style:min-row-height="0.0847in" fo:keep-together="always"/>
    </style:style>
    <style:style style:name="TableCell148" style:family="table-cell">
      <style:table-cell-properties fo:border-top="0.0069in solid #FFFFFF" fo:border-left="0.0069in solid #FFFFFF" fo:border-bottom="0.0069in solid #FFFFFF" fo:border-right="0.0034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 style:line-height-at-least="0.0555in"/>
      <style:text-properties style:font-name="標楷體" style:font-name-asian="標楷體" fo:color="#000000"/>
    </style:style>
    <style:style style:name="TableCell150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 style:line-height-at-least="0.0555in"/>
      <style:text-properties style:font-name="標楷體" style:font-name-asian="標楷體" fo:color="#000000"/>
    </style:style>
    <style:style style:name="TableCell152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 style:line-height-at-least="0.0555in"/>
      <style:text-properties style:font-name="標楷體" style:font-name-asian="標楷體" fo:color="#000000"/>
    </style:style>
    <style:style style:name="TableRow154" style:family="table-row">
      <style:table-row-properties style:min-row-height="1.8479in" fo:keep-together="always"/>
    </style:style>
    <style:style style:name="TableCell155" style:family="table-cell">
      <style:table-cell-properties fo:border="none" style:writing-mode="lr-tb" fo:padding-top="0in" fo:padding-left="0.0069in" fo:padding-bottom="0in" fo:padding-right="0.0069in"/>
    </style:style>
    <style:style style:name="P156" style:parent-style-name="頁尾" style:family="paragraph">
      <style:paragraph-properties fo:text-align="justify" style:line-height-at-least="0.0555in" fo:margin-left="0.3055in" fo:text-indent="-0.3055in">
        <style:tab-stops/>
      </style:paragraph-properties>
    </style:style>
    <style:style style:name="TableCell157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.0194in" fo:padding-bottom="0in" fo:padding-right="0.0194in"/>
    </style:style>
    <style:style style:name="P158" style:parent-style-name="頁尾" style:family="paragraph">
      <style:paragraph-properties fo:text-align="justify" style:line-height-at-least="0.0555in" fo:margin-left="0.3055in" fo:text-indent="-0.3055in">
        <style:tab-stops/>
      </style:paragraph-properties>
    </style:style>
    <style:style style:name="T159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16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6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6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6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6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6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6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6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6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6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7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171" style:parent-style-name="頁尾" style:family="paragraph">
      <style:paragraph-properties fo:text-align="justify" style:line-height-at-least="0.0555in">
        <style:tab-stops/>
      </style:paragraph-properties>
      <style:text-properties style:font-name="標楷體" style:font-name-asian="標楷體" fo:color="#000000" fo:font-size="1pt" style:font-size-asian="1pt" style:font-size-complex="1pt"/>
    </style:style>
    <style:style style:name="P172" style:parent-style-name="頁尾" style:family="paragraph">
      <style:paragraph-properties fo:text-align="justify" style:line-height-at-least="0.0555in">
        <style:tab-stops/>
      </style:paragraph-properties>
    </style:style>
    <style:style style:name="T173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74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7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76" style:parent-style-name="頁尾" style:family="paragraph">
      <style:paragraph-properties fo:text-align="justify" style:line-height-at-least="0.0555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177" style:parent-style-name="頁尾" style:family="paragraph">
      <style:paragraph-properties fo:text-align="justify" style:line-height-at-least="0.0555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178" style:parent-style-name="頁尾" style:family="paragraph">
      <style:paragraph-properties fo:text-align="justify" style:line-height-at-least="0.0555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179" style:parent-style-name="頁尾" style:family="paragraph">
      <style:paragraph-properties fo:text-align="justify" style:line-height-at-least="0.0555in" fo:margin-left="0.25in" fo:text-indent="-0.25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180" style:parent-style-name="頁尾" style:family="paragraph">
      <style:paragraph-properties fo:text-align="justify" style:line-height-at-least="0.0555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181" style:parent-style-name="頁尾" style:family="paragraph">
      <style:paragraph-properties fo:text-align="justify" style:line-height-at-least="0.0555in"/>
    </style:style>
    <style:style style:name="T182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83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ableCell184" style:family="table-cell">
      <style:table-cell-properties fo:border-top="0.0069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widows="2" fo:orphans="2" style:snap-to-layout-grid="false" fo:text-align="justify" style:line-height-at-least="0.1666in" fo:margin-left="0.1388in" fo:text-indent="-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86" style:parent-style-name="頁尾" style:family="paragraph">
      <style:paragraph-properties fo:text-align="justify" style:line-height-at-least="0.0555in" fo:margin-left="0.1388in" fo:text-indent="-0.1388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標楷體" style:font-name-asian="標楷體"/>
    </style:style>
    <style:style style:name="P187" style:parent-style-name="頁尾" style:family="paragraph">
      <style:paragraph-properties fo:text-align="justify" style:line-height-at-least="0.0555in" fo:margin-left="0.1388in" fo:text-indent="-0.1388in">
        <style:tab-stops>
          <style:tab-stop style:type="center" style:position="2.7451in"/>
          <style:tab-stop style:type="right" style:position="5.6291in"/>
        </style:tab-stops>
      </style:paragraph-properties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 style:font-name-complex="標楷體"/>
    </style:style>
    <style:style style:name="T191" style:parent-style-name="預設段落字型" style:family="text">
      <style:text-properties style:font-name="標楷體" style:font-name-asian="標楷體"/>
    </style:style>
    <style:style style:name="P192" style:parent-style-name="內文" style:family="paragraph">
      <style:paragraph-properties style:snap-to-layout-grid="false" style:line-height-at-least="0.0555in"/>
    </style:style>
    <style:style style:name="T19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94" style:parent-style-name="內文" style:family="paragraph">
      <style:paragraph-properties style:snap-to-layout-grid="false" fo:text-align="justify" style:line-height-at-least="0.0555in" fo:margin-left="0.3472in" fo:text-indent="-0.3472in">
        <style:tab-stops/>
      </style:paragraph-properties>
    </style:style>
    <style:style style:name="T19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9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9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98" style:parent-style-name="預設段落字型" style:family="text">
      <style:text-properties style:font-name="標楷體" style:font-name-asian="標楷體" fo:color="#6600FF" fo:font-size="10pt" style:font-size-asian="10pt" style:font-size-complex="10pt"/>
    </style:style>
    <style:style style:name="T199" style:parent-style-name="預設段落字型" style:family="text">
      <style:text-properties style:font-name="標楷體" style:font-name-asian="標楷體" fo:color="#6600FF" fo:font-size="10pt" style:font-size-asian="10pt" style:font-size-complex="10pt"/>
    </style:style>
    <style:style style:name="T200" style:parent-style-name="預設段落字型" style:family="text">
      <style:text-properties style:font-name="標楷體" style:font-name-asian="標楷體" fo:color="#6600FF" fo:font-size="10pt" style:font-size-asian="10pt" style:font-size-complex="10pt"/>
    </style:style>
    <style:style style:name="T20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202" style:parent-style-name="內文" style:family="paragraph">
      <style:paragraph-properties style:snap-to-layout-grid="false" fo:text-align="justify" style:line-height-at-least="0.0555in" fo:text-indent="0.2083in"/>
      <style:text-properties style:font-name="標楷體" style:font-name-asian="標楷體" fo:color="#000000" fo:font-size="10pt" style:font-size-asian="10pt" style:font-size-complex="10pt"/>
    </style:style>
    <style:style style:name="P203" style:parent-style-name="內文" style:family="paragraph">
      <style:paragraph-properties style:snap-to-layout-grid="false" fo:text-align="justify" style:line-height-at-least="0.0555in" fo:margin-left="0.3472in" fo:text-indent="-0.3472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204" style:parent-style-name="內文" style:family="paragraph">
      <style:paragraph-properties style:snap-to-layout-grid="false" fo:text-align="justify" style:line-height-at-least="0.0555in" fo:text-indent="0.2083in"/>
      <style:text-properties style:font-name="標楷體" style:font-name-asian="標楷體" fo:color="#000000" fo:font-size="10pt" style:font-size-asian="10pt" style:font-size-complex="10p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暫停提撥、合併移轉及超額提存申請書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3">
            <text:p text:style-name="P10">公司名稱：<text:s text:c="26"/>（請加蓋公司大章）<text:s/></text:p>
            <text:p text:style-name="P11">負<text:s/>責<text:s/>人：<text:s text:c="26"/>（請加蓋負責人章）</text:p>
            <text:p text:style-name="P12">通訊地址：</text:p>
            <text:p text:style-name="P13">聯<text:s/>絡<text:s/>人：　　　　　　　　　<text:s text:c="9"/>聯絡電話：（　　）</text:p>
            <text:p text:style-name="P14"><text:span text:style-name="T15">公司統一編號：</text:span><text:span text:style-name="T16"><text:s text:c="23"/></text:span><text:span text:style-name="T17">監督委員會統一編號</text:span><text:span text:style-name="T18">：</text:span></text:p>
            <text:p text:style-name="P19"><text:span text:style-name="T20">發文日期：</text:span><text:span text:style-name="T21"><text:s text:c="2"/></text:span><text:span text:style-name="T22">　年</text:span><text:span text:style-name="T23"><text:s text:c="4"/></text:span><text:span text:style-name="T24">月</text:span><text:span text:style-name="T25"><text:s text:c="4"/></text:span><text:span text:style-name="T26">日</text:span><text:span text:style-name="T27"><text:s text:c="9"/></text:span><text:span text:style-name="T28">☆</text:span><text:span text:style-name="T29">請於辦理事項</text:span><text:span text:style-name="T30">□</text:span><text:span text:style-name="T31">處打</text:span><text:span text:style-name="T32">“ˇ”</text:span></text:p>
            <text:p text:style-name="P33"/>
            <text:p text:style-name="P34"><text:span text:style-name="T35">□</text:span><text:span text:style-name="T36">暫停提撥</text:span><text:span text:style-name="T37">（期間自</text:span><text:span text:style-name="T38"><text:s text:c="3"/></text:span><text:span text:style-name="T39">年</text:span><text:span text:style-name="T40"><text:s text:c="3"/></text:span><text:span text:style-name="T41">月份至</text:span><text:span text:style-name="T42"><text:s text:c="3"/></text:span><text:span text:style-name="T43">年</text:span><text:span text:style-name="T44"><text:s text:c="3"/></text:span><text:span text:style-name="T45">月份止，最長期限為</text:span><text:span text:style-name="T46">1</text:span><text:span text:style-name="T47">年）</text:span></text:p>
          </table:table-cell>
          <table:covered-table-cell/>
          <table:covered-table-cell/>
        </table:table-row>
        <table:table-row table:style-name="TableRow48">
          <table:table-cell table:style-name="TableCell49" table:number-rows-spanned="2">
            <text:p text:style-name="P50"/>
          </table:table-cell>
          <table:table-cell table:style-name="TableCell51">
            <text:p text:style-name="P52">檢附文件</text:p>
          </table:table-cell>
          <table:table-cell table:style-name="TableCell53">
            <text:p text:style-name="P54">說明</text:p>
          </table:table-cell>
        </table:table-row>
        <table:table-row table:style-name="TableRow55">
          <table:covered-table-cell>
            <text:p text:style-name="P56"/>
          </table:covered-table-cell>
          <table:table-cell table:style-name="TableCell57">
            <text:p text:style-name="P58"><text:span text:style-name="T59">法律依據</text:span><text:span text:style-name="T60">：勞工退休準備金提撥及管理辦法第</text:span><text:span text:style-name="T61">3</text:span><text:span text:style-name="T62">條</text:span></text:p>
            <text:p text:style-name="P63">及行政院勞工委員會82年12月31日臺勞動三字第76414號函</text:p>
            <text:p text:style-name="P64">1.監督委員會會議紀錄</text:p>
            <text:p text:style-name="P65"><text:span text:style-name="T66">2.</text:span><text:span text:style-name="T67">退休金總額計算證明文件</text:span></text:p>
            <text:p text:style-name="P68">3.精算報告</text:p>
            <text:p text:style-name="P69"/>
            <text:p text:style-name="P70">▲暫停提撥期滿後，請繼續提撥或於期滿前申請繼續暫停提撥。</text:p>
          </table:table-cell>
          <table:table-cell table:style-name="TableCell71">
            <text:p text:style-name="P72"/>
            <text:p text:style-name="P73"/>
            <text:p text:style-name="P74">1.退休金總額計算證明文件請參考舊制退休金總額計算表。</text:p>
            <text:p text:style-name="P75">2.精算報告非為必要文件。</text:p>
            <text:p text:style-name="P76"/>
          </table:table-cell>
        </table:table-row>
        <table:table-row table:style-name="TableRow77">
          <table:table-cell table:style-name="TableCell78" table:number-columns-spanned="2">
            <text:p text:style-name="P79"/>
            <text:p text:style-name="P80"><text:span text:style-name="T81">□</text:span><text:span text:style-name="T82">合併移轉勞工退休準備金</text:span></text:p>
          </table:table-cell>
          <table:covered-table-cell/>
          <table:table-cell table:style-name="TableCell83">
            <text:p text:style-name="P84"/>
          </table:table-cell>
        </table:table-row>
        <table:table-row table:style-name="TableRow85">
          <table:table-cell table:style-name="TableCell86" table:number-rows-spanned="2">
            <text:p text:style-name="P87"><text:s text:c="5"/></text:p>
          </table:table-cell>
          <table:table-cell table:style-name="TableCell88">
            <text:p text:style-name="P89">檢附文件</text:p>
          </table:table-cell>
          <table:table-cell table:style-name="TableCell90">
            <text:p text:style-name="P91">說明</text:p>
          </table:table-cell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><text:span text:style-name="T96">法律依據</text:span><text:span text:style-name="T97">：勞工退休準備金提撥及管理辦法第</text:span><text:span text:style-name="T98">8</text:span><text:span text:style-name="T99">條</text:span></text:p>
            <text:p text:style-name="P100">及勞委會91年11月20日勞動三字第0910056650號函。</text:p>
            <text:p text:style-name="P101"><text:span text:style-name="T102"><text:s/></text:span><text:span text:style-name="T103">1.</text:span><text:span text:style-name="T104">事業單位經核准合併之證明文件影本</text:span></text:p>
            <text:p text:style-name="P105"><text:s/>2.存續及消滅單位設立勞工退休準備金監督委員會證明文件各1份(如設立勞工退休準備金監督委員會核准函或最近1期對帳單影本)</text:p>
            <text:p text:style-name="P106"><text:s/>3.消滅單位合併基準日當月份勞工保險名冊</text:p>
            <text:p text:style-name="P107"><text:s/>4.存續單位接收勞工清冊（請依上述勞工保險名冊之順序填寫）及接收勞工同意書<text:s/></text:p>
            <text:p text:style-name="P108"><text:span text:style-name="T109"><text:s/>5.</text:span><text:span text:style-name="T110">消滅單位於合併時，勞工如有在職結清、資遣</text:span><text:span text:style-name="T111">、退休者</text:span><text:span text:style-name="T112">，另請檢附</text:span></text:p>
            <text:p text:style-name="P113"><text:span text:style-name="T114"><text:s text:c="2"/></text:span><text:span text:style-name="T115">（</text:span><text:span text:style-name="T116">1</text:span><text:span text:style-name="T117">）在職結清、資遣費、退休金發放名冊</text:span></text:p>
            <text:p text:style-name="P118"><text:span text:style-name="T119"><text:s text:c="2"/></text:span><text:span text:style-name="T120">（</text:span><text:span text:style-name="T121">2</text:span><text:span text:style-name="T122">）結清金、資遣費、退休金發放證明影本（如有匯款單據、存摺影本、支票影本及支票帳戶對帳明細表）</text:span></text:p>
            <text:p text:style-name="P123"><text:span text:style-name="T124"><text:s/></text:span><text:span text:style-name="T125">6</text:span><text:span text:style-name="T126">.</text:span><text:span text:style-name="T127">如依企併法分割移轉者，請被分割單位檢附足額提撥計算證明</text:span></text:p>
          </table:table-cell>
          <table:table-cell table:style-name="TableCell128">
            <text:p text:style-name="P129"/>
            <text:p text:style-name="P130"/>
            <text:p text:style-name="P131"><text:span text:style-name="T132">1.</text:span><text:span text:style-name="T133">勞工保險名冊請向勞保局申請</text:span><text:span text:style-name="T134">(</text:span><text:span text:style-name="T135">電話</text:span><text:span text:style-name="T136">02-23961266)</text:span><text:span text:style-name="T137">。</text:span></text:p>
            <text:p text:style-name="P138"><text:span text:style-name="T139">2.</text:span><text:span text:style-name="T140">足額提撥計算證明請參考舊制退休金總額計算表。</text:span></text:p>
            <text:p text:style-name="P141"/>
            <text:p text:style-name="P142"/>
          </table:table-cell>
        </table:table-row>
        <table:table-row table:style-name="TableRow143">
          <table:table-cell table:style-name="TableCell144" table:number-columns-spanned="3">
            <text:p text:style-name="P145"/>
            <text:p text:style-name="P146">□超額提存移作資遣費</text:p>
          </table:table-cell>
          <table:covered-table-cell/>
          <table:covered-table-cell/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>檢附文件</text:p>
          </table:table-cell>
          <table:table-cell table:style-name="TableCell152">
            <text:p text:style-name="P153">說明</text:p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><text:span text:style-name="T159">法律依據</text:span><text:span text:style-name="T160">：行政院勞工委員會</text:span><text:span text:style-name="T161">90</text:span><text:span text:style-name="T162">年</text:span><text:span text:style-name="T163">7</text:span><text:span text:style-name="T164">月</text:span><text:span text:style-name="T165">27</text:span><text:span text:style-name="T166">日臺</text:span><text:span text:style-name="T167">90</text:span><text:span text:style-name="T168">勞動三字第</text:span><text:span text:style-name="T169">0036266</text:span><text:span text:style-name="T170">號函</text:span></text:p>
            <text:p text:style-name="P171"/>
            <text:p text:style-name="P172"><text:span text:style-name="T173"><text:s/>1.</text:span><text:span text:style-name="T174">留存勞工退休金總額計算</text:span><text:span text:style-name="T175">證明文件</text:span></text:p>
            <text:p text:style-name="P176"><text:s/>2.最近1期勞工退休準備金對帳單影本<text:s/></text:p>
            <text:p text:style-name="P177"><text:s/>3.留存勞工最近1個月工資清冊</text:p>
            <text:p text:style-name="P178"><text:s/>4.監督委員會會議紀錄</text:p>
            <text:p text:style-name="P179"><text:s/>5.勞工退休金(資遣費)給付通知書</text:p>
            <text:p text:style-name="P180"><text:s/>6.超額動支切結書</text:p>
            <text:p text:style-name="P181"><text:span text:style-name="T182"><text:s/>7.</text:span><text:span text:style-name="T183">員工資遣費發清冊</text:span></text:p>
          </table:table-cell>
          <table:table-cell table:style-name="TableCell184">
            <text:p text:style-name="P185">1.留存勞工退休金總額計算證明文件請參考舊制退休金總額計算表。</text:p>
            <text:p text:style-name="P186">2.員工資遣費發清冊請依本次申請情形填寫。</text:p>
            <text:p text:style-name="P187"><text:span text:style-name="T188">3.</text:span><text:span text:style-name="T189">如申請動支勞工退休準備金之勞工職稱為</text:span><text:span text:style-name="T190">總經理、副總經理、協理、經理、副經理、廠長、董事、監事及執行長</text:span><text:span text:style-name="T191">，需依「動支勞工退休準備金申請書」檢附相關文件</text:span></text:p>
          </table:table-cell>
        </table:table-row>
      </table:table>
      <text:soft-page-break/>
      <text:p text:style-name="P192"><text:span text:style-name="T193"><draw:frame draw:z-index="251657728" draw:id="id1" draw:style-name="a1" draw:name="Text Box 2" text:anchor-type="paragraph" svg:x="-0.45903in" svg:y="0.01806in" svg:width="5.60625in" svg:height="0.82292in" style:rel-width="scale" style:rel-height="scale"><draw:text-box><text:p text:style-name="P194"><text:span text:style-name="T195">註</text:span><text:span text:style-name="T196"><text:s/>1.</text:span><text:span text:style-name="T197">表單可至</text:span><text:span text:style-name="T198">臺北市政府市民服務大平臺</text:span><text:span text:style-name="T199">(</text:span><text:span text:style-name="T200">https://service.gov.taipei/)</text:span><text:span text:style-name="T201">下載。</text:span></text:p><text:p text:style-name="P202">2.勞工退休準備金監督委員會議紀錄請加蓋監督委員會章。</text:p><text:p text:style-name="P203"><text:s text:c="3"/>3.文件審核請逕寄本府勞動局（臺北市市府路1號5樓）</text:p><text:p text:style-name="P204">4.如為委託代辦者，需檢附委託書。</text:p></draw:text-box><svg:title/><svg:desc/></draw:frame>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0784in" fo:margin-left="1.2479in" fo:margin-bottom="0.3541in" fo:margin-right="1.2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0784in"/>
      </style:footer-style>
    </style:page-layout>
    <style:style style:name="P2" style:parent-style-name="頁尾" style:family="paragraph">
      <style:paragraph-properties fo:margin-right="0.555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text:s text:c="65"/>11301修訂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暫停提撥及超額提存申請書</dc:title>
    <dc:subject/>
    <meta:initial-creator>admin</meta:initial-creator>
    <dc:creator>李佳怡</dc:creator>
    <meta:creation-date>2024-05-22T02:16:00Z</meta:creation-date>
    <dc:date>2024-05-22T02:16:00Z</dc:date>
    <meta:print-date>2024-01-12T03:57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76" meta:character-count="1179" meta:row-count="8" meta:non-whitespace-character-count="1005"/>
  </office:meta>
</office:document-meta>
</file>