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37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-0.37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-0.374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-0.04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2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margin-right="-0.6402in" fo:text-indent="-0.5in">
        <style:tab-stops/>
      </style:paragraph-properties>
    </style:style>
    <style:style style:name="T2" style:parent-style-name="預設段落字型" style:family="text">
      <style:text-properties fo:font-size="8pt" style:font-size-asian="8pt" style:font-size-complex="8pt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left="-0.5in" fo:margin-right="-0.25in" fo:text-indent="0.3055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-0.3763in" fo:text-indent="-0.1236in">
        <style:tab-stops/>
      </style:paragraph-properties>
    </style:style>
    <style:style style:name="T3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="新細明體" fo:font-weight="bold" style:font-weight-asian="bold" style:font-weight-complex="bold" fo:color="#FF0000" fo:font-size="11pt" style:font-size-asian="11pt" style:font-size-complex="11pt"/>
    </style:style>
    <style:style style:name="P36" style:parent-style-name="內文" style:family="paragraph">
      <style:paragraph-properties fo:margin-left="0.4083in" fo:text-indent="-0.9083in">
        <style:tab-stops/>
      </style:paragraph-properties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style:font-name="新細明體" fo:color="#FF0000" style:text-position="8.3% 100%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fo:margin-left="0.4083in" fo:text-indent="-0.9083in">
        <style:tab-stops/>
      </style:paragraph-properties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 style:text-position="8.3% 100%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ableColumn67" style:family="table-column">
      <style:table-column-properties style:column-width="1.3548in" style:use-optimal-column-width="false"/>
    </style:style>
    <style:style style:name="TableColumn68" style:family="table-column">
      <style:table-column-properties style:column-width="3.6645in" style:use-optimal-column-width="false"/>
    </style:style>
    <style:style style:name="TableColumn69" style:family="table-column">
      <style:table-column-properties style:column-width="0.25in" style:use-optimal-column-width="false"/>
    </style:style>
    <style:style style:name="TableColumn70" style:family="table-column">
      <style:table-column-properties style:column-width="1.5in" style:use-optimal-column-width="false"/>
    </style:style>
    <style:style style:name="Table66" style:family="table">
      <style:table-properties style:width="6.7694in" fo:margin-left="0in" table:align="left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="0.0069in solid #FF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5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77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78" style:family="table-cell">
      <style:table-cell-properties fo:border="0.0069in solid #FF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text-indent="0.2291in"/>
      <style:text-properties style:font-name="標楷體" style:font-name-asian="標楷體" fo:color="#FF0000" fo:font-size="11pt" style:font-size-asian="11pt" style:font-size-complex="11pt"/>
    </style:style>
    <style:style style:name="TableRow80" style:family="table-row">
      <style:table-row-properties style:min-row-height="0.2166in" style:use-optimal-row-height="false"/>
    </style:style>
    <style:style style:name="P8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69in solid #FF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FF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0" style:family="table-row">
      <style:table-row-properties style:min-row-height="0.1229in" style:use-optimal-row-height="false"/>
    </style:style>
    <style:style style:name="TableCell91" style:family="table-cell">
      <style:table-cell-properties fo:border="0.0069in solid #FF0000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FF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1173in" style:use-optimal-row-height="false"/>
    </style:style>
    <style:style style:name="TableCell98" style:family="table-cell">
      <style:table-cell-properties fo:border="0.0069in solid #FF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FF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2097in" style:use-optimal-row-height="false"/>
    </style:style>
    <style:style style:name="TableCell105" style:family="table-cell">
      <style:table-cell-properties fo:border="0.0069in solid #FF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FF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1784in" style:use-optimal-row-height="false"/>
    </style:style>
    <style:style style:name="TableCell112" style:family="table-cell">
      <style:table-cell-properties fo:border="0.0069in solid #FF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FF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FF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FF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1368in" style:use-optimal-row-height="false"/>
    </style:style>
    <style:style style:name="TableCell121" style:family="table-cell">
      <style:table-cell-properties fo:border="0.0069in solid #FF0000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FF0000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margin-left="0.875in" fo:margin-right="-0.25in" fo:text-indent="-1.5in">
        <style:tab-stops/>
      </style:paragraph-properties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fo:color="#FF0000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style:font-name="新細明體"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fo:margin-left="-0.375in" fo:margin-right="-0.25in">
        <style:tab-stops/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186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88" style:parent-style-name="內文" style:family="paragraph">
      <style:paragraph-properties fo:margin-left="-0.375in" fo:margin-right="-0.25in">
        <style:tab-stops/>
      </style:paragraph-properties>
    </style:style>
    <style:style style:name="T189" style:parent-style-name="預設段落字型" style:family="text">
      <style:text-properties style:font-name="華康楷書體W5" style:font-name-asian="華康楷書體W5" fo:color="#FF0000" fo:letter-spacing="0.0069in"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line-height-at-least="0in" fo:margin-left="-0.5in" fo:margin-right="-0.25in" fo:text-indent="-0.1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93" style:parent-style-name="內文" style:family="paragraph">
      <style:paragraph-properties style:line-height-at-least="0in" fo:margin-left="-0.5in" fo:margin-righ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olumn195" style:family="table-column">
      <style:table-column-properties style:column-width="1.6444in" style:use-optimal-column-width="false"/>
    </style:style>
    <style:style style:name="TableColumn196" style:family="table-column">
      <style:table-column-properties style:column-width="2.5in" style:use-optimal-column-width="false"/>
    </style:style>
    <style:style style:name="TableColumn197" style:family="table-column">
      <style:table-column-properties style:column-width="0.7305in" style:use-optimal-column-width="false"/>
    </style:style>
    <style:style style:name="TableColumn198" style:family="table-column">
      <style:table-column-properties style:column-width="0.0194in" style:use-optimal-column-width="false"/>
    </style:style>
    <style:style style:name="TableColumn199" style:family="table-column">
      <style:table-column-properties style:column-width="0.625in" style:use-optimal-column-width="false"/>
    </style:style>
    <style:style style:name="TableColumn200" style:family="table-column">
      <style:table-column-properties style:column-width="0.375in" style:use-optimal-column-width="false"/>
    </style:style>
    <style:style style:name="TableColumn201" style:family="table-column">
      <style:table-column-properties style:column-width="1in" style:use-optimal-column-width="false"/>
    </style:style>
    <style:style style:name="TableColumn202" style:family="table-column">
      <style:table-column-properties style:column-width="2.3041in" style:use-optimal-column-width="false"/>
    </style:style>
    <style:style style:name="TableColumn203" style:family="table-column">
      <style:table-column-properties style:column-width="1.8479in" style:use-optimal-column-width="false"/>
    </style:style>
    <style:style style:name="Table194" style:family="table">
      <style:table-properties style:width="11.0465in" fo:margin-left="0in" table:align="left"/>
    </style:style>
    <style:style style:name="TableRow204" style:family="table-row">
      <style:table-row-properties style:min-row-height="0.1229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-0.0666in" fo:margin-right="-0.0666in">
        <style:tab-stops/>
      </style:paragraph-properties>
    </style:style>
    <style:style style:name="T207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Row208" style:family="table-row">
      <style:table-row-properties style:min-row-height="0.1055in"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-0.0666in" fo:margin-right="-0.0666in">
        <style:tab-stops/>
      </style:paragraph-properties>
    </style:style>
    <style:style style:name="T211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1944in" fo:margin-right="-0.075in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1944in" fo:margin-right="-0.075in"/>
    </style:style>
    <style:style style:name="T216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right="-0.075in"/>
      <style:text-properties fo:font-size="10pt" style:font-size-asian="10pt"/>
    </style:style>
    <style:style style:name="TableRow219" style:family="table-row">
      <style:table-row-properties style:min-row-height="0.2381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944in" fo:margin-right="-0.075in"/>
    </style:style>
    <style:style style:name="T22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1" style:parent-style-name="預設段落字型" style:family="text">
      <style:text-properties fo:color="#FF0000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3" style:parent-style-name="預設段落字型" style:family="text">
      <style:text-properties fo:color="#FF0000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45" style:family="table-row">
      <style:table-row-properties style:min-row-height="0.1048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388in"/>
      <style:text-properties style:font-name="Century Schoolbook" style:font-name-asian="華康楷書體W5" fo:font-size="10.5pt" style:font-size-asian="10.5pt" style:font-size-complex="10.5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-0.0666in" fo:margin-right="-0.0666in">
        <style:tab-stops/>
      </style:paragraph-properties>
      <style:text-properties style:font-name="華康楷書體W5" style:font-name-asian="華康楷書體W5" fo:letter-spacing="0.0069in" fo:font-size="10.5pt" style:font-size-asian="10.5pt" style:font-size-complex="10.5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-0.0333in" fo:margin-right="-0.0333in" fo:text-indent="0.1458in">
        <style:tab-stops/>
      </style:paragraph-properties>
      <style:text-properties style:font-name="華康楷書體W5" style:font-name-asian="華康楷書體W5" fo:font-size="10.5pt" style:font-size-asian="10.5pt" style:font-size-complex="10.5pt"/>
    </style:style>
    <style:style style:name="TableRow252" style:family="table-row">
      <style:table-row-properties style:min-row-height="0.5951in" style:use-optimal-row-height="false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57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58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59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60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61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62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63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64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65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66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67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70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71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72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73" style:parent-style-name="內文" style:family="paragraph">
      <style:paragraph-properties fo:line-height="0.1388in" fo:margin-right="-0.0333in"/>
      <style:text-properties style:font-name="Century Schoolbook" style:font-name-asian="華康楷書體W5" fo:font-size="10pt" style:font-size-asian="10pt" style:font-size-complex="10pt"/>
    </style:style>
    <style:style style:name="TableRow274" style:family="table-row">
      <style:table-row-properties style:min-row-height="0.2006in" style:use-optimal-row-height="false" fo:keep-together="always"/>
    </style:style>
    <style:style style:name="P275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P276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88in" fo:margin-left="-0.0333in" fo:margin-right="-0.0333in">
        <style:tab-stops/>
      </style:paragraph-properties>
    </style:style>
    <style:style style:name="T279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280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281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ableRow282" style:family="table-row">
      <style:table-row-properties style:min-row-height="0.6854in" style:use-optimal-row-height="false" fo:keep-together="always"/>
    </style:style>
    <style:style style:name="P283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P284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華康楷書體W5" style:font-name-asian="華康楷書體W5" fo:font-size="10pt" style:font-size-asian="10pt" style:font-size-complex="10pt"/>
    </style:style>
    <style:style style:name="TableRow287" style:family="table-row">
      <style:table-row-properties style:min-row-height="0.1645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944in" fo:margin-right="-0.075in"/>
    </style:style>
    <style:style style:name="T29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9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9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9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9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9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FF0000" fo:letter-spacing="0.0048in" style:text-scale="81%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FF0000" fo:letter-spacing="0.0097in" style:text-scale="81%" style:letter-kerning="false" fo:font-size="11pt" style:font-size-asian="11pt" style:font-size-complex="11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TableRow312" style:family="table-row">
      <style:table-row-properties style:min-row-height="0.0909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388in"/>
      <style:text-properties style:font-name="Century Schoolbook" style:font-name-asian="華康楷書體W5" fo:font-size="10.5pt" style:font-size-asian="10.5pt" style:font-size-complex="10.5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666in" fo:margin-right="-0.0666in">
        <style:tab-stops/>
      </style:paragraph-properties>
      <style:text-properties style:font-name="華康楷書體W5" style:font-name-asian="華康楷書體W5" fo:letter-spacing="0.0069in" fo:font-size="10.5pt" style:font-size-asian="10.5pt" style:font-size-complex="10.5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left="-0.0333in" fo:margin-right="-0.0333in" fo:text-indent="0.1458in">
        <style:tab-stops/>
      </style:paragraph-properties>
      <style:text-properties style:font-name="華康楷書體W5" style:font-name-asian="華康楷書體W5" fo:font-size="10.5pt" style:font-size-asian="10.5pt" style:font-size-complex="10.5pt"/>
    </style:style>
    <style:style style:name="TableRow319" style:family="table-row">
      <style:table-row-properties style:min-row-height="0.7736in"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24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25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26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27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28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29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30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31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32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33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34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35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338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339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340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341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342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Row343" style:family="table-row">
      <style:table-row-properties style:min-row-height="0.1972in" style:use-optimal-row-height="false" fo:keep-together="always"/>
    </style:style>
    <style:style style:name="P344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P345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388in" fo:margin-left="-0.0333in" fo:margin-right="-0.0333in">
        <style:tab-stops/>
      </style:paragraph-properties>
    </style:style>
    <style:style style:name="T348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349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350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ableRow351" style:family="table-row">
      <style:table-row-properties style:min-row-height="0.709in" style:use-optimal-row-height="false" fo:keep-together="always"/>
    </style:style>
    <style:style style:name="P352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P353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56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57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58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59" style:parent-style-name="內文" style:family="paragraph">
      <style:paragraph-properties style:line-height-at-least="0in" fo:margin-left="-0.5in" fo:margin-right="-0.2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line-height-at-least="0in" fo:margin-left="-0.3743in" fo:margin-right="-0.25in">
        <style:tab-stops/>
      </style:paragraph-properties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style:line-height-at-least="0in" fo:margin-left="0.0041in" fo:margin-right="-0.125in" fo:text-indent="-0.6277in">
        <style:tab-stops/>
      </style:paragraph-properties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/>
    </style:style>
    <style:style style:name="P384" style:parent-style-name="內文" style:family="paragraph">
      <style:paragraph-properties style:line-height-at-least="0in" fo:margin-left="0.0361in" fo:text-indent="-0.6611in">
        <style:tab-stops/>
      </style:paragraph-properties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fo:color="#FF0000" fo:font-size="10pt" style:font-size-asian="10pt"/>
    </style:style>
    <style:style style:name="T388" style:parent-style-name="預設段落字型" style:family="text">
      <style:text-properties fo:color="#FF0000" fo:font-size="10pt" style:font-size-asian="10pt"/>
    </style:style>
    <style:style style:name="T389" style:parent-style-name="預設段落字型" style:family="text">
      <style:text-properties fo:color="#FF0000" fo:font-size="10pt" style:font-size-asian="10pt"/>
    </style:style>
    <style:style style:name="T390" style:parent-style-name="預設段落字型" style:family="text">
      <style:text-properties fo:color="#FF0000" fo:font-size="10pt" style:font-size-asian="10pt"/>
    </style:style>
    <style:style style:name="T391" style:parent-style-name="預設段落字型" style:family="text">
      <style:text-properties fo:color="#FF0000" fo:font-size="10pt" style:font-size-asian="10pt"/>
    </style:style>
    <style:style style:name="T392" style:parent-style-name="預設段落字型" style:family="text">
      <style:text-properties fo:color="#0000FF" fo:font-size="10pt" style:font-size-asian="10pt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style:font-name="新細明體" fo:font-size="10pt" style:font-size-asian="10pt"/>
    </style:style>
    <style:style style:name="T396" style:parent-style-name="預設段落字型" style:family="text">
      <style:text-properties style:font-name="新細明體" fo:font-size="10pt" style:font-size-asian="10pt"/>
    </style:style>
    <style:style style:name="T397" style:parent-style-name="預設段落字型" style:family="text">
      <style:text-properties fo:font-size="10pt" style:font-size-asian="10pt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P409" style:parent-style-name="內文" style:family="paragraph">
      <style:paragraph-properties style:line-height-at-least="0in" fo:margin-left="0.4166in" fo:margin-right="-0.6402in" fo:text-indent="-1.0416in">
        <style:tab-stops>
          <style:tab-stop style:type="left" style:position="2.0833in"/>
        </style:tab-stops>
      </style:paragraph-properties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style:font-name="新細明體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color="#FF0000" fo:font-size="10pt" style:font-size-asian="10pt"/>
    </style:style>
    <style:style style:name="T419" style:parent-style-name="預設段落字型" style:family="text">
      <style:text-properties fo:color="#FF0000" fo:font-size="9pt" style:font-size-asian="9pt" style:font-size-complex="9pt"/>
    </style:style>
    <style:style style:name="T420" style:parent-style-name="超連結" style:family="text">
      <style:text-properties style:font-name="新細明體" fo:color="#FF0000" fo:letter-spacing="-0.0041in" fo:font-size="9pt" style:font-size-asian="9pt" style:font-size-complex="9pt"/>
    </style:style>
    <style:style style:name="T421" style:parent-style-name="預設段落字型" style:family="text">
      <style:text-properties style:font-name="新細明體" fo:color="#FF0000" fo:letter-spacing="-0.0041in" fo:font-size="9pt" style:font-size-asian="9pt" style:font-size-complex="9pt"/>
    </style:style>
    <style:style style:name="T422" style:parent-style-name="預設段落字型" style:family="text">
      <style:text-properties fo:color="#FF0000" fo:font-size="9pt" style:font-size-asian="9pt" style:font-size-complex="9pt"/>
    </style:style>
    <style:style style:name="T423" style:parent-style-name="預設段落字型" style:family="text">
      <style:text-properties fo:color="#FF0000" fo:font-size="9pt" style:font-size-asian="9pt" style:font-size-complex="9pt"/>
    </style:style>
    <style:style style:name="T424" style:parent-style-name="預設段落字型" style:family="text">
      <style:text-properties fo:color="#FF0000" fo:font-size="9pt" style:font-size-asian="9pt" style:font-size-complex="9pt"/>
    </style:style>
    <style:style style:name="T425" style:parent-style-name="預設段落字型" style:family="text">
      <style:text-properties fo:color="#FF0000" fo:font-size="9pt" style:font-size-asian="9pt" style:font-size-complex="9pt"/>
    </style:style>
    <style:style style:name="T426" style:parent-style-name="預設段落字型" style:family="text">
      <style:text-properties fo:color="#FF0000" fo:font-size="9pt" style:font-size-asian="9pt" style:font-size-complex="9pt"/>
    </style:style>
    <style:style style:name="T427" style:parent-style-name="預設段落字型" style:family="text">
      <style:text-properties fo:color="#FF0000" fo:font-size="9pt" style:font-size-asian="9pt" style:font-size-complex="9pt"/>
    </style:style>
    <style:style style:name="T428" style:parent-style-name="預設段落字型" style:family="text">
      <style:text-properties fo:color="#FF0000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99.8</text:span><text:span text:style-name="T3">版</text:span><text:span text:style-name="T4"><text:s text:c="22"/></text:span><text:span text:style-name="T5">勞工退休準備金監督委員會更換印鑑聲請書</text:span></text:p>
      <text:p text:style-name="P6"><text:span text:style-name="T7">聲請人</text:span><text:span text:style-name="T8">玆檢送本聲請書暨新印鑑卡各一式二份及相關證明文件</text:span><text:span text:style-name="T9">，</text:span><text:span text:style-name="T10">聲請更換印鑑</text:span><text:span text:style-name="T11">如以下</text:span><text:span text:style-name="T12">『</text:span><text:span text:style-name="T13">聲請人新印鑑式樣</text:span><text:span text:style-name="T14">』</text:span><text:span text:style-name="T15">，舊印鑑自新印鑑啟用日起作廢，特此聲請</text:span><text:span text:style-name="T16"><text:s/></text:span><text:span text:style-name="T17"><text:s/></text:span><text:span text:style-name="T18">　</text:span><text:span text:style-name="T19"><text:s text:c="3"/></text:span><text:span text:style-name="T20"><text:s/></text:span><text:span text:style-name="T21">此致</text:span><text:span text:style-name="T22"><text:s/></text:span><text:span text:style-name="T23">　</text:span>　<text:span text:style-name="T24">臺</text:span><text:span text:style-name="T25"><text:s/></text:span><text:span text:style-name="T26">灣</text:span><text:span text:style-name="T27"><text:s/></text:span><text:span text:style-name="T28">銀</text:span><text:span text:style-name="T29"><text:s/></text:span><text:span text:style-name="T30">行</text:span><text:span text:style-name="T31"><text:s/></text:span><text:span text:style-name="T32">股份有限公司信託部</text:span></text:p>
      <text:p text:style-name="P33"><text:span text:style-name="T34">聲請印鑑更換原因如下</text:span><text:span text:style-name="T35">（請打ˇ）</text:span></text:p>
      <text:p text:style-name="P36"><text:span text:style-name="T37">□</text:span><text:span text:style-name="T38">1</text:span><text:span text:style-name="T39">業務需要。</text:span></text:p>
      <text:p text:style-name="P40"><text:span text:style-name="T41">□</text:span><text:span text:style-name="T42">2</text:span><text:span text:style-name="T43">.</text:span><text:span text:style-name="T44">雇主</text:span><text:span text:style-name="T45"><text:s/></text:span><text:span text:style-name="T46">/</text:span><text:span text:style-name="T47"><text:s/></text:span><text:span text:style-name="T48">主任委員</text:span><text:span text:style-name="T49"><text:s/></text:span><text:span text:style-name="T50">/</text:span><text:span text:style-name="T51"><text:s/></text:span><text:span text:style-name="T52">副主任委員</text:span><text:span text:style-name="T53"><text:s/></text:span><text:span text:style-name="T54">/</text:span><text:span text:style-name="T55"><text:s/></text:span><text:span text:style-name="T56">公司名稱</text:span><text:span text:style-name="T57"><text:s/>/</text:span><text:span text:style-name="T58">等</text:span><text:span text:style-name="T59">變更</text:span><text:span text:style-name="T60">(</text:span><text:span text:style-name="T61">註：請檢附縣市政府勞工局</text:span><text:span text:style-name="T62">(</text:span><text:span text:style-name="T63">科</text:span><text:span text:style-name="T64">)</text:span><text:span text:style-name="T65">核准函影本乙份）。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 table:number-rows-spanned="2">
            <text:p text:style-name="P73"><text:span text:style-name="T74">※以下打<text:s/></text:span><text:span text:style-name="T75"></text:span><text:span text:style-name="T76">部分因無法取得原留印鑑以辦理印鑑變更手續，請准予免蓋，</text:span></text:p>
            <text:p text:style-name="P77">所列事項如有不實致損害他人權益，立切結書人願負法律上完全責任。<text:s/></text:p>
          </table:table-cell>
          <table:covered-table-cell/>
          <table:table-cell table:style-name="TableCell78" table:number-columns-spanned="2">
            <text:p text:style-name="P79"><text:s/>立切結書人蓋章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rows-spanned="4">
            <text:p text:style-name="P83"/>
            <text:p text:style-name="P84">公</text:p>
            <text:p text:style-name="P85"/>
            <text:p text:style-name="P86"><text:span text:style-name="T87">司</text:span></text:p>
          </table:table-cell>
          <table:table-cell table:style-name="TableCell88" table:number-rows-spanned="4">
            <text:p text:style-name="P89"/>
          </table:table-cell>
        </table:table-row>
        <table:table-row table:style-name="TableRow90">
          <table:table-cell table:style-name="TableCell91">
            <text:p text:style-name="P92">□卸 任 雇<text:s/><text:s/>主</text:p>
          </table:table-cell>
          <table:table-cell table:style-name="TableCell93">
            <text:p text:style-name="P94">（ <text:s text:c="11"/>）已於 <text:s/>年 <text:s/>月 <text:s/>日□離職 □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□卸任主任委員</text:p>
          </table:table-cell>
          <table:table-cell table:style-name="TableCell100">
            <text:p text:style-name="P101">（ <text:s text:c="11"/>）已於 <text:s/>年 <text:s/>月 <text:s/>日□離職 □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□卸任副主任委員</text:p>
          </table:table-cell>
          <table:table-cell table:style-name="TableCell107">
            <text:p text:style-name="P108">（ <text:s text:c="11"/>）已於 <text:s/>年 <text:s/>月 <text:s/>日□離職 □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□公 <text:s text:c="2"/>司 <text:s text:c="2"/>章</text:p>
          </table:table-cell>
          <table:table-cell table:style-name="TableCell114">
            <text:p text:style-name="P115">□遺失 <text:s text:c="2"/>□毀損</text:p>
          </table:table-cell>
          <table:table-cell table:style-name="TableCell116" table:number-rows-spanned="2">
            <text:p text:style-name="P117">負責人</text:p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table-cell table:style-name="TableCell121">
            <text:p text:style-name="P122">□監督委員會章</text:p>
          </table:table-cell>
          <table:table-cell table:style-name="TableCell123">
            <text:p text:style-name="P124">□遺失 <text:s text:c="2"/>□毀損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ext:p text:style-name="P127"><text:span text:style-name="T128"><text:s/></text:span><text:span text:style-name="T129">□</text:span><text:span text:style-name="T130">3</text:span><text:span text:style-name="T131">.</text:span><text:span text:style-name="T132">自然人印鑑遺失：</text:span><text:span text:style-name="T133">請檢附最近三個月印鑑證明正本乙份</text:span><text:span text:style-name="T134">或</text:span><text:span text:style-name="T135">攜帶身分證</text:span><text:span text:style-name="T136">正本</text:span><text:span text:style-name="T137">（及影本乙份）、印章</text:span><text:span text:style-name="T138">，</text:span><text:span text:style-name="T139">親臨</text:span><text:span text:style-name="T140">本行</text:span><text:span text:style-name="T141">承辦單位</text:span><text:span text:style-name="T142">核對身份</text:span><text:span text:style-name="T143">（</text:span><text:span text:style-name="T144">外</text:span><text:span text:style-name="T145">埠</text:span><text:span text:style-name="T146">地區</text:span><text:span text:style-name="T147">，</text:span><text:span text:style-name="T148">亦可</text:span><text:span text:style-name="T149">洽</text:span><text:span text:style-name="T150">請</text:span><text:span text:style-name="T151">臺銀</text:span><text:span text:style-name="T152">當地分行</text:span><text:span text:style-name="T153">或</text:span><text:span text:style-name="T154">縣市</text:span><text:span text:style-name="T155">政府勞工局</text:span><text:span text:style-name="T156">協助</text:span><text:span text:style-name="T157">辦理核對身份</text:span><text:span text:style-name="T158">，如有需要請另電話洽詢</text:span><text:span text:style-name="T159">，電話</text:span><text:span text:style-name="T160">:0</text:span><text:span text:style-name="T161">2-</text:span><text:span text:style-name="T162">2</text:span><text:span text:style-name="T163"><text:s/></text:span><text:span text:style-name="T164">3</text:span><text:span text:style-name="T165"><text:s/></text:span><text:span text:style-name="T166">4</text:span><text:span text:style-name="T167"><text:s/></text:span><text:span text:style-name="T168">9</text:span><text:span text:style-name="T169"><text:s/></text:span><text:span text:style-name="T170">5</text:span><text:span text:style-name="T171"><text:s/></text:span><text:span text:style-name="T172">2</text:span><text:span text:style-name="T173"><text:s/></text:span><text:span text:style-name="T174">7</text:span><text:span text:style-name="T175"><text:s/></text:span><text:span text:style-name="T176">8-9</text:span><text:span text:style-name="T177">）。</text:span></text:p>
      <text:p text:style-name="P178"><text:span text:style-name="T179">身分證統一號碼：</text:span><text:span text:style-name="T180"><text:s text:c="16"/></text:span><text:span text:style-name="T181"><text:s text:c="4"/></text:span><text:span text:style-name="T182"><text:s text:c="10"/></text:span><text:span text:style-name="T183"><text:s text:c="2"/></text:span><text:span text:style-name="T184"><text:s/></text:span><text:span text:style-name="T185">（請打ˇ</text:span><text:span text:style-name="T186">）</text:span><text:span text:style-name="T187">□檢附印鑑證明正本　□親自前來核對身份</text:span></text:p>
      <text:p text:style-name="P188"><text:span text:style-name="T189"><draw:custom-shape svg:x="1.375in" svg:y="0.00903in" svg:width="0.75in" svg:height="0.625in" draw:z-index="251657728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90">印鑑遺失人</text:span><text:span text:style-name="T191">簽章：</text:span></text:p>
      <text:p text:style-name="P192"><text:s text:c="2"/><text:s/>＊附印鑑證明書者</text:p>
      <text:p text:style-name="P193"><text:s/>，請蓋印鑑證明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>
            <text:p text:style-name="P205"/>
          </table:table-cell>
          <table:table-cell>
            <text:p text:style-name="P205"/>
          </table:table-cell>
          <table:table-cell table:style-name="TableCell206" table:number-columns-spanned="5">
            <text:p text:style-name="P205"><text:span text:style-name="T207">本行核對印鑑遺失人身分無誤</text:span></text:p>
          </table:table-cell>
          <table:covered-table-cell/>
          <table:covered-table-cell/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8">
          <table:table-cell>
            <text:p text:style-name="P209"/>
          </table:table-cell>
          <table:table-cell>
            <text:p text:style-name="P209"/>
          </table:table-cell>
          <table:table-cell table:style-name="TableCell210">
            <text:p text:style-name="P209"><text:span text:style-name="T211">經辦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日期</text:span></text:p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7">
            <text:p text:style-name="P221"><text:span text:style-name="T222"><text:s text:c="2"/></text:span><text:span text:style-name="T223">聲</text:span><text:span text:style-name="T224"><text:s/></text:span><text:span text:style-name="T225">請</text:span><text:span text:style-name="T226"><text:s/></text:span><text:span text:style-name="T227">人</text:span><text:span text:style-name="T228"><text:s/></text:span><text:span text:style-name="T229">舊</text:span><text:span text:style-name="T230"><text:s/></text:span><text:span text:style-name="T231">印</text:span><text:span text:style-name="T232"><text:s/></text:span><text:span text:style-name="T233">鑑</text:span><text:span text:style-name="T234"><text:s/></text:span><text:span text:style-name="T235">式</text:span><text:span text:style-name="T236"><text:s/></text:span><text:span text:style-name="T237">樣</text:span><text:span text:style-name="T238">（</text:span><text:span text:style-name="T239">＊</text:span><text:span text:style-name="T240">請蓋原留存印鑑；如無法蓋全，須請填寫更換原因</text:span><text:span text:style-name="T241">2</text:span><text:span text:style-name="T242">或</text:span><text:span text:style-name="T243">3</text:span><text:span text:style-name="T244">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45">
          <table:table-cell table:style-name="TableCell246">
            <text:p text:style-name="P247">雇　　　　　　主</text:p>
          </table:table-cell>
          <table:table-cell table:style-name="TableCell248" table:number-columns-spanned="3">
            <text:p text:style-name="P249">勞 工 退 休 準 備 金<text:s/>監 督 委 員 會</text:p>
          </table:table-cell>
          <table:covered-table-cell/>
          <table:covered-table-cell/>
          <table:table-cell table:style-name="TableCell250" table:number-columns-spanned="3">
            <text:p text:style-name="P251">主 　任 　委<text:s/>　員</text:p>
          </table:table-cell>
          <table:covered-table-cell/>
          <table:covered-table-cell/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/>
          </table:table-cell>
          <table:table-cell table:style-name="TableCell255" table:number-columns-spanned="3" table:number-rows-spanned="3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3">
            <text:p text:style-name="P278"><text:span text:style-name="T279">副　主<text:s/></text:span><text:span text:style-name="T280"><text:s/></text:span><text:span text:style-name="T281">任　委　員</text:span></text:p>
          </table:table-cell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7">
            <text:p text:style-name="P289"><text:span text:style-name="T290"><text:s text:c="2"/></text:span><text:span text:style-name="T291">聲</text:span><text:span text:style-name="T292"><text:s/></text:span><text:span text:style-name="T293">請</text:span><text:span text:style-name="T294"><text:s/></text:span><text:span text:style-name="T295">人</text:span><text:span text:style-name="T296"><text:s/></text:span><text:span text:style-name="T297">新</text:span><text:span text:style-name="T298"><text:s/></text:span><text:span text:style-name="T299">印</text:span><text:span text:style-name="T300"><text:s/></text:span><text:span text:style-name="T301">鑑</text:span><text:span text:style-name="T302"><text:s/></text:span><text:span text:style-name="T303">式</text:span><text:span text:style-name="T304"><text:s/></text:span><text:span text:style-name="T305">樣</text:span><text:span text:style-name="T306">（＊ 以 下 用 印 須 與 新 印 鑑 卡 相 同，不 可 塗 改<text:s/></text:span><text:span text:style-name="T3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雇　　　　　　主</text:p>
          </table:table-cell>
          <table:table-cell table:style-name="TableCell315" table:number-columns-spanned="3">
            <text:p text:style-name="P316">勞 工 退 休 準 備 金<text:s/>監 督 委 員 會</text:p>
          </table:table-cell>
          <table:covered-table-cell/>
          <table:covered-table-cell/>
          <table:table-cell table:style-name="TableCell317" table:number-columns-spanned="3">
            <text:p text:style-name="P318">主 　任 　委<text:s/>　員</text:p>
          </table:table-cell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rows-spanned="3">
            <text:p text:style-name="P321"/>
          </table:table-cell>
          <table:table-cell table:style-name="TableCell322" table:number-columns-spanned="3" table:number-rows-spanned="3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3">
            <text:p text:style-name="P347"><text:span text:style-name="T348">副　主<text:s/></text:span><text:span text:style-name="T349"><text:s/></text:span><text:span text:style-name="T350">任　委　員</text:span></text:p>
          </table:table-cell>
          <table:covered-table-cell/>
          <table:covered-table-cell/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3"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table-cell>
            <text:p text:style-name="P358"/>
          </table:table-cell>
          <table:table-cell>
            <text:p text:style-name="P358"/>
          </table:table-cell>
        </table:table-row>
      </table:table>
      <text:p text:style-name="P359"><text:span text:style-name="T360">勞基給付科</text:span><text:span text:style-name="T361"><text:s/></text:span><text:span text:style-name="T362">新印鑑</text:span><text:span text:style-name="T363">啟</text:span><text:span text:style-name="T364">用日期</text:span><text:span text:style-name="T365">　</text:span><text:span text:style-name="T366"><text:s text:c="2"/></text:span><text:span text:style-name="T367">　</text:span><text:span text:style-name="T368"><text:s text:c="3"/></text:span><text:span text:style-name="T369">　</text:span><text:span text:style-name="T370">經辦∕驗印</text:span><text:span text:style-name="T371">　　　　</text:span><text:span text:style-name="T372">覆核</text:span><text:span text:style-name="T373">　　　　</text:span><text:span text:style-name="T374">主管</text:span><text:span text:style-name="T375">　</text:span></text:p>
      <text:p text:style-name="P376">　</text:p>
      <text:p text:style-name="P377"><text:span text:style-name="T378"><text:s/></text:span><text:span text:style-name="T379"><text:s text:c="2"/></text:span><text:span text:style-name="T380">備</text:span><text:span text:style-name="T381"><text:s text:c="4"/></text:span><text:span text:style-name="T382">註：</text:span><text:span text:style-name="T383">如舊印鑑式樣不詳，可自臺灣銀行網站下載「核對印鑑申請書」，傳真臺灣銀行信託部代為核對挑選。</text:span></text:p>
      <text:p text:style-name="P384"><text:span text:style-name="T385"><text:s/></text:span><text:span text:style-name="T386"><text:s/></text:span><text:span text:style-name="T387"><text:s/></text:span><text:span text:style-name="T388">承辦單位：</text:span><text:span text:style-name="T389">.</text:span><text:span text:style-name="T390">臺灣銀行信託部勞基給付科</text:span><text:span text:style-name="T391"><text:s/></text:span><text:span text:style-name="T392"><text:s/></text:span><text:span text:style-name="T393"><text:s text:c="7"/></text:span><text:span text:style-name="T394">傳</text:span><text:span text:style-name="T395">真</text:span><text:span text:style-name="T396">：</text:span><text:span text:style-name="T397">FAX:02-23616823</text:span><text:span text:style-name="T398">　</text:span><text:span text:style-name="T399"><text:s text:c="3"/></text:span><text:span text:style-name="T400"><text:s text:c="4"/></text:span><text:span text:style-name="T401"><text:s/></text:span><text:span text:style-name="T402"><text:s text:c="3"/></text:span><text:span text:style-name="T403"><text:s/></text:span><text:span text:style-name="T404"><text:s/></text:span><text:span text:style-name="T405"><text:s/></text:span><text:span text:style-name="T406">電話</text:span><text:span text:style-name="T407">:02-23</text:span><text:span text:style-name="T408">495278-9</text:span></text:p>
      <text:p text:style-name="P409"><text:span text:style-name="T410"><text:s/></text:span><text:span text:style-name="T411"><text:s text:c="2"/></text:span><text:span text:style-name="T412">地</text:span><text:span text:style-name="T413"><text:s text:c="4"/></text:span><text:span text:style-name="T414">址：</text:span><text:span text:style-name="T415"><draw:frame draw:style-name="a1" draw:name="圖片 1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416">台北市武昌街1段49號</text:span><text:span text:style-name="T417"><text:s text:c="2"/></text:span><text:span text:style-name="T418"><text:s/></text:span><text:span text:style-name="T419">網址：</text:span><text:a xlink:href="http://www.bot.com.tw" office:target-frame-name="_top" xlink:show="replace"><text:span text:style-name="T420">http://www.bot.com.tw</text:span></text:a><text:span text:style-name="T421"><text:s/></text:span><text:span text:style-name="T422">→</text:span><text:span text:style-name="T423"><text:s/></text:span><text:span text:style-name="T424">表單</text:span><text:span text:style-name="T425">下載→勞工退休基金相關表格</text:span><text:span text:style-name="T426">→</text:span><text:span text:style-name="T427">表格</text:span><text:span text:style-name="T428">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37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-0.37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-0.374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-0.04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2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5in" fo:margin-bottom="0in" fo:margin-right="0.76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退休準備金監督委員會更換印鑑聲請書</dc:title>
    <meta:initial-creator>LB0067302</meta:initial-creator>
    <dc:creator>a</dc:creator>
    <meta:creation-date>2015-09-04T07:53:00Z</meta:creation-date>
    <dc:date>2015-09-04T07:53:00Z</dc:date>
    <meta:print-date>2010-11-18T01:20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1" meta:paragraph-count="2" meta:word-count="205" meta:character-count="1377" meta:row-count="9" meta:non-whitespace-character-count="1174"/>
  </office:meta>
</office:document-meta>
</file>