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fo:font-size="8pt" style:font-size-asian="8pt" style:font-size-complex="8pt"/>
    </style:style>
    <style:style style:name="TableColumn6" style:family="table-column">
      <style:table-column-properties style:column-width="0.2083in"/>
    </style:style>
    <style:style style:name="TableColumn7" style:family="table-column">
      <style:table-column-properties style:column-width="5.25in"/>
    </style:style>
    <style:style style:name="TableColumn8" style:family="table-column">
      <style:table-column-properties style:column-width="1.5416in"/>
    </style:style>
    <style:style style:name="Table5" style:family="table">
      <style:table-properties style:width="7in" fo:margin-left="-0.6055in" table:align="left"/>
    </style:style>
    <style:style style:name="TableRow9" style:family="table-row">
      <style:table-row-properties style:min-row-height="1.7194in"/>
    </style:style>
    <style:style style:name="TableCell10" style:family="table-cell">
      <style:table-cell-properties fo:border-top="0.0069in solid #FFFFFF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 style:line-height-at-least="0.0555in" fo:text-indent="0.1666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0555in" fo:text-indent="0.1666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style:snap-to-layout-grid="false" style:line-height-at-least="0.055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28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P29" style:parent-style-name="頁尾" style:family="paragraph">
      <style:paragraph-properties fo:text-align="justify" style:line-height-at-least="0.0555in"/>
      <style:text-properties style:font-name="標楷體" style:font-name-asian="標楷體" fo:font-weight="bold" style:font-weight-asian="bold" fo:color="#000000" fo:font-size="5pt" style:font-size-asian="5pt" style:font-size-complex="5pt"/>
    </style:style>
    <style:style style:name="P30" style:parent-style-name="頁尾" style:family="paragraph">
      <style:paragraph-properties fo:text-align="justify" style:line-height-at-least="0.0555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4" style:family="table-row">
      <style:table-row-properties style:min-row-height="0.1354in"/>
    </style:style>
    <style:style style:name="TableCell4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0555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Row51" style:family="table-row">
      <style:table-row-properties style:min-row-height="2.0048in"/>
    </style:style>
    <style:style style:name="P52" style:parent-style-name="內文" style:family="paragraph">
      <style:paragraph-properties style:snap-to-layout-grid="false" fo:text-align="justify" style:line-height-at-least="0.0555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頁尾" style:family="paragraph">
      <style:paragraph-properties fo:text-align="justify" style:line-height-at-least="0.055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" style:parent-style-name="頁尾" style:family="paragraph">
      <style:paragraph-properties fo:text-align="justify" style:line-height-at-least="0.0555in" fo:text-indent="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8" style:parent-style-name="頁尾" style:family="paragraph">
      <style:paragraph-properties fo:text-align="justify" style:line-height-at-least="0.0555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頁尾" style:family="paragraph">
      <style:paragraph-properties fo:text-align="justify" style:line-height-at-least="0.0555in" fo:text-indent="0.0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頁尾" style:family="paragraph">
      <style:paragraph-properties fo:text-align="justify" style:line-height-at-least="0.0555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" style:parent-style-name="頁尾" style:family="paragraph">
      <style:paragraph-properties fo:text-align="justify" style:line-height-at-least="0.0555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頁尾" style:family="paragraph">
      <style:paragraph-properties fo:text-align="justify" style:line-height-at-least="0.0555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4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3pt" style:font-size-asian="3pt" style:font-size-complex="3pt"/>
    </style:style>
    <style:style style:name="P65" style:parent-style-name="頁尾" style:family="paragraph">
      <style:paragraph-properties fo:text-align="justify" style:line-height-at-least="0.0555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fo:color="#000000" fo:font-size="10.5pt" style:font-size-asian="10.5pt" style:font-size-complex="10.5pt"/>
    </style:style>
    <style:style style:name="P68" style:parent-style-name="內文" style:family="paragraph">
      <style:paragraph-properties fo:widows="2" fo:orphans="2" fo:text-align="justify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fo:color="#000000" fo:font-size="10.5pt" style:font-size-asian="10.5pt" style:font-size-complex="10.5pt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86" style:parent-style-name="頁尾" style:family="paragraph">
      <style:paragraph-properties fo:text-align="justify" style:line-height-at-least="0.0555in"/>
      <style:text-properties style:font-name="標楷體" style:font-name-asian="標楷體" fo:color="#000000" fo:font-size="2pt" style:font-size-asian="2pt" style:font-size-complex="2pt"/>
    </style:style>
    <style:style style:name="TableRow87" style:family="table-row">
      <style:table-row-properties style:min-row-height="0.125in" fo:keep-together="always"/>
    </style:style>
    <style:style style:name="TableCell88" style:family="table-cell">
      <style:table-cell-properties fo:border-top="none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89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90" style:parent-style-name="頁尾" style:family="paragraph">
      <style:paragraph-properties fo:text-align="justify" style:line-height-at-least="0.055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93" style:family="table-row">
      <style:table-row-properties style:min-row-height="0.1208in" fo:keep-together="always"/>
    </style:style>
    <style:style style:name="TableCell94" style:family="table-cell">
      <style:table-cell-properties fo:border-top="0.0069in solid #FFFFFF" fo:border-left="0.0069in solid #FFFFFF" fo:border-bottom="0.0069in solid #FFFFFF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Row100" style:family="table-row">
      <style:table-row-properties style:min-row-height="2.8812in" fo:keep-together="always"/>
    </style:style>
    <style:style style:name="P101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0555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style:line-height-at-least="0.0555in" fo:text-indent="0.7638in"/>
      <style:text-properties style:font-name="標楷體"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style:line-height-at-least="0.055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line-height-at-least="0.0555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style:line-height-at-least="0.0555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justify" style:line-height-at-least="0.0555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style:line-height-at-least="0.0555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fo:color="#000000" fo:font-size="2pt" style:font-size-asian="2pt" style:font-size-complex="2pt"/>
    </style:style>
    <style:style style:name="P165" style:parent-style-name="內文" style:family="paragraph">
      <style:paragraph-properties fo:widows="2" fo:orphans="2" fo:text-align="justify"/>
      <style:text-properties style:font-name="標楷體" style:font-name-asian="標楷體" fo:color="#000000" fo:font-size="2pt" style:font-size-asian="2pt" style:font-size-complex="2pt"/>
    </style:style>
    <style:style style:name="P166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 fo:font-size="2pt" style:font-size-asian="2pt" style:font-size-complex="2pt"/>
    </style:style>
    <style:style style:name="TableRow167" style:family="table-row">
      <style:table-row-properties style:min-row-height="0.1256in" fo:keep-together="always"/>
    </style:style>
    <style:style style:name="TableCell168" style:family="table-cell">
      <style:table-cell-properties fo:border-top="none" fo:border-left="0.0069in solid #FFFFFF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170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71" style:family="table-row">
      <style:table-row-properties style:min-row-height="0.0847in" fo:keep-together="always"/>
    </style:style>
    <style:style style:name="TableCell172" style:family="table-cell">
      <style:table-cell-properties fo:border-top="0.0069in solid #FFFFFF" fo:border-left="0.0069in solid #FFFFFF" fo:border-bottom="0.0069in solid #FFFFFF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Row178" style:family="table-row">
      <style:table-row-properties style:min-row-height="1.8479in" fo:keep-together="always"/>
    </style:style>
    <style:style style:name="TableCell18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頁尾" style:family="paragraph">
      <style:paragraph-properties fo:text-align="justify" style:line-height-at-least="0.05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3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pt" style:font-size-asian="1pt" style:font-size-complex="1pt"/>
    </style:style>
    <style:style style:name="P184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5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6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7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8" style:parent-style-name="頁尾" style:family="paragraph">
      <style:paragraph-properties fo:text-align="justify" style:line-height-at-least="0.0555in" fo:margin-left="0.25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0" style:parent-style-name="頁尾" style:family="paragraph">
      <style:paragraph-properties fo:text-align="justify" style:line-height-at-least="0.0555in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12" style:parent-style-name="內文" style:family="paragraph">
      <style:paragraph-properties fo:widows="2" fo:orphans="2" fo:text-align="justify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fo:color="#000000" fo:font-size="11pt" style:font-size-asian="11pt" style:font-size-complex="11pt"/>
    </style:style>
    <style:style style:name="P217" style:parent-style-name="頁尾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218" style:parent-style-name="頁尾" style:family="paragraph">
      <style:paragraph-properties fo:text-align="justify" style:line-height-at-least="0.0555in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3" style:parent-style-name="頁尾" style:family="paragraph">
      <style:paragraph-properties fo:text-align="justify" style:line-height-at-least="0.0555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27" style:parent-style-name="內文" style:family="paragraph">
      <style:paragraph-properties style:snap-to-layout-grid="false" style:line-height-at-least="0.0555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paragraph-properties style:snap-to-layout-grid="false" fo:text-align="justify" style:line-height-at-least="0.0555in" fo:margin-left="0.3472in" fo:text-indent="-0.34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style:line-height-at-least="0.0555in" fo:text-indent="0.2083in"/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style:line-height-at-least="0.0555in" fo:margin-left="0.3472in" fo:text-indent="-0.34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style:line-height-at-least="0.0555in" fo:text-indent="0.2083in"/>
      <style:text-properties style:font-name="標楷體" style:font-name-asian="標楷體" fo:color="#000000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暫停提撥、合併移轉及超額提存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公司名稱： <text:s text:c="25"/>（請加蓋公司大章）<text:s/></text:p>
            <text:p text:style-name="P12">負 責 人： <text:s text:c="25"/>（請加蓋負責人章）</text:p>
            <text:p text:style-name="P13">通訊地址：</text:p>
            <text:p text:style-name="P14">聯 絡 人：　　　　　　　　　 <text:s text:c="8"/>聯絡電話：（　　）</text:p>
            <text:p text:style-name="P15"><text:span text:style-name="T16">公司統一編號：</text:span><text:span text:style-name="T17"><text:s text:c="23"/></text:span><text:span text:style-name="T18">監督委員會統一編號</text:span><text:span text:style-name="T19">：</text:span></text:p>
            <text:p text:style-name="P20"><text:span text:style-name="T21">發文日期： <text:s/>　年 <text:s text:c="3"/>月 <text:s text:c="3"/>日 <text:s text:c="8"/></text:span><text:span text:style-name="T22">☆請於辦理事項</text:span><text:span text:style-name="T23">□處打“ˇ”</text:span></text:p>
            <text:p text:style-name="P24"><text:span text:style-name="T25"><text:s/></text:span><text:span text:style-name="T26"><text:s text:c="37"/></text:span><text:span text:style-name="T27"><text:s/></text:span><text:span text:style-name="T28"><text:s/></text:span></text:p>
            <text:p text:style-name="P29"/>
            <text:p text:style-name="P30"><text:span text:style-name="T31">□暫停提撥</text:span><text:span text:style-name="T32">（</text:span><text:span text:style-name="T33">期間自</text:span><text:span text:style-name="T34"><text:s text:c="3"/></text:span><text:span text:style-name="T35">年</text:span><text:span text:style-name="T36"><text:s text:c="3"/></text:span><text:span text:style-name="T37">月份至</text:span><text:span text:style-name="T38"><text:s text:c="3"/></text:span><text:span text:style-name="T39">年</text:span><text:span text:style-name="T40"><text:s text:c="3"/></text:span><text:span text:style-name="T41">月份止，</text:span><text:span text:style-name="T42">最長期限為</text:span><text:span text:style-name="T43">1年）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/>
          </table:table-cell>
          <table:table-cell table:style-name="TableCell47">
            <text:p text:style-name="P48">檢附文件</text:p>
          </table:table-cell>
          <table:table-cell table:style-name="TableCell49">
            <text:p text:style-name="P50">說明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法律依據</text:span><text:span text:style-name="T56">：勞工退休準備金提撥及管理辦法第5條</text:span></text:p>
            <text:p text:style-name="P57">及行政院勞工委員會82年12月31日臺勞動三字第76414號函</text:p>
            <text:p text:style-name="P58">1.監督委員會會議紀錄</text:p>
            <text:p text:style-name="P59"><text:span text:style-name="T60">2.退休金總額計算證明文件</text:span></text:p>
            <text:p text:style-name="P61">3.最近1期勞工退休準備金對帳單影本</text:p>
            <text:p text:style-name="P62">4.勞工新舊制選擇表或勞工退休金制度選擇暨提繳申報表影本</text:p>
            <text:p text:style-name="P63">5.精算報告</text:p>
            <text:p text:style-name="P64"/>
            <text:p text:style-name="P65">▲暫停提撥期滿後，請繼續提撥或於期滿前申請繼續暫停提撥。</text:p>
          </table:table-cell>
          <table:table-cell table:style-name="TableCell66">
            <text:p text:style-name="P67">1.參考表單B</text:p>
            <text:p text:style-name="P68"><text:span text:style-name="T69">2.</text:span><text:span text:style-name="T70">參考表單</text:span><text:span text:style-name="T71">C</text:span></text:p>
            <text:p text:style-name="P72"><text:span text:style-name="T73">3</text:span><text:span text:style-name="T74">.</text:span><text:span text:style-name="T75">需自備。</text:span></text:p>
            <text:p text:style-name="P76"><text:span text:style-name="T77">4.</text:span><text:span text:style-name="T78">需自備</text:span><text:span text:style-name="T79">（勞工選擇新</text:span></text:p>
            <text:p text:style-name="P80"><text:s text:c="2"/>舊制證明文件）。</text:p>
            <text:p text:style-name="P81"><text:span text:style-name="T82">5.</text:span><text:span text:style-name="T83">本項為</text:span><text:span text:style-name="T84">非必要文件</text:span><text:span text:style-name="T85">。</text:span></text:p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P90"><text:span text:style-name="T91">□</text:span><text:span text:style-name="T92">合併移轉勞工退休準備金</text:span></text:p>
          </table:table-cell>
          <table:covered-table-cell/>
          <table:table-cell>
            <text:p text:style-name="P90"/>
          </table:table-cell>
        </table:table-row>
        <table:table-row table:style-name="TableRow93">
          <table:table-cell table:style-name="TableCell94" table:number-rows-spanned="2">
            <text:p text:style-name="P95"><text:s text:c="5"/></text:p>
          </table:table-cell>
          <table:table-cell table:style-name="TableCell96">
            <text:p text:style-name="P97">檢附文件</text:p>
          </table:table-cell>
          <table:table-cell table:style-name="TableCell98">
            <text:p text:style-name="P99">說明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法律依據</text:span><text:span text:style-name="T105">：勞工退休準備金提撥及管理辦法第8條</text:span></text:p>
            <text:p text:style-name="P106">及勞委會91年11月20日勞動三字第0910056650號函。</text:p>
            <text:p text:style-name="P107"><text:span text:style-name="T108"><text:s/></text:span><text:span text:style-name="T109">1.經核准合併之證明文件影本</text:span></text:p>
            <text:p text:style-name="P110"><text:s/>2.存續及消滅單位設立勞工退休準備金核准函影本各1份</text:p>
            <text:p text:style-name="P111"><text:span text:style-name="T112"><text:s text:c="2"/></text:span><text:span text:style-name="T113"><text:s/></text:span><text:span text:style-name="T114">或</text:span><text:span text:style-name="T115">最近1期勞工退休準備金對帳單影本</text:span><text:span text:style-name="T116">各1份</text:span></text:p>
            <text:p text:style-name="P117"><text:s/>3.消滅單位合併前最後一期勞工保險名冊</text:p>
            <text:p text:style-name="P118"><text:span text:style-name="T119"><text:s/>4.消滅單位</text:span><text:span text:style-name="T120">合併前</text:span><text:span text:style-name="T121">勞工清冊(請依上述勞保名冊</text:span><text:span text:style-name="T122">之順序</text:span><text:span text:style-name="T123">填寫)</text:span></text:p>
            <text:p text:style-name="P124"><text:s/>5.存續單位接收勞工清冊（請依上述勞工清冊之順序填寫）及接收勞工<text:s text:c="2"/></text:p>
            <text:p text:style-name="P125"><text:s text:c="3"/>同意書<text:s/></text:p>
            <text:p text:style-name="P126"><text:s/>6.勞工如有資遣、退休者</text:p>
            <text:p text:style-name="P127"><text:span text:style-name="T128"><text:s/></text:span><text:span text:style-name="T129"><text:s/></text:span><text:span text:style-name="T130">（1）員工資遣費</text:span><text:span text:style-name="T131">退休</text:span><text:span text:style-name="T132">發</text:span><text:span text:style-name="T133">放</text:span><text:span text:style-name="T134">名</text:span><text:span text:style-name="T135">冊</text:span></text:p>
            <text:p text:style-name="P136"><text:span text:style-name="T137"><text:s/></text:span><text:span text:style-name="T138"><text:s/></text:span><text:span text:style-name="T139">（2）資遣費</text:span><text:span text:style-name="T140">退休金</text:span><text:span text:style-name="T141">發放證明影本（如匯款單據、存摺影本）</text:span></text:p>
            <text:p text:style-name="P142"><text:s/>7.如依企併法分割移轉者，請檢附足額提撥計算證明</text:p>
          </table:table-cell>
          <table:table-cell table:style-name="TableCell143">
            <text:p text:style-name="P144"><text:span text:style-name="T145">1.</text:span><text:span text:style-name="T146">主管機關核准證明。</text:span></text:p>
            <text:p text:style-name="P147"><text:span text:style-name="T148">2.</text:span><text:span text:style-name="T149">主管機關核准證明</text:span><text:span text:style-name="T150">或<text:s/></text:span></text:p>
            <text:p text:style-name="P151"><text:span text:style-name="T152"><text:s text:c="2"/>向臺灣銀行申請</text:span><text:span text:style-name="T153">。</text:span></text:p>
            <text:p text:style-name="P154">3.向勞保局申請。</text:p>
            <text:p text:style-name="P155"><text:span text:style-name="T156">4.</text:span><text:span text:style-name="T157">參考表單</text:span><text:span text:style-name="T158">D</text:span><text:span text:style-name="T159">。</text:span></text:p>
            <text:p text:style-name="P160">5.參考表單B、C。</text:p>
            <text:p text:style-name="P161">6.參考表單E。</text:p>
            <text:p text:style-name="P162">7.參考表單F（或精算</text:p>
            <text:p text:style-name="P163"><text:s text:c="2"/>報告）。</text:p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/>
            <text:p text:style-name="P170">□超額提存移作資遣費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檢附文件</text:p>
          </table:table-cell>
          <table:table-cell table:style-name="TableCell176">
            <text:p text:style-name="P177">說明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<text:span text:style-name="T181">法律依據</text:span><text:span text:style-name="T182">：行政院勞工委員會90年7月27日臺90勞動三字第0036266號函</text:span></text:p>
            <text:p text:style-name="P183"/>
            <text:p text:style-name="P184"><text:s/>1.留存勞工退休金總額計算精算報告</text:p>
            <text:p text:style-name="P185"><text:s/>2.最近1期勞工退休準備金對帳單影本<text:s/></text:p>
            <text:p text:style-name="P186"><text:s/>3.留存勞工最近1個月工資清冊</text:p>
            <text:p text:style-name="P187"><text:s/>4.監督委員會會議紀錄</text:p>
            <text:p text:style-name="P188"><text:span text:style-name="T189"><text:s/></text:span><text:span text:style-name="T190">5.勞工</text:span><text:span text:style-name="T191">退休金(</text:span><text:span text:style-name="T192">資遣費</text:span><text:span text:style-name="T193">)</text:span><text:span text:style-name="T194">給付通知書</text:span><text:span text:style-name="T195">（註：</text:span><text:span text:style-name="T196">勞工職稱為</text:span><text:span text:style-name="T197">總經理、副總經理、協理、經理、副經理</text:span><text:span text:style-name="T198">者，需依「A04動支申請書」檢附相關文件）</text:span></text:p>
            <text:p text:style-name="P199"><text:s/>6.超額動支切結書</text:p>
            <text:p text:style-name="P200"><text:span text:style-name="T201"><text:s/></text:span><text:span text:style-name="T202">7.員工資遣費發清冊</text:span></text:p>
          </table:table-cell>
          <table:table-cell table:style-name="TableCell203">
            <text:p text:style-name="P204"><text:span text:style-name="T205">1.</text:span><text:span text:style-name="T206">需自備</text:span><text:span text:style-name="T207">。</text:span></text:p>
            <text:p text:style-name="P208"><text:span text:style-name="T209">2.</text:span><text:span text:style-name="T210">需自備</text:span><text:span text:style-name="T211">。</text:span></text:p>
            <text:p text:style-name="P212"><text:span text:style-name="T213">3.</text:span><text:span text:style-name="T214">需自備</text:span><text:span text:style-name="T215">。</text:span></text:p>
            <text:p text:style-name="P216">4.參考表單B1</text:p>
            <text:p text:style-name="P217">5.參考B1</text:p>
            <text:p text:style-name="P218"><text:span text:style-name="T219">6.</text:span><text:span text:style-name="T220">參考表單</text:span><text:span text:style-name="T221">D</text:span><text:span text:style-name="T222">4</text:span></text:p>
            <text:p text:style-name="P223"><text:span text:style-name="T224">7.</text:span><text:span text:style-name="T225">參考表單</text:span><text:span text:style-name="T226">C</text:span></text:p>
          </table:table-cell>
        </table:table-row>
      </table:table>
      <text:p text:style-name="P227"><text:span text:style-name="T228"><draw:frame draw:z-index="251657728" draw:id="id0" draw:style-name="a1" draw:name="Text Box 2" text:anchor-type="paragraph" svg:x="-0.44028in" svg:y="0.09097in" svg:width="5.875in" svg:height="0.82292in" style:rel-width="scale" style:rel-height="scale"><draw:text-box><text:p text:style-name="P229">註<text:s/>1.表單可至http://www.bola.taipei.gov.tw下載。</text:p><text:p text:style-name="P230">2.勞工退休準備金監督委員會議紀錄及委員名冊請加蓋監督委員會章。</text:p><text:p text:style-name="P231"><text:s text:c="3"/>3.文件審核請逕寄本府勞動局（臺北市市府路1號5樓）</text:p><text:p text:style-name="P232">4.如為委託代辦者，需檢附委託書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暫停提撥及超額提存申請書</dc:title>
    <dc:subject/>
    <meta:initial-creator>admin</meta:initial-creator>
    <dc:creator>李佳怡</dc:creator>
    <meta:creation-date>2023-10-03T02:46:00Z</meta:creation-date>
    <dc:date>2023-10-03T02:46:00Z</dc:date>
    <meta:print-date>2023-10-03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6" meta:row-count="8" meta:non-whitespace-character-count="1071"/>
  </office:meta>
</office:document-meta>
</file>