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C0C0C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1"/>
        <table:table-column table:style-name="co4" table:default-cell-style-name="ce4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table:number-columns-spanned="10" table:number-rows-spanned="1" table:style-name="ce34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57">
            <text:p><text:s text:c="28"/><text:span text:style-name="T8"><text:s/>(事業單位名稱)</text:span><text:span text:style-name="T6"><text:s text:c="38"/>　　<text:s text:c="9"/></text:span><text:span text:style-name="T3">舊 制 年 資 退 休 金 總 額 計 算 表</text:span></text:p>
          </table:table-cell>
          <table:covered-table-cell table:number-columns-repeated="9"/>
          <table:table-cell table:number-columns-repeated="2" table:style-name="ce17"/>
          <table:table-cell table:number-columns-repeated="16372"/>
        </table:table-row>
        <table:table-row table:style-name="ro3">
          <table:table-cell table:number-columns-repeated="3" table:style-name="ce6"/>
          <table:table-cell table:style-name="ce5"/>
          <table:table-cell table:number-columns-repeated="6" table:style-name="ce6"/>
          <table:table-cell table:style-name="ce18"/>
          <table:table-cell table:style-name="ce17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0">
            <text:p>編號</text:p>
          </table:table-cell>
          <table:table-cell office:value-type="string" table:number-columns-spanned="1" table:number-rows-spanned="2" table:style-name="ce42">
            <text:p>勞 工 姓 名</text:p>
          </table:table-cell>
          <table:table-cell office:value-type="string" table:number-columns-spanned="1" table:number-rows-spanned="2" table:style-name="ce42">
            <text:p>身 分 證 字 號</text:p>
          </table:table-cell>
          <table:table-cell office:value-type="string" table:number-columns-spanned="2" table:number-rows-spanned="2" table:style-name="ce44">
            <text:p>適用退休金制度</text:p>
          </table:table-cell>
          <table:covered-table-cell/>
          <table:table-cell office:value-type="string" table:number-columns-spanned="1" table:number-rows-spanned="2" table:style-name="ce42">
            <text:p>到 職 日 期</text:p>
          </table:table-cell>
          <table:table-cell office:value-type="string" table:style-name="ce14">
            <text:p>舊 <text:s/>制</text:p>
          </table:table-cell>
          <table:table-cell office:value-type="string" table:number-columns-spanned="1" table:number-rows-spanned="2" table:style-name="ce42">
            <text:p>基 數</text:p>
          </table:table-cell>
          <table:table-cell office:value-type="string" table:number-columns-spanned="1" table:number-rows-spanned="2" table:style-name="ce44">
            <text:p>最近一期工資</text:p>
          </table:table-cell>
          <table:table-cell office:value-type="string" table:style-name="ce19">
            <text:p>舊制年資退休金額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年 <text:s/>資</text:p>
          </table:table-cell>
          <table:covered-table-cell/>
          <table:covered-table-cell/>
          <table:table-cell office:value-type="string" table:style-name="ce16">
            <text:p>（達舊制退休條件時應給付總額）</text:p>
          </table:table-cell>
          <table:table-cell table:number-columns-repeated="16374" table:style-name="ce1"/>
        </table:table-row>
        <table:table-row table:style-name="ro5">
          <table:table-cell table:style-name="ce11"/>
          <table:table-cell table:number-columns-repeated="2" table:style-name="ce9"/>
          <table:table-cell table:number-columns-repeated="2" table:style-name="ce10"/>
          <table:table-cell table:number-columns-repeated="3" table:style-name="ce9"/>
          <table:table-cell table:style-name="ce13"/>
          <table:table-cell table:style-name="ce12"/>
          <table:table-cell table:number-columns-repeated="16374" table:style-name="ce1"/>
        </table:table-row>
        <table:table-row table:style-name="ro6">
          <table:table-cell office:value-type="float" office:value="1" table:number-columns-spanned="1" table:number-rows-spanned="3" table:style-name="ce41">
            <text:p>1</text:p>
          </table:table-cell>
          <table:table-cell table:number-columns-spanned="1" table:number-rows-spanned="3" table:style-name="ce37"/>
          <table:table-cell table:number-columns-spanned="1" table:number-rows-spanned="3" table:style-name="ce37"/>
          <table:table-cell office:value-type="string" table:style-name="ce8">
            <text:p>選 擇 舊 制</text:p>
          </table:table-cell>
          <table:table-cell table:style-name="ce28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9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2" table:number-columns-spanned="1" table:number-rows-spanned="3" table:style-name="ce41">
            <text:p>2</text:p>
          </table:table-cell>
          <table:table-cell table:number-columns-spanned="1" table:number-rows-spanned="3" table:style-name="ce37"/>
          <table:table-cell table:number-columns-spanned="1" table:number-rows-spanned="3" table:style-name="ce37"/>
          <table:table-cell office:value-type="string" table:style-name="ce3">
            <text:p>選 擇 舊 制</text:p>
          </table:table-cell>
          <table:table-cell table:style-name="ce29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9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3" table:number-columns-spanned="1" table:number-rows-spanned="3" table:style-name="ce41">
            <text:p>3</text:p>
          </table:table-cell>
          <table:table-cell table:number-columns-spanned="1" table:number-rows-spanned="3" table:style-name="ce37"/>
          <table:table-cell table:number-columns-spanned="1" table:number-rows-spanned="3" table:style-name="ce37"/>
          <table:table-cell office:value-type="string" table:style-name="ce3">
            <text:p>選 擇 舊 制</text:p>
          </table:table-cell>
          <table:table-cell table:style-name="ce29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9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4" table:number-columns-spanned="1" table:number-rows-spanned="3" table:style-name="ce41">
            <text:p>4</text:p>
          </table:table-cell>
          <table:table-cell table:number-columns-spanned="1" table:number-rows-spanned="3" table:style-name="ce37"/>
          <table:table-cell table:number-columns-spanned="1" table:number-rows-spanned="3" table:style-name="ce37"/>
          <table:table-cell office:value-type="string" table:style-name="ce3">
            <text:p>選 擇 舊 制</text:p>
          </table:table-cell>
          <table:table-cell table:style-name="ce29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9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5" table:number-columns-spanned="1" table:number-rows-spanned="3" table:style-name="ce41">
            <text:p>5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6" table:number-columns-spanned="1" table:number-rows-spanned="3" table:style-name="ce41">
            <text:p>6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7" table:number-columns-spanned="1" table:number-rows-spanned="3" table:style-name="ce41">
            <text:p>7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8" table:number-columns-spanned="1" table:number-rows-spanned="3" table:style-name="ce41">
            <text:p>8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9" table:number-columns-spanned="1" table:number-rows-spanned="3" table:style-name="ce41">
            <text:p>9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0" table:number-columns-spanned="1" table:number-rows-spanned="3" table:style-name="ce41">
            <text:p>10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1" table:number-columns-spanned="1" table:number-rows-spanned="3" table:style-name="ce41">
            <text:p>11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2" table:number-columns-spanned="1" table:number-rows-spanned="3" table:style-name="ce41">
            <text:p>12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3" table:number-columns-spanned="1" table:number-rows-spanned="3" table:style-name="ce41">
            <text:p>13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4" table:number-columns-spanned="1" table:number-rows-spanned="3" table:style-name="ce41">
            <text:p>14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5" table:number-columns-spanned="1" table:number-rows-spanned="3" table:style-name="ce41">
            <text:p>15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6" table:number-columns-spanned="1" table:number-rows-spanned="3" table:style-name="ce41">
            <text:p>16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7" table:number-columns-spanned="1" table:number-rows-spanned="3" table:style-name="ce41">
            <text:p>17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8" table:number-columns-spanned="1" table:number-rows-spanned="3" table:style-name="ce41">
            <text:p>18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9" table:number-columns-spanned="1" table:number-rows-spanned="3" table:style-name="ce41">
            <text:p>19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0" table:number-columns-spanned="1" table:number-rows-spanned="3" table:style-name="ce41">
            <text:p>20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1" table:number-columns-spanned="1" table:number-rows-spanned="3" table:style-name="ce41">
            <text:p>21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2" table:number-columns-spanned="1" table:number-rows-spanned="3" table:style-name="ce41">
            <text:p>22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3" table:number-columns-spanned="1" table:number-rows-spanned="3" table:style-name="ce41">
            <text:p>23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4" table:number-columns-spanned="1" table:number-rows-spanned="3" table:style-name="ce41">
            <text:p>24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選 擇 新 制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5" table:number-columns-spanned="1" table:number-rows-spanned="3" table:style-name="ce59">
            <text:p>25</text:p>
          </table:table-cell>
          <table:table-cell table:number-columns-spanned="1" table:number-rows-spanned="3" table:style-name="ce55"/>
          <table:table-cell table:number-columns-spanned="1" table:number-rows-spanned="3" table:style-name="ce55"/>
          <table:table-cell office:value-type="string" table:style-name="ce3">
            <text:p>選 擇 舊 制</text:p>
          </table:table-cell>
          <table:table-cell table:style-name="ce22"/>
          <table:table-cell table:number-columns-spanned="1" table:number-rows-spanned="3" table:style-name="ce55"/>
          <table:table-cell table:number-columns-spanned="1" table:number-rows-spanned="3" table:style-name="ce55"/>
          <table:table-cell table:number-columns-spanned="1" table:number-rows-spanned="3" table:style-name="ce55"/>
          <table:table-cell table:number-columns-spanned="1" table:number-rows-spanned="3" table:style-name="ce55"/>
          <table:table-cell table:number-columns-spanned="1" table:number-rows-spanned="3" table:style-name="ce56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暫 不 選 擇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選 擇 新 制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5" table:style-name="ce25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31">
            <text:p>▲目前全體勞工共<text:span text:style-name="T9"><text:s text:c="4"/></text:span>人；94年7月1日<text:span text:style-name="T4">前</text:span>到職者<text:span text:style-name="T9"><text:s text:c="5"/></text:span>人；94年7月1日<text:span text:style-name="T4">後</text:span>到職者<text:span text:style-name="T9"><text:s text:c="2"/></text:span>人</text:p>
          </table:table-cell>
          <table:covered-table-cell table:number-columns-repeated="6"/>
          <table:table-cell table:style-name="ce2"/>
          <table:table-cell office:value-type="string" table:style-name="ce20">
            <text:p>總計金額：</text:p>
          </table:table-cell>
          <table:table-cell table:style-name="ce30"/>
          <table:table-cell table:number-columns-repeated="16374"/>
        </table:table-row>
        <table:table-row table:style-name="ro9">
          <table:table-cell table:number-columns-repeated="3" table:style-name="ce2"/>
          <table:table-cell table:style-name="ce1"/>
          <table:table-cell table:style-name="ce4"/>
          <table:table-cell table:number-columns-repeated="3" table:style-name="ce2"/>
          <table:table-cell table:style-name="ce21"/>
          <table:table-cell table:style-name="ce6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2">
            <text:p>註1.<text:s/><text:span text:style-name="T2">請填載申請當月份</text:span><text:span text:style-name="T7">全體勞工資料<text:s/></text:span><text:span text:style-name="T1">（所有選擇舊制、暫不選擇及選擇新制勞工）</text:span><text:span text:style-name="T2">，並依其到職日及適用退休金制度情況分類排列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2">
            <text:p>註2.<text:s/><text:span text:style-name="T2">勞工選擇舊制、暫不選擇者及外國籍勞工，其</text:span>舊制年資退休金額<text:span text:style-name="T2">應計算至未來符合退休要件時之退休金請領總額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2">
            <text:p>註3.<text:s/><text:span text:style-name="T2">依勞工退休準備金提撥及管理辦法第5條規定，各事業單位提撥勞工退休準備金累積至足以支應勞工退休金時，得提經該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3">
            <text:p><text:s text:c="8"/>事業單位勞工退休準備金監督委員會通過後，報請當地主管機關核准暫停提撥，暫停提撥之期限最長為<text:span text:style-name="T5">１</text:span>年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number-rows-repeated="1048487" table:style-name="ro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07-07-20T09:45:45Z</meta:creation-date>
    <dc:date>2015-10-01T03:27:42Z</dc:date>
    <meta:print-date>2013-06-28T10:03:46Z</meta:print-date>
  </office:meta>
</office:document-meta>
</file>