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150%" fo:text-indent="2.5833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150%" fo:text-indent="2.5833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150%" fo:text-indent="2.5833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150%" fo:text-indent="2.5833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150%" fo:text-indent="2.5833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150%" fo:text-indent="2.5833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150%" fo:text-indent="2.5833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150%" fo:text-indent="2.5833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150%" fo:text-indent="2.5833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center" fo:line-height="150%"/>
    </style:style>
    <style:style style:name="T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接收勞工同意書</text:p>
      <text:p text:style-name="P2">立同意書人</text:p>
      <text:p text:style-name="P3">甲方（接收公司）：</text:p>
      <text:p text:style-name="P4">乙方（消滅公司）：</text:p>
      <text:p text:style-name="P5">丙方（勞工）：</text:p>
      <text:p text:style-name="P6"/>
      <text:p text:style-name="P7">一、緣丙方自民國<text:s text:c="3"/>年<text:s text:c="3"/>月<text:s text:c="3"/>日起，於乙方任職，茲因乙方解散消滅，經三方同意於民國 <text:s/><text:s/>年<text:s/><text:s text:c="2"/>月<text:s text:c="3"/>日（以下簡稱基準日），由甲方承受乙、丙方之原聘用契約及其所約定之勞動條件。</text:p>
      <text:p text:style-name="P8">二、丙方確認至基準日止，乙方對丙方並無任何因雙方契約關係所生而未結清之金錢債務。</text:p>
      <text:p text:style-name="P9">三、丙方轉由甲方接收聘用後，甲方同意承認丙方於乙方任職期間之年資，並以此併計之年資計算，給付資遣費或退休金及給予特別休假。</text:p>
      <text:p text:style-name="P10">四、甲方承受乙丙方間之聘用契約後，仍將依法提供相關福利措施。</text:p>
      <text:p text:style-name="P11">五、本同意書未盡事項，悉依中華民國法律及甲方工作規則等相關規定辦理。</text:p>
      <text:p text:style-name="P12"/>
      <text:p text:style-name="P13"><text:s text:c="2"/><text:s text:c="9"/>立同意書人（簽章）</text:p>
      <text:p text:style-name="P14">甲方</text:p>
      <text:p text:style-name="P15">代表人</text:p>
      <text:p text:style-name="P16"/>
      <text:p text:style-name="P17">乙方</text:p>
      <text:p text:style-name="P18">代表人</text:p>
      <text:p text:style-name="P19"/>
      <text:p text:style-name="P20">丙方</text:p>
      <text:p text:style-name="P21">身分證統一編號</text:p>
      <text:p text:style-name="P22">地址：</text:p>
      <text:p text:style-name="P23"/>
      <text:p text:style-name="P24"/>
      <text:p text:style-name="P25"><text:span text:style-name="T26">中 華 民 國 <text:s text:c="9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接收勞工同意書</dc:title>
    <meta:initial-creator>williams</meta:initial-creator>
    <dc:creator>a</dc:creator>
    <meta:creation-date>2018-01-31T02:59:00Z</meta:creation-date>
    <dc:date>2018-01-31T02:59:00Z</dc:date>
    <meta:print-date>2018-01-31T0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