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0833in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1618in"/>
    </style:style>
    <style:style style:name="TableColumn11" style:family="table-column">
      <style:table-column-properties style:column-width="1.1618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fo:font-weight="bold" style:font-weight-asian="bold" fo:font-size="16pt" style:font-size-asian="16pt" style:font-size-complex="16pt"/>
    </style:style>
    <style:style style:name="P177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/><text:span text:style-name="T3">x x公司接收勞工清冊</text:span><text:span text:style-name="T4">（</text:span><text:span text:style-name="T5">蓋事業單位章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>出 生日期<text:s/></text:p>
          </table:table-cell>
          <table:table-cell table:style-name="TableCell17">
            <text:p text:style-name="P18">原任職解散公司之到職日</text:p>
          </table:table-cell>
          <table:table-cell table:style-name="TableCell19">
            <text:p text:style-name="P20">年 <text:s text:c="2"/>資</text:p>
          </table:table-cell>
          <table:table-cell table:style-name="TableCell21">
            <text:p text:style-name="P22">備 <text:s text:c="3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 x公司接收勞工清冊（蓋事業單位章）</dc:title>
    <meta:initial-creator>user</meta:initial-creator>
    <dc:creator>a</dc:creator>
    <meta:creation-date>2015-07-17T08:04:00Z</meta:creation-date>
    <dc:date>2015-07-17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