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fo:line-height="0.34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 fo:language="zh" fo:country="TW"/>
    </style:style>
    <style:style style:name="P2" style:parent-style-name="頁尾" style:family="paragraph">
      <style:paragraph-properties fo:text-align="center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" style:parent-style-name="頁尾" style:family="paragraph">
      <style:paragraph-properties fo:text-align="justify" fo:line-height="0.347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999999" style:letter-kerning="false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 fo:language="zh" fo:country="TW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 fo:language="zh" fo:country="TW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6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7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8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19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0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1" style:parent-style-name="頁尾" style:family="paragraph">
      <style:paragraph-properties fo:text-align="justify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22" style:parent-style-name="頁尾" style:family="paragraph">
      <style:paragraph-properties fo:line-height="0.3472in" fo:margin-right="0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8pt" style:font-size-asian="18pt" style:font-size-complex="18pt" fo:language="zh" fo:country="TW"/>
    </style:style>
    <style:style style:name="T24" style:parent-style-name="預設段落字型" style:family="text">
      <style:text-properties style:font-name="標楷體" style:font-name-asian="標楷體" style:font-name-complex="細明體" fo:color="#999999" style:letter-kerning="false" fo:font-size="12pt" style:font-size-asian="12pt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細明體" fo:color="#999999" style:letter-kerning="false" fo:font-size="12pt" style:font-size-asian="12pt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細明體" fo:color="#999999" style:letter-kerning="false" fo:font-size="12pt" style:font-size-asian="12pt" style:font-size-complex="12pt" fo:language="zh" fo:country="TW"/>
    </style:style>
    <style:style style:name="P27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28" style:parent-style-name="頁尾" style:family="paragraph">
      <style:paragraph-properties fo:line-height="0.34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32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3" style:parent-style-name="頁尾" style:family="paragraph">
      <style:paragraph-properties fo:line-height="0.3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T35" style:parent-style-name="預設段落字型" style:family="text">
      <style:text-properties style:font-name="標楷體" style:font-name-asian="標楷體" style:font-name-complex="細明體" fo:color="#999999" style:letter-kerning="false" fo:font-size="16pt" style:font-size-asian="16pt" style:font-size-complex="16pt" fo:language="zh" fo:country="TW"/>
    </style:style>
    <style:style style:name="P36" style:parent-style-name="頁尾" style:family="paragraph">
      <style:paragraph-properties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7" style:parent-style-name="頁尾" style:family="paragraph">
      <style:paragraph-properties style:line-break="normal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8" style:parent-style-name="頁尾" style:family="paragraph">
      <style:paragraph-properties style:line-break="normal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39" style:parent-style-name="頁尾" style:family="paragraph">
      <style:paragraph-properties style:line-break="normal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40" style:parent-style-name="頁尾" style:family="paragraph">
      <style:paragraph-properties style:line-break="normal" fo:line-height="0.3472in" fo:margin-left="0.6666in" fo:margin-right="0.1111in" fo:text-inden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fo:language="zh" fo:country="TW"/>
    </style:style>
    <style:style style:name="P42" style:parent-style-name="頁尾" style:family="paragraph">
      <style:paragraph-properties fo:text-align="end" fo:line-height="0.3472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P3"><text:span text:style-name="T4">（事業單位名稱）</text:span><text:span text:style-name="T5"><text:s text:c="22"/></text:span><text:span text:style-name="T6"><text:s/></text:span><text:span text:style-name="T7">因無勞工適用勞動基準法退休金制度之工作年資，且確實無積欠勞工舊制之退休金或資遣費</text:span><text:span text:style-name="T8">，</text:span><text:span text:style-name="T9">申請領回勞工退休準備金專戶</text:span><text:span text:style-name="T10">（勞工退休準備金監督委員會統一編號：</text:span><text:span text:style-name="T11"><text:s text:c="13"/></text:span><text:span text:style-name="T12">）</text:span><text:span text:style-name="T13">之賸餘款；無賸餘款時得註銷該專戶，特此切結，以茲證明。如有不實</text:span><text:span text:style-name="T14">或爾後與勞工間衍生法律爭議</text:span><text:span text:style-name="T15">，願負法律上之責任。</text:span></text:p>
      <text:p text:style-name="P16"/>
      <text:p text:style-name="P17">此 致</text:p>
      <text:p text:style-name="P18"/>
      <text:p text:style-name="P19">臺北市政府勞動局</text:p>
      <text:p text:style-name="P20"/>
      <text:p text:style-name="P21"/>
      <text:p text:style-name="P22"><text:span text:style-name="T23">立切結書人</text:span><text:span text:style-name="T24">（</text:span><text:span text:style-name="T25">請加蓋與公司變更登記表相符之大小章</text:span><text:span text:style-name="T26">）</text:span></text:p>
      <text:p text:style-name="P27"/>
      <text:p text:style-name="P28"><text:span text:style-name="T29">事業單位名稱： <text:s text:c="12"/></text:span><text:span text:style-name="T30"><text:tab/></text:span><text:span text:style-name="T31">（公司章印）</text:span></text:p>
      <text:p text:style-name="P32"/>
      <text:p text:style-name="P33"><text:span text:style-name="T34">負責人姓名： <text:s text:c="17"/></text:span><text:span text:style-name="T35">（簽章）</text:span></text:p>
      <text:p text:style-name="P36"/>
      <text:p text:style-name="P37">詳細地址： <text:s text:c="28"/></text:p>
      <text:p text:style-name="P38">聯絡電話：</text:p>
      <text:p text:style-name="P39">營利事業統一編號：</text:p>
      <text:p text:style-name="P40"><text:span text:style-name="T41"><text:s text:c="5"/></text:span></text:p>
      <text:p text:style-name="P42"/>
      <text:p text:style-name="P43"><text:span text:style-name="T44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書</dc:title>
    <dc:description/>
    <dc:subject/>
    <meta:initial-creator>admin</meta:initial-creator>
    <dc:creator>李佳怡</dc:creator>
    <meta:creation-date>2024-01-23T07:30:00Z</meta:creation-date>
    <dc:date>2024-01-23T07:30:00Z</dc:date>
    <meta:print-date>2024-01-23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