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805in"/>
      <style:text-properties style:font-name-asian="標楷體"/>
    </style:style>
    <style:style style:name="P2" style:parent-style-name="內文" style:family="paragraph">
      <style:paragraph-properties fo:line-height="0.1805in"/>
      <style:text-properties style:font-name="標楷體" style:font-name-asian="標楷體"/>
    </style:style>
    <style:style style:name="P3" style:parent-style-name="內文" style:family="paragraph">
      <style:paragraph-properties fo:line-height="0.1805in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18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180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2694in" style:use-optimal-column-width="false"/>
    </style:style>
    <style:style style:name="TableColumn22" style:family="table-column">
      <style:table-column-properties style:column-width="1.384in" style:use-optimal-column-width="false"/>
    </style:style>
    <style:style style:name="TableColumn23" style:family="table-column">
      <style:table-column-properties style:column-width="1.384in" style:use-optimal-column-width="false"/>
    </style:style>
    <style:style style:name="TableColumn24" style:family="table-column">
      <style:table-column-properties style:column-width="1.384in" style:use-optimal-column-width="false"/>
    </style:style>
    <style:style style:name="TableColumn25" style:family="table-column">
      <style:table-column-properties style:column-width="1.384in" style:use-optimal-column-width="false"/>
    </style:style>
    <style:style style:name="Table20" style:family="table">
      <style:table-properties style:width="5.8055in" fo:margin-left="0in" table:align="left"/>
    </style:style>
    <style:style style:name="TableRow26" style:family="table-row">
      <style:table-row-properties style:min-row-height="0.24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" style:family="table-row">
      <style:table-row-properties style:min-row-height="0.239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46" style:family="table-row">
      <style:table-row-properties style:min-row-height="0.2395in" style:use-optimal-row-height="false" fo:keep-together="always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Row56" style:family="table-row">
      <style:table-row-properties style:min-row-height="0.2395in" style:use-optimal-row-height="false" fo:keep-together="always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Row66" style:family="table-row">
      <style:table-row-properties style:min-row-height="0.2395in" style:use-optimal-row-height="false" fo:keep-together="always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TableRow86" style:family="table-row">
      <style:table-row-properties style:min-row-height="0.239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Row97" style:family="table-row">
      <style:table-row-properties style:min-row-height="0.2395in" style:use-optimal-row-height="false" fo:keep-together="always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Row107" style:family="table-row">
      <style:table-row-properties style:min-row-height="0.2395in" style:use-optimal-row-height="false" fo:keep-together="always"/>
    </style:style>
    <style:style style:name="P108" style:parent-style-name="內文" style:family="paragraph">
      <style:paragraph-properties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TableRow117" style:family="table-row">
      <style:table-row-properties style:min-row-height="0.2395in" style:use-optimal-row-height="false" fo:keep-together="always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/>
    </style:style>
    <style:style style:name="TableRow127" style:family="table-row">
      <style:table-row-properties style:min-row-height="0.2395in" style:use-optimal-row-height="false" fo:keep-together="always"/>
    </style:style>
    <style:style style:name="P128" style:parent-style-name="內文" style:family="paragraph">
      <style:paragraph-properties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Row137" style:family="table-row">
      <style:table-row-properties style:min-row-height="0.2395in" style:use-optimal-row-height="false" fo:keep-together="always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="標楷體" style:font-name-asian="標楷體"/>
    </style:style>
    <style:style style:name="TableRow147" style:family="table-row">
      <style:table-row-properties style:min-row-height="0.2395in" style:use-optimal-row-height="false" fo:keep-together="always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標楷體" style:font-name-asian="標楷體"/>
    </style:style>
    <style:style style:name="TableRow157" style:family="table-row">
      <style:table-row-properties style:min-row-height="0.2395in" style:use-optimal-row-height="false" fo:keep-together="always"/>
    </style:style>
    <style:style style:name="P158" style:parent-style-name="內文" style:family="paragraph">
      <style:paragraph-properties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Row167" style:family="table-row">
      <style:table-row-properties style:min-row-height="0.2395in" style:use-optimal-row-height="false" fo:keep-together="always"/>
    </style:style>
    <style:style style:name="P168" style:parent-style-name="內文" style:family="paragraph">
      <style:paragraph-properties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/>
    </style:style>
    <style:style style:name="TableRow177" style:family="table-row">
      <style:table-row-properties style:min-row-height="0.2395in" style:use-optimal-row-height="false" fo:keep-together="always"/>
    </style:style>
    <style:style style:name="P178" style:parent-style-name="內文" style:family="paragraph">
      <style:paragraph-properties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Row187" style:family="table-row">
      <style:table-row-properties style:min-row-height="0.2395in" style:use-optimal-row-height="false" fo:keep-together="always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/>
    </style:style>
    <style:style style:name="TableRow197" style:family="table-row">
      <style:table-row-properties style:min-row-height="0.2395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Row208" style:family="table-row">
      <style:table-row-properties style:min-row-height="0.2395in" style:use-optimal-row-height="false" fo:keep-together="always"/>
    </style:style>
    <style:style style:name="P209" style:parent-style-name="內文" style:family="paragraph">
      <style:paragraph-properties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/>
    </style:style>
    <style:style style:name="TableRow218" style:family="table-row">
      <style:table-row-properties style:min-row-height="0.2395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/>
    </style:style>
    <style:style style:name="TableRow229" style:family="table-row">
      <style:table-row-properties style:min-row-height="0.2395in" style:use-optimal-row-height="false" fo:keep-together="always"/>
    </style:style>
    <style:style style:name="P230" style:parent-style-name="內文" style:family="paragraph">
      <style:paragraph-properties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="標楷體" style:font-name-asian="標楷體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line-height="0.180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2in" svg:y="-0.375in" svg:width="1.875in" svg:height="1.6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 text:c="5"/></text:p>
      <text:p text:style-name="P6"><text:span text:style-name="T7"><text:s text:c="3"/></text:span><text:span text:style-name="T8">臺北市事業單位勞工退休準備金監督委員會委職員名冊 <text:s/></text:span></text:p>
      <text:p text:style-name="P9"/>
      <text:p text:style-name="P10"/>
      <text:p text:style-name="P11"/>
      <text:p text:style-name="P12"/>
      <text:p text:style-name="P13"><text:span text:style-name="T14"><text:s text:c="39"/></text:span><text:span text:style-name="T15">（請加蓋委員會章） <text:s text:c="3"/></text:span></text:p>
      <text:p text:style-name="P16"><text:span text:style-name="T17"><text:s text:c="2"/></text:span><text:span text:style-name="T18"><text:s text:c="38"/></text:span><text:span text:style-name="T19"><text:s text:c="38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職<text:s text:c="10"/><text:s/>別</text:p>
          </table:table-cell>
          <table:covered-table-cell/>
          <table:table-cell table:style-name="TableCell29">
            <text:p text:style-name="P30">姓<text:s text:c="6"/><text:s text:c="3"/>名</text:p>
          </table:table-cell>
          <table:table-cell table:style-name="TableCell31">
            <text:p text:style-name="P32">職<text:s text:c="7"/><text:s text:c="2"/>務</text:p>
          </table:table-cell>
          <table:table-cell table:style-name="TableCell33">
            <text:p text:style-name="P34">到<text:s/>職<text:s/>日<text:s/>期</text:p>
          </table:table-cell>
        </table:table-row>
        <table:table-row table:style-name="TableRow35">
          <table:table-cell table:style-name="TableCell36" table:number-rows-spanned="5">
            <text:p text:style-name="P37">資 方 委 員</text:p>
          </table:table-cell>
          <table:table-cell table:style-name="TableCell38">
            <text:p text:style-name="P39">主<text:s text:c="2"/>任<text:s/><text:s/>委<text:s/>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委<text:s text:c="9"/>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委<text:s text:c="9"/>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委<text:s text:c="9"/>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委<text:s text:c="9"/>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11">
            <text:p text:style-name="P88">勞 <text:s text:c="6"/>方 <text:s text:c="5"/>委 <text:s text:c="5"/>員</text:p>
          </table:table-cell>
          <table:table-cell table:style-name="TableCell89">
            <text:p text:style-name="P90">副主任委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委<text:s text:c="9"/>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委<text:s text:c="9"/>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委<text:s text:c="9"/>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委<text:s text:c="9"/>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委<text:s text:c="9"/>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委<text:s text:c="9"/>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委 <text:s text:c="4"/><text:s text:c="4"/>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委<text:s text:c="9"/>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委<text:s text:c="9"/>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委<text:s text:c="9"/>員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>
            <text:p text:style-name="P201">候<text:s text:c="2"/>補<text:s text:c="2"/>委 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候<text:s text:c="2"/>補<text:s text:c="2"/>委<text:s/>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>
            <text:p text:style-name="P222">總<text:s text:c="4"/>幹<text:s text:c="3"/>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幹<text:s text:c="9"/>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填表說明：</text:p>
      <text:p text:style-name="P241"><text:span text:style-name="T242">1.委員會置委員</text:span><text:span text:style-name="T243">3</text:span><text:span text:style-name="T244">人至</text:span><text:span text:style-name="T245">15</text:span><text:span text:style-name="T246">人</text:span><text:span text:style-name="T247">（含主任委員、副主任委員）總委員數以奇數為原則，且</text:span><text:span text:style-name="T248">勞方代表</text:span></text:p>
      <text:p text:style-name="P249"><text:span text:style-name="T250"><text:s text:c="2"/></text:span><text:span text:style-name="T251">不得少於</text:span><text:span text:style-name="T252">3</text:span><text:span text:style-name="T253">分之</text:span><text:span text:style-name="T254">2</text:span><text:span text:style-name="T255">，</text:span><text:span text:style-name="T256">即比例為2：１</text:span><text:span text:style-name="T257">。</text:span></text:p>
      <text:p text:style-name="P258">2.事業單位僱用勞工在100以上，其委員人數不得少於9人。</text:p>
      <text:p text:style-name="P259">3.本表委員人數（含資方委員、勞方委員）應與監督委員會設立申請表及組織規章所載委員人數</text:p>
      <text:p text:style-name="P260"><text:s text:c="2"/>一致。</text:p>
      <text:p text:style-name="HTML預設格式"><text:span text:style-name="T261">4.</text:span><text:span text:style-name="T262">行政院勞工委員會95年6月1日勞動4字第</text:span><text:span text:style-name="T263">0950026878號</text:span><text:span text:style-name="T264">函釋：</text:span><text:span text:style-name="T265">勞工退休金條例（新制）施</text:span></text:p>
      <text:p text:style-name="P266"><text:s text:c="2"/>行後始進用及適用新制但已結清勞動基準法退休金制度（舊制）工作年資之勞工，並無舊制之</text:p>
      <text:p text:style-name="P267"><text:s text:c="2"/>適用，與勞工退休準備金動支事項無涉，因此，事業單位於進行選舉該退休準備金監督委員會</text:p>
      <text:p text:style-name="HTML預設格式"><text:span text:style-name="T268"><text:s/></text:span><text:span text:style-name="T269">勞方代表時，該等</text:span><text:span text:style-name="T270">勞工應無選舉權及被選舉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怡</meta:initial-creator>
    <dc:creator>a</dc:creator>
    <meta:creation-date>2015-07-17T07:11:00Z</meta:creation-date>
    <dc:date>2015-07-17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