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3cm" fo:margin-left="0.279cm" table:align="left" style:writing-mode="lr-tb"/>
    </style:style>
    <style:style style:name="表格1.A" style:family="table-column">
      <style:table-column-properties style:column-width="1.461cm"/>
    </style:style>
    <style:style style:name="表格1.B" style:family="table-column">
      <style:table-column-properties style:column-width="8.789cm"/>
    </style:style>
    <style:style style:name="表格1.C" style:family="table-column">
      <style:table-column-properties style:column-width="1.588cm"/>
    </style:style>
    <style:style style:name="表格1.D" style:family="table-column">
      <style:table-column-properties style:column-width="2.8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1cm" fo:keep-together="alway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506cm" fo:keep-together="always"/>
    </style:style>
    <style:style style:name="表格1.5" style:family="table-row">
      <style:table-row-properties style:min-row-height="0.473cm" fo:keep-together="always"/>
    </style:style>
    <style:style style:name="表格1.6" style:family="table-row">
      <style:table-row-properties style:min-row-height="0.415cm" fo:keep-together="always"/>
    </style:style>
    <style:style style:name="表格1.7" style:family="table-row">
      <style:table-row-properties style:min-row-height="0.432cm" fo:keep-together="always"/>
    </style:style>
    <style:style style:name="表格1.8" style:family="table-row">
      <style:table-row-properties style:min-row-height="0.377cm" fo:keep-together="always"/>
    </style:style>
    <style:style style:name="表格1.9" style:family="table-row">
      <style:table-row-properties style:min-row-height="1.028cm" fo:keep-together="always"/>
    </style:style>
    <style:style style:name="表格1.10" style:family="table-row">
      <style:table-row-properties style:min-row-height="0.672cm" fo:keep-together="always"/>
    </style:style>
    <style:style style:name="表格2" style:family="table">
      <style:table-properties style:width="14.155cm" fo:margin-left="-0.058cm" table:align="left" style:may-break-between-rows="false" style:writing-mode="lr-tb"/>
    </style:style>
    <style:style style:name="表格2.A" style:family="table-column">
      <style:table-column-properties style:column-width="0.402cm"/>
    </style:style>
    <style:style style:name="表格2.B" style:family="table-column">
      <style:table-column-properties style:column-width="0.404cm"/>
    </style:style>
    <style:style style:name="表格2.J" style:family="table-column">
      <style:table-column-properties style:column-width="0.556cm"/>
    </style:style>
    <style:style style:name="表格2.K" style:family="table-column">
      <style:table-column-properties style:column-width="6.343cm"/>
    </style:style>
    <style:style style:name="表格2.L" style:family="table-column">
      <style:table-column-properties style:column-width="0.453cm"/>
    </style:style>
    <style:style style:name="表格2.S" style:family="table-column">
      <style:table-column-properties style:column-width="0.455cm"/>
    </style:style>
    <style:style style:name="表格2.1" style:family="table-row">
      <style:table-row-properties style:min-row-height="1.8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2.K1" style:family="table-cell">
      <style:table-cell-properties style:vertical-align="top" fo:padding-left="0.049cm" fo:padding-right="0.049cm" fo:padding-top="0cm" fo:padding-bottom="0cm" fo:border="none" style:writing-mode="tb-rl"/>
    </style:style>
    <style:style style:name="表格2.S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 style:family="table">
      <style:table-properties style:width="14.679cm" fo:margin-left="-0.058cm" table:align="left" style:writing-mode="lr-tb"/>
    </style:style>
    <style:style style:name="表格3.A" style:family="table-column">
      <style:table-column-properties style:column-width="0.609cm"/>
    </style:style>
    <style:style style:name="表格3.B" style:family="table-column">
      <style:table-column-properties style:column-width="2.302cm"/>
    </style:style>
    <style:style style:name="表格3.C" style:family="table-column">
      <style:table-column-properties style:column-width="2.219cm"/>
    </style:style>
    <style:style style:name="表格3.D" style:family="table-column">
      <style:table-column-properties style:column-width="1.588cm"/>
    </style:style>
    <style:style style:name="表格3.E" style:family="table-column">
      <style:table-column-properties style:column-width="0.229cm"/>
    </style:style>
    <style:style style:name="表格3.F" style:family="table-column">
      <style:table-column-properties style:column-width="0.406cm"/>
    </style:style>
    <style:style style:name="表格3.G" style:family="table-column">
      <style:table-column-properties style:column-width="1.909cm"/>
    </style:style>
    <style:style style:name="表格3.I" style:family="table-column">
      <style:table-column-properties style:column-width="3.51cm"/>
    </style:style>
    <style:style style:name="表格3.1" style:family="table-row">
      <style:table-row-properties style:min-row-height="1.552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9cm" fo:keep-together="always"/>
    </style:style>
    <style:style style:name="表格3.I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111cm" fo:keep-together="always"/>
    </style:style>
    <style:style style:name="表格3.4" style:family="table-row">
      <style:table-row-properties style:min-row-height="1.058cm" fo:keep-together="always"/>
    </style:style>
    <style:style style:name="表格3.5" style:family="table-row">
      <style:table-row-properties style:min-row-height="0.923cm" fo:keep-together="always"/>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E5"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4" style:family="table">
      <style:table-properties style:width="14.672cm" fo:margin-left="-0.058cm" table:align="left" style:writing-mode="lr-tb"/>
    </style:style>
    <style:style style:name="表格4.A" style:family="table-column">
      <style:table-column-properties style:column-width="2.907cm"/>
    </style:style>
    <style:style style:name="表格4.B" style:family="table-column">
      <style:table-column-properties style:column-width="11.765cm"/>
    </style:style>
    <style:style style:name="表格4.1" style:family="table-row">
      <style:table-row-properties style:min-row-height="0.87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672cm" fo:margin-left="-0.058cm" table:align="left" style:may-break-between-rows="false" style:writing-mode="lr-tb"/>
    </style:style>
    <style:style style:name="表格5.A" style:family="table-column">
      <style:table-column-properties style:column-width="14.672cm"/>
    </style:style>
    <style:style style:name="表格5.1" style:family="table-row">
      <style:table-row-properties style:min-row-height="1.053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4.672cm" fo:margin-left="-0.058cm" table:align="left" style:writing-mode="lr-tb"/>
    </style:style>
    <style:style style:name="表格6.A" style:family="table-column">
      <style:table-column-properties style:column-width="1.002cm"/>
    </style:style>
    <style:style style:name="表格6.B" style:family="table-column">
      <style:table-column-properties style:column-width="4.128cm"/>
    </style:style>
    <style:style style:name="表格6.C" style:family="table-column">
      <style:table-column-properties style:column-width="2.54cm"/>
    </style:style>
    <style:style style:name="表格6.D" style:family="table-column">
      <style:table-column-properties style:column-width="2.223cm"/>
    </style:style>
    <style:style style:name="表格6.E" style:family="table-column">
      <style:table-column-properties style:column-width="4.78cm"/>
    </style:style>
    <style:style style:name="表格6.1" style:family="table-row">
      <style:table-row-properties style:min-row-height="0.29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443cm" fo:keep-together="always"/>
    </style:style>
    <style:style style:name="表格6.3" style:family="table-row">
      <style:table-row-properties style:min-row-height="0.609cm" fo:keep-together="always"/>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99cm" fo:margin-left="-0.058cm" table:align="left" style:writing-mode="lr-tb"/>
    </style:style>
    <style:style style:name="表格7.A" style:family="table-column">
      <style:table-column-properties style:column-width="4.001cm"/>
    </style:style>
    <style:style style:name="表格7.B" style:family="table-column">
      <style:table-column-properties style:column-width="3.351cm"/>
    </style:style>
    <style:style style:name="表格7.C" style:family="table-column">
      <style:table-column-properties style:column-width="3.175cm"/>
    </style:style>
    <style:style style:name="表格7.D" style:family="table-column">
      <style:table-column-properties style:column-width="4.463cm"/>
    </style:style>
    <style:style style:name="表格7.1" style:family="table-row">
      <style:table-row-properties style:min-row-height="1.27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99cm" fo:keep-together="auto"/>
    </style:style>
    <style:style style:name="表格7.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6.942cm" fo:margin-left="-0.931cm" table:align="left" style:writing-mode="lr-tb"/>
    </style:style>
    <style:style style:name="表格8.A" style:family="table-column">
      <style:table-column-properties style:column-width="0.684cm"/>
    </style:style>
    <style:style style:name="表格8.B" style:family="table-column">
      <style:table-column-properties style:column-width="3.515cm"/>
    </style:style>
    <style:style style:name="表格8.C" style:family="table-column">
      <style:table-column-properties style:column-width="2.974cm"/>
    </style:style>
    <style:style style:name="表格8.D" style:family="table-column">
      <style:table-column-properties style:column-width="3cm"/>
    </style:style>
    <style:style style:name="表格8.E" style:family="table-column">
      <style:table-column-properties style:column-width="3.251cm"/>
    </style:style>
    <style:style style:name="表格8.F" style:family="table-column">
      <style:table-column-properties style:column-width="3.517cm"/>
    </style:style>
    <style:style style:name="表格8.1" style:family="table-row">
      <style:table-row-properties style:min-row-height="0.619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609cm" fo:keep-together="always"/>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master-page-name="轉換_20_1">
      <style:table-properties style:width="24.67cm" fo:margin-left="-0.058cm" style:page-number="auto" table:align="left" style:writing-mode="lr-tb"/>
    </style:style>
    <style:style style:name="表格9.A" style:family="table-column">
      <style:table-column-properties style:column-width="1.002cm"/>
    </style:style>
    <style:style style:name="表格9.B" style:family="table-column">
      <style:table-column-properties style:column-width="0.953cm"/>
    </style:style>
    <style:style style:name="表格9.C" style:family="table-column">
      <style:table-column-properties style:column-width="3.493cm"/>
    </style:style>
    <style:style style:name="表格9.D" style:family="table-column">
      <style:table-column-properties style:column-width="14.288cm"/>
    </style:style>
    <style:style style:name="表格9.E" style:family="table-column">
      <style:table-column-properties style:column-width="0.614cm"/>
    </style:style>
    <style:style style:name="表格9.F" style:family="table-column">
      <style:table-column-properties style:column-width="0.616cm"/>
    </style:style>
    <style:style style:name="表格9.L" style:family="table-column">
      <style:table-column-properties style:column-width="0.633cm"/>
    </style:style>
    <style:style style:name="表格9.1" style:family="table-row">
      <style:table-row-properties style:row-height="0.6cm" fo:keep-together="always"/>
    </style:style>
    <style:style style:name="表格9.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9.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C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D1" style:family="table-cell">
      <style:table-cell-properties style:vertical-align="top" style:border-line-width-left="0.018cm 0.018cm 0.018cm" fo:padding-left="0.049cm" fo:padding-right="0.049cm" fo:padding-top="0cm" fo:padding-bottom="0cm" fo:border-left="1.5pt double #000000" fo:border-right="none" fo:border-top="0.5pt solid #ffffff" fo:border-bottom="0.5pt solid #ffffff" style:writing-mode="lr-tb"/>
    </style:style>
    <style:style style:name="表格9.E1"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9.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E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9.F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L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0" style:family="table">
      <style:table-properties style:width="24.67cm" fo:margin-left="-0.058cm" table:align="left" style:writing-mode="lr-tb"/>
    </style:style>
    <style:style style:name="表格10.A" style:family="table-column">
      <style:table-column-properties style:column-width="3.35cm"/>
    </style:style>
    <style:style style:name="表格10.B" style:family="table-column">
      <style:table-column-properties style:column-width="0.67cm"/>
    </style:style>
    <style:style style:name="表格10.E" style:family="table-column">
      <style:table-column-properties style:column-width="0.314cm"/>
    </style:style>
    <style:style style:name="表格10.F" style:family="table-column">
      <style:table-column-properties style:column-width="0.631cm"/>
    </style:style>
    <style:style style:name="表格10.G" style:family="table-column">
      <style:table-column-properties style:column-width="0.944cm"/>
    </style:style>
    <style:style style:name="表格10.H" style:family="table-column">
      <style:table-column-properties style:column-width="2.813cm"/>
    </style:style>
    <style:style style:name="表格10.J" style:family="table-column">
      <style:table-column-properties style:column-width="2.191cm"/>
    </style:style>
    <style:style style:name="表格10.K" style:family="table-column">
      <style:table-column-properties style:column-width="0.63cm"/>
    </style:style>
    <style:style style:name="表格10.N" style:family="table-column">
      <style:table-column-properties style:column-width="0.785cm"/>
    </style:style>
    <style:style style:name="表格10.P" style:family="table-column">
      <style:table-column-properties style:column-width="0.792cm"/>
    </style:style>
    <style:style style:name="表格10.R" style:family="table-column">
      <style:table-column-properties style:column-width="1.461cm"/>
    </style:style>
    <style:style style:name="表格10.S" style:family="table-column">
      <style:table-column-properties style:column-width="1.044cm"/>
    </style:style>
    <style:style style:name="表格10.T" style:family="table-column">
      <style:table-column-properties style:column-width="0.503cm"/>
    </style:style>
    <style:style style:name="表格10.U" style:family="table-column">
      <style:table-column-properties style:column-width="0.504cm"/>
    </style:style>
    <style:style style:name="表格10.b" style:family="table-column">
      <style:table-column-properties style:column-width="0.522cm"/>
    </style:style>
    <style:style style:name="表格10.1" style:family="table-row">
      <style:table-row-properties style:min-row-height="0.552cm" fo:keep-together="always"/>
    </style:style>
    <style:style style:name="表格1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10.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10.E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0.F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L1" style:family="table-cell">
      <style:table-cell-properties style:vertical-align="middle" style:border-line-width-top="0.018cm 0.018cm 0.018cm" fo:padding-left="0.049cm" fo:padding-right="0.049cm" fo:padding-top="0.03cm" fo:padding-bottom="0cm" fo:border-left="0.5pt solid #000000" fo:border-right="none" fo:border-top="1.5pt double #000000" fo:border-bottom="0.5pt solid #000000" style:writing-mode="lr-tb"/>
    </style:style>
    <style:style style:name="表格10.T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10.2" style:family="table-row">
      <style:table-row-properties style:min-row-height="0.423cm" fo:keep-together="always"/>
    </style:style>
    <style:style style:name="表格10.L2" style:family="table-cell">
      <style:table-cell-properties style:vertical-align="bottom" fo:padding-left="0.049cm" fo:padding-right="0.049cm" fo:padding-top="0.03cm" fo:padding-bottom="0cm" fo:border-left="0.5pt solid #000000" fo:border-right="none" fo:border-top="0.5pt solid #000000" fo:border-bottom="0.5pt solid #000000" style:writing-mode="lr-tb"/>
    </style:style>
    <style:style style:name="表格10.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style:min-row-height="0.7cm" fo:keep-together="always"/>
    </style:style>
    <style:style style:name="表格10.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V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 style:family="table">
      <style:table-properties style:width="24.67cm" fo:margin-left="-0.035cm" table:align="left" style:writing-mode="lr-tb"/>
    </style:style>
    <style:style style:name="表格11.A" style:family="table-column">
      <style:table-column-properties style:column-width="1.614cm"/>
    </style:style>
    <style:style style:name="表格11.B" style:family="table-column">
      <style:table-column-properties style:column-width="0.658cm"/>
    </style:style>
    <style:style style:name="表格11.C" style:family="table-column">
      <style:table-column-properties style:column-width="2.54cm"/>
    </style:style>
    <style:style style:name="表格11.D" style:family="table-column">
      <style:table-column-properties style:column-width="1.882cm"/>
    </style:style>
    <style:style style:name="表格11.E" style:family="table-column">
      <style:table-column-properties style:column-width="0.884cm"/>
    </style:style>
    <style:style style:name="表格11.F" style:family="table-column">
      <style:table-column-properties style:column-width="2.632cm"/>
    </style:style>
    <style:style style:name="表格11.G" style:family="table-column">
      <style:table-column-properties style:column-width="4.445cm"/>
    </style:style>
    <style:style style:name="表格11.H" style:family="table-column">
      <style:table-column-properties style:column-width="0.612cm"/>
    </style:style>
    <style:style style:name="表格11.I" style:family="table-column">
      <style:table-column-properties style:column-width="1.588cm"/>
    </style:style>
    <style:style style:name="表格11.J" style:family="table-column">
      <style:table-column-properties style:column-width="0.635cm"/>
    </style:style>
    <style:style style:name="表格11.K" style:family="table-column">
      <style:table-column-properties style:column-width="2.223cm"/>
    </style:style>
    <style:style style:name="表格11.M" style:family="table-column">
      <style:table-column-properties style:column-width="0.953cm"/>
    </style:style>
    <style:style style:name="表格11.N" style:family="table-column">
      <style:table-column-properties style:column-width="2.418cm"/>
    </style:style>
    <style:style style:name="表格11.1" style:family="table-row">
      <style:table-row-properties style:row-height="0.684cm" fo:keep-together="always"/>
    </style:style>
    <style:style style:name="表格11.A1"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1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H1" style:family="table-cell">
      <style:table-cell-properties style:vertical-align="middle" style:border-line-width-left="0.018cm 0.018cm 0.018cm" fo:padding-left="0.049cm" fo:padding-right="0.049cm" fo:padding-top="0cm" fo:padding-bottom="0cm" fo:border-left="1.5pt double #000000" fo:border-right="none" fo:border-top="0.5pt solid #ffffff" fo:border-bottom="0.5pt solid #000000" style:writing-mode="lr-tb"/>
    </style:style>
    <style:style style:name="表格11.I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11.2" style:family="table-row">
      <style:table-row-properties style:row-height="0.45cm" fo:keep-together="always"/>
    </style:style>
    <style:style style:name="表格11.A2" style:family="table-cell">
      <style:table-cell-properties style:vertical-align="middle" style:border-line-width-left="0.018cm 0.018cm 0.018cm" fo:padding="0cm" fo:border-left="1.5pt double #000000" fo:border-right="none" fo:border-top="none"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2" style:family="table-cell">
      <style:table-cell-properties style:vertical-align="middle" fo:padding-left="0.3cm" fo:padding-right="0.3cm" fo:padding-top="0cm" fo:padding-bottom="0cm" fo:border-left="0.5pt solid #000000" fo:border-right="none" fo:border-top="none" fo:border-bottom="0.5pt solid #000000" style:writing-mode="lr-tb"/>
    </style:style>
    <style:style style:name="表格11.D2" style:family="table-cell">
      <style:table-cell-properties style:vertical-align="middle" fo:padding="0cm" fo:border-left="0.5pt solid #000000" fo:border-right="none" fo:border-top="none" fo:border-bottom="0.5pt solid #000000" style:writing-mode="lr-tb"/>
    </style:style>
    <style:style style:name="表格11.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I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1.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3" style:family="table-row">
      <style:table-row-properties style:row-height="0.4cm" fo:keep-together="always"/>
    </style:style>
    <style:style style:name="表格11.4" style:family="table-row">
      <style:table-row-properties style:row-height="0.291cm" fo:keep-together="always"/>
    </style:style>
    <style:style style:name="表格11.A4"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11.C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0cm" fo:border-left="0.5pt solid #000000" fo:border-right="none" fo:border-top="0.5pt solid #000000" fo:border-bottom="0.5pt solid #000000" style:writing-mode="lr-tb"/>
    </style:style>
    <style:style style:name="表格11.5" style:family="table-row">
      <style:table-row-properties style:row-height="0.501cm" fo:keep-together="always"/>
    </style:style>
    <style:style style:name="表格11.A6" style:family="table-cell">
      <style:table-cell-properties style:vertical-align="middle" style:border-line-width-left="0.018cm 0.018cm 0.018cm" style:border-line-width-bottom="0.018cm 0.018cm 0.018cm" fo:padding="0cm" fo:border-left="1.5pt double #000000" fo:border-right="none" fo:border-top="0.5pt solid #000000" fo:border-bottom="1.5pt double #000000" style:writing-mode="lr-tb"/>
    </style:style>
    <style:style style:name="表格11.B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1.C6" style:family="table-cell">
      <style:table-cell-properties style:vertical-align="middle" style:border-line-width-bottom="0.018cm 0.018cm 0.018cm" fo:padding-left="0.3cm" fo:padding-right="0.3cm" fo:padding-top="0cm" fo:padding-bottom="0cm" fo:border-left="0.5pt solid #000000" fo:border-right="none" fo:border-top="0.5pt solid #000000" fo:border-bottom="1.5pt double #000000" style:writing-mode="lr-tb"/>
    </style:style>
    <style:style style:name="表格11.D6"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11.I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N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2" style:family="table">
      <style:table-properties style:width="24.67cm" fo:margin-left="-0.058cm" table:align="left" style:writing-mode="lr-tb"/>
    </style:style>
    <style:style style:name="表格12.A" style:family="table-column">
      <style:table-column-properties style:column-width="0.998cm"/>
    </style:style>
    <style:style style:name="表格12.B" style:family="table-column">
      <style:table-column-properties style:column-width="0.953cm"/>
    </style:style>
    <style:style style:name="表格12.C" style:family="table-column">
      <style:table-column-properties style:column-width="1.27cm"/>
    </style:style>
    <style:style style:name="表格12.D" style:family="table-column">
      <style:table-column-properties style:column-width="0.631cm"/>
    </style:style>
    <style:style style:name="表格12.E" style:family="table-column">
      <style:table-column-properties style:column-width="5.495cm"/>
    </style:style>
    <style:style style:name="表格12.F" style:family="table-column">
      <style:table-column-properties style:column-width="1.046cm"/>
    </style:style>
    <style:style style:name="表格12.J" style:family="table-column">
      <style:table-column-properties style:column-width="0.485cm"/>
    </style:style>
    <style:style style:name="表格12.K" style:family="table-column">
      <style:table-column-properties style:column-width="0.332cm"/>
    </style:style>
    <style:style style:name="表格12.L" style:family="table-column">
      <style:table-column-properties style:column-width="0.099cm"/>
    </style:style>
    <style:style style:name="表格12.M" style:family="table-column">
      <style:table-column-properties style:column-width="0.131cm"/>
    </style:style>
    <style:style style:name="表格12.N" style:family="table-column">
      <style:table-column-properties style:column-width="0.723cm"/>
    </style:style>
    <style:style style:name="表格12.O" style:family="table-column">
      <style:table-column-properties style:column-width="0.323cm"/>
    </style:style>
    <style:style style:name="表格12.P" style:family="table-column">
      <style:table-column-properties style:column-width="0.527cm"/>
    </style:style>
    <style:style style:name="表格12.Q" style:family="table-column">
      <style:table-column-properties style:column-width="0.52cm"/>
    </style:style>
    <style:style style:name="表格12.R" style:family="table-column">
      <style:table-column-properties style:column-width="0.33cm"/>
    </style:style>
    <style:style style:name="表格12.S" style:family="table-column">
      <style:table-column-properties style:column-width="0.716cm"/>
    </style:style>
    <style:style style:name="表格12.T" style:family="table-column">
      <style:table-column-properties style:column-width="0.134cm"/>
    </style:style>
    <style:style style:name="表格12.U" style:family="table-column">
      <style:table-column-properties style:column-width="0.85cm"/>
    </style:style>
    <style:style style:name="表格12.V" style:family="table-column">
      <style:table-column-properties style:column-width="0.062cm"/>
    </style:style>
    <style:style style:name="表格12.W" style:family="table-column">
      <style:table-column-properties style:column-width="0.788cm"/>
    </style:style>
    <style:style style:name="表格12.X" style:family="table-column">
      <style:table-column-properties style:column-width="0.261cm"/>
    </style:style>
    <style:style style:name="表格12.Y" style:family="table-column">
      <style:table-column-properties style:column-width="0.589cm"/>
    </style:style>
    <style:style style:name="表格12.Z" style:family="table-column">
      <style:table-column-properties style:column-width="0.457cm"/>
    </style:style>
    <style:style style:name="表格12.a" style:family="table-column">
      <style:table-column-properties style:column-width="0.393cm"/>
    </style:style>
    <style:style style:name="表格12.b" style:family="table-column">
      <style:table-column-properties style:column-width="0.653cm"/>
    </style:style>
    <style:style style:name="表格12.c" style:family="table-column">
      <style:table-column-properties style:column-width="0.198cm"/>
    </style:style>
    <style:style style:name="表格12.e" style:family="table-column">
      <style:table-column-properties style:column-width="1.718cm"/>
    </style:style>
    <style:style style:name="表格12.1" style:family="table-row">
      <style:table-row-properties style:min-row-height="0.501cm" fo:keep-together="always"/>
    </style:style>
    <style:style style:name="表格1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2.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e1"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A2" style:family="table-cell">
      <style:table-cell-properties style:vertical-align="middle"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表格1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E3" style:family="table-cell">
      <style:table-cell-properties style:vertical-align="bottom" fo:padding-left="0.199cm" fo:padding-right="0.199cm" fo:padding-top="0cm" fo:padding-bottom="0cm" fo:border-left="0.5pt solid #000000" fo:border-right="none" fo:border-top="0.5pt solid #000000" fo:border-bottom="0.5pt solid #000000" style:writing-mode="lr-tb"/>
    </style:style>
    <style:style style:name="表格1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A6" style:family="table-cell">
      <style:table-cell-properties style:vertical-align="middle" style:border-line-width-left="0.018cm 0.018cm 0.018cm" fo:padding-left="0.15cm" fo:padding-right="0.15cm" fo:padding-top="0cm" fo:padding-bottom="0cm" fo:border-left="1.5pt double #000000" fo:border-right="none" fo:border-top="0.5pt solid #000000" fo:border-bottom="0.5pt solid #000000" style:writing-mode="lr-tb"/>
    </style:style>
    <style:style style:name="表格12.F6"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表格12.M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2.D1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2.K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2.e14" style:family="table-cell">
      <style:table-cell-properties style:vertical-align="top"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12.A1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2.Q15"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2.D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18" style:family="table-row">
      <style:table-row-properties style:min-row-height="0.416cm" fo:keep-together="always"/>
    </style:style>
    <style:style style:name="表格12.O1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2.19" style:family="table-row">
      <style:table-row-properties style:min-row-height="1.101cm" fo:keep-together="always"/>
    </style:style>
    <style:style style:name="表格12.O19"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Y1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3" style:family="table">
      <style:table-properties style:width="24.67cm" fo:margin-left="-0.058cm" table:align="left" style:writing-mode="lr-tb"/>
    </style:style>
    <style:style style:name="表格13.A" style:family="table-column">
      <style:table-column-properties style:column-width="1.002cm"/>
    </style:style>
    <style:style style:name="表格13.B" style:family="table-column">
      <style:table-column-properties style:column-width="0.953cm"/>
    </style:style>
    <style:style style:name="表格13.C" style:family="table-column">
      <style:table-column-properties style:column-width="3.493cm"/>
    </style:style>
    <style:style style:name="表格13.D" style:family="table-column">
      <style:table-column-properties style:column-width="14.288cm"/>
    </style:style>
    <style:style style:name="表格13.E" style:family="table-column">
      <style:table-column-properties style:column-width="0.614cm"/>
    </style:style>
    <style:style style:name="表格13.F" style:family="table-column">
      <style:table-column-properties style:column-width="0.616cm"/>
    </style:style>
    <style:style style:name="表格13.L" style:family="table-column">
      <style:table-column-properties style:column-width="0.633cm"/>
    </style:style>
    <style:style style:name="表格13.1" style:family="table-row">
      <style:table-row-properties style:row-height="0.6cm" fo:keep-together="always"/>
    </style:style>
    <style:style style:name="表格1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C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D1" style:family="table-cell">
      <style:table-cell-properties style:vertical-align="top" style:border-line-width-left="0.018cm 0.018cm 0.018cm" fo:padding-left="0.049cm" fo:padding-right="0.049cm" fo:padding-top="0cm" fo:padding-bottom="0cm" fo:border-left="1.5pt double #000000" fo:border-right="none" fo:border-top="0.5pt solid #ffffff" fo:border-bottom="0.5pt solid #ffffff" style:writing-mode="lr-tb"/>
    </style:style>
    <style:style style:name="表格13.E1"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3.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E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3.F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L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4" style:family="table">
      <style:table-properties style:width="24.67cm" fo:margin-left="-0.058cm" table:align="left" style:writing-mode="lr-tb"/>
    </style:style>
    <style:style style:name="表格14.A" style:family="table-column">
      <style:table-column-properties style:column-width="3.35cm"/>
    </style:style>
    <style:style style:name="表格14.B" style:family="table-column">
      <style:table-column-properties style:column-width="0.67cm"/>
    </style:style>
    <style:style style:name="表格14.E" style:family="table-column">
      <style:table-column-properties style:column-width="0.314cm"/>
    </style:style>
    <style:style style:name="表格14.F" style:family="table-column">
      <style:table-column-properties style:column-width="0.631cm"/>
    </style:style>
    <style:style style:name="表格14.G" style:family="table-column">
      <style:table-column-properties style:column-width="0.944cm"/>
    </style:style>
    <style:style style:name="表格14.H" style:family="table-column">
      <style:table-column-properties style:column-width="2.813cm"/>
    </style:style>
    <style:style style:name="表格14.J" style:family="table-column">
      <style:table-column-properties style:column-width="2.191cm"/>
    </style:style>
    <style:style style:name="表格14.K" style:family="table-column">
      <style:table-column-properties style:column-width="0.63cm"/>
    </style:style>
    <style:style style:name="表格14.N" style:family="table-column">
      <style:table-column-properties style:column-width="0.785cm"/>
    </style:style>
    <style:style style:name="表格14.P" style:family="table-column">
      <style:table-column-properties style:column-width="0.792cm"/>
    </style:style>
    <style:style style:name="表格14.R" style:family="table-column">
      <style:table-column-properties style:column-width="1.461cm"/>
    </style:style>
    <style:style style:name="表格14.S" style:family="table-column">
      <style:table-column-properties style:column-width="1.044cm"/>
    </style:style>
    <style:style style:name="表格14.T" style:family="table-column">
      <style:table-column-properties style:column-width="0.503cm"/>
    </style:style>
    <style:style style:name="表格14.U" style:family="table-column">
      <style:table-column-properties style:column-width="0.504cm"/>
    </style:style>
    <style:style style:name="表格14.b" style:family="table-column">
      <style:table-column-properties style:column-width="0.522cm"/>
    </style:style>
    <style:style style:name="表格14.1" style:family="table-row">
      <style:table-row-properties style:min-row-height="0.552cm" fo:keep-together="always"/>
    </style:style>
    <style:style style:name="表格1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14.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14.E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4.F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4.L1" style:family="table-cell">
      <style:table-cell-properties style:vertical-align="middle" style:border-line-width-top="0.018cm 0.018cm 0.018cm" fo:padding-left="0.049cm" fo:padding-right="0.049cm" fo:padding-top="0.03cm" fo:padding-bottom="0cm" fo:border-left="0.5pt solid #000000" fo:border-right="none" fo:border-top="1.5pt double #000000" fo:border-bottom="0.5pt solid #000000" style:writing-mode="lr-tb"/>
    </style:style>
    <style:style style:name="表格14.T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14.2" style:family="table-row">
      <style:table-row-properties style:min-row-height="0.423cm" fo:keep-together="always"/>
    </style:style>
    <style:style style:name="表格14.L2" style:family="table-cell">
      <style:table-cell-properties style:vertical-align="bottom" fo:padding-left="0.049cm" fo:padding-right="0.049cm" fo:padding-top="0.03cm" fo:padding-bottom="0cm" fo:border-left="0.5pt solid #000000" fo:border-right="none" fo:border-top="0.5pt solid #000000" fo:border-bottom="0.5pt solid #000000" style:writing-mode="lr-tb"/>
    </style:style>
    <style:style style:name="表格14.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3" style:family="table-row">
      <style:table-row-properties style:min-row-height="0.7cm" fo:keep-together="always"/>
    </style:style>
    <style:style style:name="表格14.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4.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V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5" style:family="table">
      <style:table-properties style:width="24.67cm" fo:margin-left="-0.035cm" table:align="left" style:writing-mode="lr-tb"/>
    </style:style>
    <style:style style:name="表格15.A" style:family="table-column">
      <style:table-column-properties style:column-width="1.614cm"/>
    </style:style>
    <style:style style:name="表格15.B" style:family="table-column">
      <style:table-column-properties style:column-width="0.658cm"/>
    </style:style>
    <style:style style:name="表格15.C" style:family="table-column">
      <style:table-column-properties style:column-width="2.54cm"/>
    </style:style>
    <style:style style:name="表格15.D" style:family="table-column">
      <style:table-column-properties style:column-width="1.882cm"/>
    </style:style>
    <style:style style:name="表格15.E" style:family="table-column">
      <style:table-column-properties style:column-width="0.884cm"/>
    </style:style>
    <style:style style:name="表格15.F" style:family="table-column">
      <style:table-column-properties style:column-width="2.632cm"/>
    </style:style>
    <style:style style:name="表格15.G" style:family="table-column">
      <style:table-column-properties style:column-width="4.445cm"/>
    </style:style>
    <style:style style:name="表格15.H" style:family="table-column">
      <style:table-column-properties style:column-width="0.612cm"/>
    </style:style>
    <style:style style:name="表格15.I" style:family="table-column">
      <style:table-column-properties style:column-width="1.588cm"/>
    </style:style>
    <style:style style:name="表格15.J" style:family="table-column">
      <style:table-column-properties style:column-width="0.635cm"/>
    </style:style>
    <style:style style:name="表格15.K" style:family="table-column">
      <style:table-column-properties style:column-width="2.223cm"/>
    </style:style>
    <style:style style:name="表格15.M" style:family="table-column">
      <style:table-column-properties style:column-width="0.953cm"/>
    </style:style>
    <style:style style:name="表格15.N" style:family="table-column">
      <style:table-column-properties style:column-width="2.418cm"/>
    </style:style>
    <style:style style:name="表格15.1" style:family="table-row">
      <style:table-row-properties style:row-height="0.684cm" fo:keep-together="always"/>
    </style:style>
    <style:style style:name="表格15.A1"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15.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H1" style:family="table-cell">
      <style:table-cell-properties style:vertical-align="middle" style:border-line-width-left="0.018cm 0.018cm 0.018cm" fo:padding-left="0.049cm" fo:padding-right="0.049cm" fo:padding-top="0cm" fo:padding-bottom="0cm" fo:border-left="1.5pt double #000000" fo:border-right="none" fo:border-top="0.5pt solid #ffffff" fo:border-bottom="0.5pt solid #000000" style:writing-mode="lr-tb"/>
    </style:style>
    <style:style style:name="表格15.I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15.2" style:family="table-row">
      <style:table-row-properties style:row-height="0.45cm" fo:keep-together="always"/>
    </style:style>
    <style:style style:name="表格15.A2" style:family="table-cell">
      <style:table-cell-properties style:vertical-align="middle" style:border-line-width-left="0.018cm 0.018cm 0.018cm" fo:padding="0cm" fo:border-left="1.5pt double #000000" fo:border-right="none" fo:border-top="none"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C2" style:family="table-cell">
      <style:table-cell-properties style:vertical-align="middle" fo:padding-left="0.3cm" fo:padding-right="0.3cm" fo:padding-top="0cm" fo:padding-bottom="0cm" fo:border-left="0.5pt solid #000000" fo:border-right="none" fo:border-top="none" fo:border-bottom="0.5pt solid #000000" style:writing-mode="lr-tb"/>
    </style:style>
    <style:style style:name="表格15.D2" style:family="table-cell">
      <style:table-cell-properties style:vertical-align="middle" fo:padding="0cm" fo:border-left="0.5pt solid #000000" fo:border-right="none" fo:border-top="none" fo:border-bottom="0.5pt solid #000000" style:writing-mode="lr-tb"/>
    </style:style>
    <style:style style:name="表格15.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I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5.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3" style:family="table-row">
      <style:table-row-properties style:row-height="0.4cm" fo:keep-together="always"/>
    </style:style>
    <style:style style:name="表格15.4" style:family="table-row">
      <style:table-row-properties style:row-height="0.291cm" fo:keep-together="always"/>
    </style:style>
    <style:style style:name="表格15.A4"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15.C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5.D4" style:family="table-cell">
      <style:table-cell-properties style:vertical-align="middle" fo:padding="0cm" fo:border-left="0.5pt solid #000000" fo:border-right="none" fo:border-top="0.5pt solid #000000" fo:border-bottom="0.5pt solid #000000" style:writing-mode="lr-tb"/>
    </style:style>
    <style:style style:name="表格15.5" style:family="table-row">
      <style:table-row-properties style:row-height="0.501cm" fo:keep-together="always"/>
    </style:style>
    <style:style style:name="表格15.A6" style:family="table-cell">
      <style:table-cell-properties style:vertical-align="middle" style:border-line-width-left="0.018cm 0.018cm 0.018cm" style:border-line-width-bottom="0.018cm 0.018cm 0.018cm" fo:padding="0cm" fo:border-left="1.5pt double #000000" fo:border-right="none" fo:border-top="0.5pt solid #000000" fo:border-bottom="1.5pt double #000000" style:writing-mode="lr-tb"/>
    </style:style>
    <style:style style:name="表格15.B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C6" style:family="table-cell">
      <style:table-cell-properties style:vertical-align="middle" style:border-line-width-bottom="0.018cm 0.018cm 0.018cm" fo:padding-left="0.3cm" fo:padding-right="0.3cm" fo:padding-top="0cm" fo:padding-bottom="0cm" fo:border-left="0.5pt solid #000000" fo:border-right="none" fo:border-top="0.5pt solid #000000" fo:border-bottom="1.5pt double #000000" style:writing-mode="lr-tb"/>
    </style:style>
    <style:style style:name="表格15.D6"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15.I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5.N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6" style:family="table">
      <style:table-properties style:width="24.67cm" fo:margin-left="-0.058cm" table:align="left" style:writing-mode="lr-tb"/>
    </style:style>
    <style:style style:name="表格16.A" style:family="table-column">
      <style:table-column-properties style:column-width="0.998cm"/>
    </style:style>
    <style:style style:name="表格16.B" style:family="table-column">
      <style:table-column-properties style:column-width="0.953cm"/>
    </style:style>
    <style:style style:name="表格16.C" style:family="table-column">
      <style:table-column-properties style:column-width="1.27cm"/>
    </style:style>
    <style:style style:name="表格16.D" style:family="table-column">
      <style:table-column-properties style:column-width="0.631cm"/>
    </style:style>
    <style:style style:name="表格16.E" style:family="table-column">
      <style:table-column-properties style:column-width="5.495cm"/>
    </style:style>
    <style:style style:name="表格16.F" style:family="table-column">
      <style:table-column-properties style:column-width="1.046cm"/>
    </style:style>
    <style:style style:name="表格16.J" style:family="table-column">
      <style:table-column-properties style:column-width="0.485cm"/>
    </style:style>
    <style:style style:name="表格16.K" style:family="table-column">
      <style:table-column-properties style:column-width="0.332cm"/>
    </style:style>
    <style:style style:name="表格16.L" style:family="table-column">
      <style:table-column-properties style:column-width="0.099cm"/>
    </style:style>
    <style:style style:name="表格16.M" style:family="table-column">
      <style:table-column-properties style:column-width="0.131cm"/>
    </style:style>
    <style:style style:name="表格16.N" style:family="table-column">
      <style:table-column-properties style:column-width="0.723cm"/>
    </style:style>
    <style:style style:name="表格16.O" style:family="table-column">
      <style:table-column-properties style:column-width="0.323cm"/>
    </style:style>
    <style:style style:name="表格16.P" style:family="table-column">
      <style:table-column-properties style:column-width="0.527cm"/>
    </style:style>
    <style:style style:name="表格16.Q" style:family="table-column">
      <style:table-column-properties style:column-width="0.52cm"/>
    </style:style>
    <style:style style:name="表格16.R" style:family="table-column">
      <style:table-column-properties style:column-width="0.33cm"/>
    </style:style>
    <style:style style:name="表格16.S" style:family="table-column">
      <style:table-column-properties style:column-width="0.716cm"/>
    </style:style>
    <style:style style:name="表格16.T" style:family="table-column">
      <style:table-column-properties style:column-width="0.134cm"/>
    </style:style>
    <style:style style:name="表格16.U" style:family="table-column">
      <style:table-column-properties style:column-width="0.85cm"/>
    </style:style>
    <style:style style:name="表格16.V" style:family="table-column">
      <style:table-column-properties style:column-width="0.062cm"/>
    </style:style>
    <style:style style:name="表格16.W" style:family="table-column">
      <style:table-column-properties style:column-width="0.788cm"/>
    </style:style>
    <style:style style:name="表格16.X" style:family="table-column">
      <style:table-column-properties style:column-width="0.261cm"/>
    </style:style>
    <style:style style:name="表格16.Y" style:family="table-column">
      <style:table-column-properties style:column-width="0.589cm"/>
    </style:style>
    <style:style style:name="表格16.Z" style:family="table-column">
      <style:table-column-properties style:column-width="0.457cm"/>
    </style:style>
    <style:style style:name="表格16.a" style:family="table-column">
      <style:table-column-properties style:column-width="0.393cm"/>
    </style:style>
    <style:style style:name="表格16.b" style:family="table-column">
      <style:table-column-properties style:column-width="0.653cm"/>
    </style:style>
    <style:style style:name="表格16.c" style:family="table-column">
      <style:table-column-properties style:column-width="0.198cm"/>
    </style:style>
    <style:style style:name="表格16.e" style:family="table-column">
      <style:table-column-properties style:column-width="1.718cm"/>
    </style:style>
    <style:style style:name="表格16.1" style:family="table-row">
      <style:table-row-properties style:min-row-height="0.501cm" fo:keep-together="always"/>
    </style:style>
    <style:style style:name="表格1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6.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6.e1"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6.A2" style:family="table-cell">
      <style:table-cell-properties style:vertical-align="middle"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表格16.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E3" style:family="table-cell">
      <style:table-cell-properties style:vertical-align="bottom" fo:padding-left="0.199cm" fo:padding-right="0.199cm" fo:padding-top="0cm" fo:padding-bottom="0cm" fo:border-left="0.5pt solid #000000" fo:border-right="none" fo:border-top="0.5pt solid #000000" fo:border-bottom="0.5pt solid #000000" style:writing-mode="lr-tb"/>
    </style:style>
    <style:style style:name="表格16.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A6" style:family="table-cell">
      <style:table-cell-properties style:vertical-align="middle" style:border-line-width-left="0.018cm 0.018cm 0.018cm" fo:padding-left="0.15cm" fo:padding-right="0.15cm" fo:padding-top="0cm" fo:padding-bottom="0cm" fo:border-left="1.5pt double #000000" fo:border-right="none" fo:border-top="0.5pt solid #000000" fo:border-bottom="0.5pt solid #000000" style:writing-mode="lr-tb"/>
    </style:style>
    <style:style style:name="表格16.F6"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表格16.M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6.D1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6.K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6.e14" style:family="table-cell">
      <style:table-cell-properties style:vertical-align="top"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16.A1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6.Q15"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6.D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18" style:family="table-row">
      <style:table-row-properties style:min-row-height="0.416cm" fo:keep-together="always"/>
    </style:style>
    <style:style style:name="表格16.O1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6.19" style:family="table-row">
      <style:table-row-properties style:min-row-height="1.101cm" fo:keep-together="always"/>
    </style:style>
    <style:style style:name="表格16.O19"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6.Y1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7" style:family="table">
      <style:table-properties style:width="24.67cm" fo:margin-left="-0.058cm" table:align="left" style:writing-mode="lr-tb"/>
    </style:style>
    <style:style style:name="表格17.A" style:family="table-column">
      <style:table-column-properties style:column-width="1.002cm"/>
    </style:style>
    <style:style style:name="表格17.B" style:family="table-column">
      <style:table-column-properties style:column-width="0.953cm"/>
    </style:style>
    <style:style style:name="表格17.C" style:family="table-column">
      <style:table-column-properties style:column-width="3.493cm"/>
    </style:style>
    <style:style style:name="表格17.D" style:family="table-column">
      <style:table-column-properties style:column-width="14.288cm"/>
    </style:style>
    <style:style style:name="表格17.E" style:family="table-column">
      <style:table-column-properties style:column-width="0.614cm"/>
    </style:style>
    <style:style style:name="表格17.F" style:family="table-column">
      <style:table-column-properties style:column-width="0.616cm"/>
    </style:style>
    <style:style style:name="表格17.L" style:family="table-column">
      <style:table-column-properties style:column-width="0.633cm"/>
    </style:style>
    <style:style style:name="表格17.1" style:family="table-row">
      <style:table-row-properties style:row-height="0.6cm" fo:keep-together="always"/>
    </style:style>
    <style:style style:name="表格1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7.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7.C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7.D1" style:family="table-cell">
      <style:table-cell-properties style:vertical-align="top" style:border-line-width-left="0.018cm 0.018cm 0.018cm" fo:padding-left="0.049cm" fo:padding-right="0.049cm" fo:padding-top="0cm" fo:padding-bottom="0cm" fo:border-left="1.5pt double #000000" fo:border-right="none" fo:border-top="0.5pt solid #ffffff" fo:border-bottom="0.5pt solid #ffffff" style:writing-mode="lr-tb"/>
    </style:style>
    <style:style style:name="表格17.E1"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7.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7.E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7.F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7.L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8" style:family="table">
      <style:table-properties style:width="24.67cm" fo:margin-left="-0.058cm" table:align="left" style:writing-mode="lr-tb"/>
    </style:style>
    <style:style style:name="表格18.A" style:family="table-column">
      <style:table-column-properties style:column-width="3.35cm"/>
    </style:style>
    <style:style style:name="表格18.B" style:family="table-column">
      <style:table-column-properties style:column-width="0.67cm"/>
    </style:style>
    <style:style style:name="表格18.E" style:family="table-column">
      <style:table-column-properties style:column-width="0.314cm"/>
    </style:style>
    <style:style style:name="表格18.F" style:family="table-column">
      <style:table-column-properties style:column-width="0.631cm"/>
    </style:style>
    <style:style style:name="表格18.G" style:family="table-column">
      <style:table-column-properties style:column-width="0.944cm"/>
    </style:style>
    <style:style style:name="表格18.H" style:family="table-column">
      <style:table-column-properties style:column-width="2.813cm"/>
    </style:style>
    <style:style style:name="表格18.J" style:family="table-column">
      <style:table-column-properties style:column-width="2.191cm"/>
    </style:style>
    <style:style style:name="表格18.K" style:family="table-column">
      <style:table-column-properties style:column-width="0.63cm"/>
    </style:style>
    <style:style style:name="表格18.N" style:family="table-column">
      <style:table-column-properties style:column-width="0.785cm"/>
    </style:style>
    <style:style style:name="表格18.P" style:family="table-column">
      <style:table-column-properties style:column-width="0.792cm"/>
    </style:style>
    <style:style style:name="表格18.R" style:family="table-column">
      <style:table-column-properties style:column-width="1.461cm"/>
    </style:style>
    <style:style style:name="表格18.S" style:family="table-column">
      <style:table-column-properties style:column-width="1.044cm"/>
    </style:style>
    <style:style style:name="表格18.T" style:family="table-column">
      <style:table-column-properties style:column-width="0.503cm"/>
    </style:style>
    <style:style style:name="表格18.U" style:family="table-column">
      <style:table-column-properties style:column-width="0.504cm"/>
    </style:style>
    <style:style style:name="表格18.b" style:family="table-column">
      <style:table-column-properties style:column-width="0.522cm"/>
    </style:style>
    <style:style style:name="表格18.1" style:family="table-row">
      <style:table-row-properties style:min-row-height="0.552cm" fo:keep-together="always"/>
    </style:style>
    <style:style style:name="表格1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18.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18.E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8.F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8.L1" style:family="table-cell">
      <style:table-cell-properties style:vertical-align="middle" style:border-line-width-top="0.018cm 0.018cm 0.018cm" fo:padding-left="0.049cm" fo:padding-right="0.049cm" fo:padding-top="0.03cm" fo:padding-bottom="0cm" fo:border-left="0.5pt solid #000000" fo:border-right="none" fo:border-top="1.5pt double #000000" fo:border-bottom="0.5pt solid #000000" style:writing-mode="lr-tb"/>
    </style:style>
    <style:style style:name="表格18.T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18.2" style:family="table-row">
      <style:table-row-properties style:min-row-height="0.423cm" fo:keep-together="always"/>
    </style:style>
    <style:style style:name="表格18.L2" style:family="table-cell">
      <style:table-cell-properties style:vertical-align="bottom" fo:padding-left="0.049cm" fo:padding-right="0.049cm" fo:padding-top="0.03cm" fo:padding-bottom="0cm" fo:border-left="0.5pt solid #000000" fo:border-right="none" fo:border-top="0.5pt solid #000000" fo:border-bottom="0.5pt solid #000000" style:writing-mode="lr-tb"/>
    </style:style>
    <style:style style:name="表格18.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3" style:family="table-row">
      <style:table-row-properties style:min-row-height="0.7cm" fo:keep-together="always"/>
    </style:style>
    <style:style style:name="表格18.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8.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8.V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8.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9" style:family="table">
      <style:table-properties style:width="24.67cm" fo:margin-left="-0.035cm" table:align="left" style:writing-mode="lr-tb"/>
    </style:style>
    <style:style style:name="表格19.A" style:family="table-column">
      <style:table-column-properties style:column-width="1.614cm"/>
    </style:style>
    <style:style style:name="表格19.B" style:family="table-column">
      <style:table-column-properties style:column-width="0.658cm"/>
    </style:style>
    <style:style style:name="表格19.C" style:family="table-column">
      <style:table-column-properties style:column-width="2.54cm"/>
    </style:style>
    <style:style style:name="表格19.D" style:family="table-column">
      <style:table-column-properties style:column-width="1.882cm"/>
    </style:style>
    <style:style style:name="表格19.E" style:family="table-column">
      <style:table-column-properties style:column-width="0.884cm"/>
    </style:style>
    <style:style style:name="表格19.F" style:family="table-column">
      <style:table-column-properties style:column-width="2.632cm"/>
    </style:style>
    <style:style style:name="表格19.G" style:family="table-column">
      <style:table-column-properties style:column-width="4.445cm"/>
    </style:style>
    <style:style style:name="表格19.H" style:family="table-column">
      <style:table-column-properties style:column-width="0.612cm"/>
    </style:style>
    <style:style style:name="表格19.I" style:family="table-column">
      <style:table-column-properties style:column-width="1.588cm"/>
    </style:style>
    <style:style style:name="表格19.J" style:family="table-column">
      <style:table-column-properties style:column-width="0.635cm"/>
    </style:style>
    <style:style style:name="表格19.K" style:family="table-column">
      <style:table-column-properties style:column-width="2.223cm"/>
    </style:style>
    <style:style style:name="表格19.M" style:family="table-column">
      <style:table-column-properties style:column-width="0.953cm"/>
    </style:style>
    <style:style style:name="表格19.N" style:family="table-column">
      <style:table-column-properties style:column-width="2.418cm"/>
    </style:style>
    <style:style style:name="表格19.1" style:family="table-row">
      <style:table-row-properties style:row-height="0.684cm" fo:keep-together="always"/>
    </style:style>
    <style:style style:name="表格19.A1"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19.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9.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9.H1" style:family="table-cell">
      <style:table-cell-properties style:vertical-align="middle" style:border-line-width-left="0.018cm 0.018cm 0.018cm" fo:padding-left="0.049cm" fo:padding-right="0.049cm" fo:padding-top="0cm" fo:padding-bottom="0cm" fo:border-left="1.5pt double #000000" fo:border-right="none" fo:border-top="0.5pt solid #ffffff" fo:border-bottom="0.5pt solid #000000" style:writing-mode="lr-tb"/>
    </style:style>
    <style:style style:name="表格19.I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19.2" style:family="table-row">
      <style:table-row-properties style:row-height="0.45cm" fo:keep-together="always"/>
    </style:style>
    <style:style style:name="表格19.A2" style:family="table-cell">
      <style:table-cell-properties style:vertical-align="middle" style:border-line-width-left="0.018cm 0.018cm 0.018cm" fo:padding="0cm" fo:border-left="1.5pt double #000000" fo:border-right="none" fo:border-top="none"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C2" style:family="table-cell">
      <style:table-cell-properties style:vertical-align="middle" fo:padding-left="0.3cm" fo:padding-right="0.3cm" fo:padding-top="0cm" fo:padding-bottom="0cm" fo:border-left="0.5pt solid #000000" fo:border-right="none" fo:border-top="none" fo:border-bottom="0.5pt solid #000000" style:writing-mode="lr-tb"/>
    </style:style>
    <style:style style:name="表格19.D2" style:family="table-cell">
      <style:table-cell-properties style:vertical-align="middle" fo:padding="0cm" fo:border-left="0.5pt solid #000000" fo:border-right="none" fo:border-top="none" fo:border-bottom="0.5pt solid #000000" style:writing-mode="lr-tb"/>
    </style:style>
    <style:style style:name="表格19.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I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9.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9.3" style:family="table-row">
      <style:table-row-properties style:row-height="0.4cm" fo:keep-together="always"/>
    </style:style>
    <style:style style:name="表格19.4" style:family="table-row">
      <style:table-row-properties style:row-height="0.291cm" fo:keep-together="always"/>
    </style:style>
    <style:style style:name="表格19.A4"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19.C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9.D4" style:family="table-cell">
      <style:table-cell-properties style:vertical-align="middle" fo:padding="0cm" fo:border-left="0.5pt solid #000000" fo:border-right="none" fo:border-top="0.5pt solid #000000" fo:border-bottom="0.5pt solid #000000" style:writing-mode="lr-tb"/>
    </style:style>
    <style:style style:name="表格19.5" style:family="table-row">
      <style:table-row-properties style:row-height="0.501cm" fo:keep-together="always"/>
    </style:style>
    <style:style style:name="表格19.A6" style:family="table-cell">
      <style:table-cell-properties style:vertical-align="middle" style:border-line-width-left="0.018cm 0.018cm 0.018cm" style:border-line-width-bottom="0.018cm 0.018cm 0.018cm" fo:padding="0cm" fo:border-left="1.5pt double #000000" fo:border-right="none" fo:border-top="0.5pt solid #000000" fo:border-bottom="1.5pt double #000000" style:writing-mode="lr-tb"/>
    </style:style>
    <style:style style:name="表格19.B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9.C6" style:family="table-cell">
      <style:table-cell-properties style:vertical-align="middle" style:border-line-width-bottom="0.018cm 0.018cm 0.018cm" fo:padding-left="0.3cm" fo:padding-right="0.3cm" fo:padding-top="0cm" fo:padding-bottom="0cm" fo:border-left="0.5pt solid #000000" fo:border-right="none" fo:border-top="0.5pt solid #000000" fo:border-bottom="1.5pt double #000000" style:writing-mode="lr-tb"/>
    </style:style>
    <style:style style:name="表格19.D6"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19.I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9.N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0" style:family="table">
      <style:table-properties style:width="24.67cm" fo:margin-left="-0.058cm" table:align="left" style:writing-mode="lr-tb"/>
    </style:style>
    <style:style style:name="表格20.A" style:family="table-column">
      <style:table-column-properties style:column-width="0.998cm"/>
    </style:style>
    <style:style style:name="表格20.B" style:family="table-column">
      <style:table-column-properties style:column-width="0.953cm"/>
    </style:style>
    <style:style style:name="表格20.C" style:family="table-column">
      <style:table-column-properties style:column-width="1.27cm"/>
    </style:style>
    <style:style style:name="表格20.D" style:family="table-column">
      <style:table-column-properties style:column-width="0.631cm"/>
    </style:style>
    <style:style style:name="表格20.E" style:family="table-column">
      <style:table-column-properties style:column-width="5.495cm"/>
    </style:style>
    <style:style style:name="表格20.F" style:family="table-column">
      <style:table-column-properties style:column-width="1.046cm"/>
    </style:style>
    <style:style style:name="表格20.J" style:family="table-column">
      <style:table-column-properties style:column-width="0.485cm"/>
    </style:style>
    <style:style style:name="表格20.K" style:family="table-column">
      <style:table-column-properties style:column-width="0.332cm"/>
    </style:style>
    <style:style style:name="表格20.L" style:family="table-column">
      <style:table-column-properties style:column-width="0.099cm"/>
    </style:style>
    <style:style style:name="表格20.M" style:family="table-column">
      <style:table-column-properties style:column-width="0.131cm"/>
    </style:style>
    <style:style style:name="表格20.N" style:family="table-column">
      <style:table-column-properties style:column-width="0.723cm"/>
    </style:style>
    <style:style style:name="表格20.O" style:family="table-column">
      <style:table-column-properties style:column-width="0.323cm"/>
    </style:style>
    <style:style style:name="表格20.P" style:family="table-column">
      <style:table-column-properties style:column-width="0.527cm"/>
    </style:style>
    <style:style style:name="表格20.Q" style:family="table-column">
      <style:table-column-properties style:column-width="0.52cm"/>
    </style:style>
    <style:style style:name="表格20.R" style:family="table-column">
      <style:table-column-properties style:column-width="0.33cm"/>
    </style:style>
    <style:style style:name="表格20.S" style:family="table-column">
      <style:table-column-properties style:column-width="0.716cm"/>
    </style:style>
    <style:style style:name="表格20.T" style:family="table-column">
      <style:table-column-properties style:column-width="0.134cm"/>
    </style:style>
    <style:style style:name="表格20.U" style:family="table-column">
      <style:table-column-properties style:column-width="0.85cm"/>
    </style:style>
    <style:style style:name="表格20.V" style:family="table-column">
      <style:table-column-properties style:column-width="0.062cm"/>
    </style:style>
    <style:style style:name="表格20.W" style:family="table-column">
      <style:table-column-properties style:column-width="0.788cm"/>
    </style:style>
    <style:style style:name="表格20.X" style:family="table-column">
      <style:table-column-properties style:column-width="0.261cm"/>
    </style:style>
    <style:style style:name="表格20.Y" style:family="table-column">
      <style:table-column-properties style:column-width="0.589cm"/>
    </style:style>
    <style:style style:name="表格20.Z" style:family="table-column">
      <style:table-column-properties style:column-width="0.457cm"/>
    </style:style>
    <style:style style:name="表格20.a" style:family="table-column">
      <style:table-column-properties style:column-width="0.393cm"/>
    </style:style>
    <style:style style:name="表格20.b" style:family="table-column">
      <style:table-column-properties style:column-width="0.653cm"/>
    </style:style>
    <style:style style:name="表格20.c" style:family="table-column">
      <style:table-column-properties style:column-width="0.198cm"/>
    </style:style>
    <style:style style:name="表格20.e" style:family="table-column">
      <style:table-column-properties style:column-width="1.718cm"/>
    </style:style>
    <style:style style:name="表格20.1" style:family="table-row">
      <style:table-row-properties style:min-row-height="0.501cm" fo:keep-together="always"/>
    </style:style>
    <style:style style:name="表格2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0.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0.e1"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0.A2" style:family="table-cell">
      <style:table-cell-properties style:vertical-align="middle"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表格20.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0.E3" style:family="table-cell">
      <style:table-cell-properties style:vertical-align="bottom" fo:padding-left="0.199cm" fo:padding-right="0.199cm" fo:padding-top="0cm" fo:padding-bottom="0cm" fo:border-left="0.5pt solid #000000" fo:border-right="none" fo:border-top="0.5pt solid #000000" fo:border-bottom="0.5pt solid #000000" style:writing-mode="lr-tb"/>
    </style:style>
    <style:style style:name="表格20.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A6" style:family="table-cell">
      <style:table-cell-properties style:vertical-align="middle" style:border-line-width-left="0.018cm 0.018cm 0.018cm" fo:padding-left="0.15cm" fo:padding-right="0.15cm" fo:padding-top="0cm" fo:padding-bottom="0cm" fo:border-left="1.5pt double #000000" fo:border-right="none" fo:border-top="0.5pt solid #000000" fo:border-bottom="0.5pt solid #000000" style:writing-mode="lr-tb"/>
    </style:style>
    <style:style style:name="表格20.F6"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表格20.M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0.D1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20.K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0.e14" style:family="table-cell">
      <style:table-cell-properties style:vertical-align="top"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20.A1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0.Q15"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20.D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0.18" style:family="table-row">
      <style:table-row-properties style:min-row-height="0.416cm" fo:keep-together="always"/>
    </style:style>
    <style:style style:name="表格20.O1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20.19" style:family="table-row">
      <style:table-row-properties style:min-row-height="1.101cm" fo:keep-together="always"/>
    </style:style>
    <style:style style:name="表格20.O19"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0.Y1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882cm" style:snap-to-layout-grid="false"/>
      <style:text-properties style:font-name="標楷體" style:font-name-asian="標楷體" style:font-name-complex="標楷體"/>
    </style:style>
    <style:style style:name="P5"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882cm" style:snap-to-layout-grid="false">
        <style:tab-stops>
          <style:tab-stop style:position="0.953cm"/>
          <style:tab-stop style:position="1.27cm"/>
          <style:tab-stop style:position="2.858cm"/>
        </style:tab-stops>
      </style:paragraph-properties>
      <style:text-properties style:font-name="標楷體" style:font-name-asian="標楷體" style:font-name-complex="標楷體"/>
    </style:style>
    <style:style style:name="P7" style:family="paragraph" style:parent-style-name="Standard">
      <style:paragraph-properties fo:line-height="0.811cm" style:snap-to-layout-grid="false">
        <style:tab-stops>
          <style:tab-stop style:position="0.953cm"/>
          <style:tab-stop style:position="1.27cm"/>
          <style:tab-stop style:position="2.858cm"/>
        </style:tab-stops>
      </style:paragraph-properties>
      <style:text-properties style:font-name="標楷體" style:font-name-asian="標楷體" style:font-name-complex="標楷體"/>
    </style:style>
    <style:style style:name="P8" style:family="paragraph" style:parent-style-name="Standard">
      <style:paragraph-properties fo:line-height="0.459cm"/>
      <style:text-properties style:font-name="標楷體" style:font-name-asian="標楷體" style:font-name-complex="標楷體"/>
    </style:style>
    <style:style style:name="P9" style:family="paragraph" style:parent-style-name="Standard">
      <style:paragraph-properties fo:line-height="0.459cm" fo:text-align="center" style:justify-single-word="false"/>
      <style:text-properties style:font-name="標楷體" style:font-name-asian="標楷體" style:font-name-complex="標楷體"/>
    </style:style>
    <style:style style:name="P10" style:family="paragraph" style:parent-style-name="Standard">
      <style:paragraph-properties fo:line-height="0.459cm" fo:text-align="justify" style:justify-single-word="false"/>
      <style:text-properties style:font-name="標楷體" style:font-name-asian="標楷體" style:font-name-complex="標楷體"/>
    </style:style>
    <style:style style:name="P11" style:family="paragraph" style:parent-style-name="Standard">
      <style:paragraph-properties fo:line-height="0.459cm" style:snap-to-layout-grid="false"/>
      <style:text-properties style:font-name="標楷體" style:font-name-asian="標楷體" style:font-name-complex="標楷體"/>
    </style:style>
    <style:style style:name="P12" style:family="paragraph" style:parent-style-name="Standard">
      <style:paragraph-properties fo:line-height="0.459cm"/>
      <style:text-properties style:font-name="標楷體" style:font-name-asian="標楷體"/>
    </style:style>
    <style:style style:name="P13" style:family="paragraph" style:parent-style-name="Standard">
      <style:paragraph-properties fo:line-height="0.459cm" style:snap-to-layout-grid="false"/>
      <style:text-properties style:font-name="標楷體" style:font-name-asian="標楷體"/>
    </style:style>
    <style:style style:name="P14" style:family="paragraph" style:parent-style-name="Standard">
      <style:paragraph-properties fo:line-height="0.459cm" fo:text-align="center" style:justify-single-word="false"/>
      <style:text-properties style:font-name="標楷體" style:font-name-asian="標楷體"/>
    </style:style>
    <style:style style:name="P15" style:family="paragraph" style:parent-style-name="Standard">
      <style:paragraph-properties fo:line-height="0.459cm" fo:text-align="center" style:justify-single-word="false" style:snap-to-layout-grid="false"/>
      <style:text-properties style:font-name="標楷體" style:font-name-asian="標楷體"/>
    </style:style>
    <style:style style:name="P16" style:family="paragraph" style:parent-style-name="Standard">
      <style:paragraph-properties fo:line-height="0.459cm" fo:text-align="end" style:justify-single-word="false"/>
      <style:text-properties style:font-name="標楷體" style:font-name-asian="標楷體"/>
    </style:style>
    <style:style style:name="P17" style:family="paragraph" style:parent-style-name="Standard">
      <style:paragraph-properties style:snap-to-layout-grid="false"/>
      <style:text-properties style:font-name="標楷體" style:font-name-asian="標楷體"/>
    </style:style>
    <style:style style:name="P18" style:family="paragraph" style:parent-style-name="Standard">
      <style:paragraph-properties fo:orphans="2" fo:widows="2" style:snap-to-layout-grid="false"/>
      <style:text-properties style:font-name="標楷體" style:font-name-asian="標楷體"/>
    </style:style>
    <style:style style:name="P19" style:family="paragraph" style:parent-style-name="Standard">
      <style:paragraph-properties fo:text-align="center" style:justify-single-word="false"/>
      <style:text-properties style:font-name="標楷體" style:font-name-asian="標楷體"/>
    </style:style>
    <style:style style:name="P20" style:family="paragraph" style:parent-style-name="Standard">
      <style:paragraph-properties fo:text-align="center" style:justify-single-word="false" style:snap-to-layout-grid="false"/>
      <style:text-properties style:font-name="標楷體" style:font-name-asian="標楷體"/>
    </style:style>
    <style:style style:name="P21" style:family="paragraph" style:parent-style-name="Standard">
      <style:paragraph-properties fo:line-height="0.459cm" fo:text-align="justify" style:justify-single-word="false"/>
      <style:text-properties style:font-name="標楷體" fo:language="none" fo:country="none" style:font-name-asian="標楷體" style:language-asian="none" style:country-asian="none"/>
    </style:style>
    <style:style style:name="P22" style:family="paragraph" style:parent-style-name="Standard">
      <style:paragraph-properties fo:line-height="0.459cm"/>
      <style:text-properties style:font-name="標楷體" fo:font-size="16pt" fo:font-weight="bold" style:font-name-asian="標楷體" style:font-size-asian="16pt" style:font-weight-asian="bold"/>
    </style:style>
    <style:style style:name="P23" style:family="paragraph" style:parent-style-name="Standard">
      <style:paragraph-properties fo:line-height="0.459cm" fo:text-align="justify" style:justify-single-word="false"/>
      <style:text-properties style:font-name="標楷體" fo:font-size="16pt" fo:font-weight="bold" style:font-name-asian="標楷體" style:font-size-asian="16pt" style:font-weight-asian="bold" style:font-name-complex="標楷體"/>
    </style:style>
    <style:style style:name="P24" style:family="paragraph" style:parent-style-name="Standard">
      <style:paragraph-properties fo:line-height="0.459cm"/>
      <style:text-properties style:font-name="標楷體" fo:font-size="14pt" style:font-name-asian="標楷體" style:font-size-asian="14pt" style:font-name-complex="標楷體"/>
    </style:style>
    <style:style style:name="P25"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size-complex="14pt"/>
    </style:style>
    <style:style style:name="P26"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1" style:font-size-complex="14pt" style:language-complex="hi" style:country-complex="IN"/>
    </style:style>
    <style:style style:name="P27" style:family="paragraph" style:parent-style-name="Standard">
      <style:paragraph-properties fo:line-height="0.459cm" fo:text-align="center" style:justify-single-word="false" fo:orphans="2" fo:widows="2" style:snap-to-layout-grid="false"/>
      <style:text-properties style:font-name="標楷體" fo:font-size="14pt" style:letter-kerning="false" style:font-name-asian="標楷體" style:font-size-asian="14pt" style:font-name-complex="新細明體1" style:font-size-complex="14pt" style:language-complex="hi" style:country-complex="IN"/>
    </style:style>
    <style:style style:name="P28" style:family="paragraph" style:parent-style-name="Standard">
      <style:paragraph-properties fo:line-height="150%"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9" style:family="paragraph" style:parent-style-name="Standard">
      <style:text-properties style:font-name="標楷體" fo:font-size="10pt" style:font-name-asian="標楷體" style:font-size-asian="10pt"/>
    </style:style>
    <style:style style:name="P30" style:family="paragraph" style:parent-style-name="Standard">
      <style:paragraph-properties fo:orphans="2" fo:widows="2"/>
      <style:text-properties style:font-name="標楷體" fo:font-size="10pt" style:font-name-asian="標楷體" style:font-size-asian="10pt"/>
    </style:style>
    <style:style style:name="P31" style:family="paragraph" style:parent-style-name="Standard">
      <style:paragraph-properties fo:orphans="2" fo:widows="2" style:snap-to-layout-grid="false"/>
      <style:text-properties style:font-name="標楷體" fo:font-size="10pt" style:font-name-asian="標楷體" style:font-size-asian="10pt"/>
    </style:style>
    <style:style style:name="P32" style:family="paragraph" style:parent-style-name="Standard">
      <style:paragraph-properties fo:line-height="0.353cm"/>
      <style:text-properties style:font-name="標楷體" fo:font-size="10pt" style:font-name-asian="標楷體" style:font-size-asian="10pt"/>
    </style:style>
    <style:style style:name="P33"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34" style:family="paragraph" style:parent-style-name="Standard">
      <style:paragraph-properties fo:line-height="0.353cm" fo:text-align="justify" style:justify-single-word="false"/>
      <style:text-properties style:font-name="標楷體" fo:font-size="10pt" style:font-name-asian="標楷體" style:font-size-asian="10pt"/>
    </style:style>
    <style:style style:name="P35" style:family="paragraph" style:parent-style-name="Standard">
      <style:paragraph-properties style:line-height-at-least="0cm" fo:text-align="center" style:justify-single-word="false"/>
      <style:text-properties style:font-name="標楷體" fo:font-size="10pt" style:font-name-asian="標楷體" style:font-size-asian="10pt"/>
    </style:style>
    <style:style style:name="P3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37"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38"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style>
    <style:style style:name="P39"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40" style:family="paragraph" style:parent-style-name="Standard">
      <style:paragraph-properties style:line-height-at-least="0cm" fo:text-align="end" style:justify-single-word="false"/>
      <style:text-properties style:font-name="標楷體" fo:font-size="10pt" style:font-name-asian="標楷體" style:font-size-asian="10pt"/>
    </style:style>
    <style:style style:name="P41"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style>
    <style:style style:name="P42" style:family="paragraph" style:parent-style-name="Standard">
      <style:paragraph-properties fo:line-height="0.459cm"/>
      <style:text-properties style:font-name="標楷體" fo:font-size="10pt" style:font-name-asian="標楷體" style:font-size-asian="10pt" style:font-size-complex="10pt"/>
    </style:style>
    <style:style style:name="P43"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style>
    <style:style style:name="P44" style:family="paragraph" style:parent-style-name="Standard">
      <style:paragraph-properties style:line-height-at-least="0cm" fo:text-align="center" style:justify-single-word="false"/>
      <style:text-properties style:font-name="標楷體" fo:font-size="10pt" fo:language="none" fo:country="none" style:font-name-asian="標楷體" style:font-size-asian="10pt" style:language-asian="none" style:country-asian="none" style:font-name-complex="標楷體"/>
    </style:style>
    <style:style style:name="P45" style:family="paragraph" style:parent-style-name="Standard">
      <style:paragraph-properties fo:line-height="0.459cm"/>
      <style:text-properties style:font-name="標楷體" fo:font-size="8pt" style:font-name-asian="標楷體" style:font-size-asian="8pt"/>
    </style:style>
    <style:style style:name="P46" style:family="paragraph" style:parent-style-name="Standard">
      <style:paragraph-properties fo:line-height="0.459cm" fo:text-align="justify" style:justify-single-word="false" style:snap-to-layout-grid="false"/>
      <style:text-properties style:font-name="標楷體" fo:font-size="8pt" style:font-name-asian="標楷體" style:font-size-asian="8pt"/>
    </style:style>
    <style:style style:name="P47" style:family="paragraph" style:parent-style-name="Standard">
      <style:paragraph-properties fo:orphans="2" fo:widows="2"/>
      <style:text-properties style:font-name="標楷體" fo:font-size="8pt" style:font-name-asian="標楷體" style:font-size-asian="8pt"/>
    </style:style>
    <style:style style:name="P48" style:family="paragraph" style:parent-style-name="Standard">
      <style:paragraph-properties fo:text-align="justify" style:justify-single-word="false" fo:orphans="2" fo:widows="2" style:snap-to-layout-grid="false"/>
      <style:text-properties style:font-name="標楷體" fo:font-size="8pt" style:font-name-asian="標楷體" style:font-size-asian="8pt"/>
    </style:style>
    <style:style style:name="P49" style:family="paragraph" style:parent-style-name="Standard">
      <style:paragraph-properties style:line-height-at-least="0cm" fo:text-align="center" style:justify-single-word="false"/>
      <style:text-properties style:font-name="標楷體" fo:font-size="8pt" style:font-name-asian="標楷體" style:font-size-asian="8pt"/>
    </style:style>
    <style:style style:name="P50" style:family="paragraph" style:parent-style-name="Standard">
      <style:paragraph-properties style:line-height-at-least="0cm" fo:text-align="justify" fo:text-align-last="justify" style:justify-single-word="false"/>
      <style:text-properties style:font-name="標楷體" fo:font-size="8pt" style:font-name-asian="標楷體" style:font-size-asian="8pt"/>
    </style:style>
    <style:style style:name="P51" style:family="paragraph" style:parent-style-name="Standard">
      <style:text-properties style:font-name="標楷體" fo:font-size="8pt" style:font-name-asian="標楷體" style:font-size-asian="8pt" style:font-name-complex="標楷體"/>
    </style:style>
    <style:style style:name="P52" style:family="paragraph" style:parent-style-name="Standard">
      <style:paragraph-properties fo:line-height="0.353cm" style:vertical-align="baseline"/>
      <style:text-properties style:font-name="標楷體" fo:font-size="8pt" style:font-name-asian="標楷體" style:font-size-asian="8pt" style:font-name-complex="標楷體"/>
    </style:style>
    <style:style style:name="P53" style:family="paragraph" style:parent-style-name="Standard">
      <style:paragraph-properties fo:text-align="center" style:justify-single-word="false" fo:orphans="2" fo:widows="2"/>
      <style:text-properties style:font-name="標楷體" style:letter-kerning="false" style:font-name-asian="標楷體" style:font-name-complex="新細明體1" style:language-complex="hi" style:country-complex="IN"/>
    </style:style>
    <style:style style:name="P54" style:family="paragraph" style:parent-style-name="Standard">
      <style:paragraph-properties fo:line-height="0.353cm" fo:text-align="center" style:justify-single-word="false"/>
      <style:text-properties style:font-name="標楷體" fo:font-size="6pt" style:font-name-asian="標楷體" style:font-size-asian="6pt"/>
    </style:style>
    <style:style style:name="P55" style:family="paragraph" style:parent-style-name="Standard">
      <style:paragraph-properties fo:line-height="0.353cm" fo:text-align="center" style:justify-single-word="false"/>
      <style:text-properties style:font-name="標楷體" fo:font-size="9pt" style:font-name-asian="標楷體" style:font-size-asian="9pt"/>
    </style:style>
    <style:style style:name="P56" style:family="paragraph" style:parent-style-name="Standard">
      <style:paragraph-properties fo:line-height="0.882cm" style:snap-to-layout-grid="false"/>
    </style:style>
    <style:style style:name="P57" style:family="paragraph" style:parent-style-name="Standard">
      <style:paragraph-properties fo:line-height="0.882cm" fo:text-align="center" style:justify-single-word="false" style:snap-to-layout-grid="false"/>
    </style:style>
    <style:style style:name="P58" style:family="paragraph" style:parent-style-name="Standard">
      <style:paragraph-properties fo:line-height="0.882cm" style:snap-to-layout-grid="false">
        <style:tab-stops>
          <style:tab-stop style:position="0.953cm"/>
          <style:tab-stop style:position="1.27cm"/>
          <style:tab-stop style:position="2.858cm"/>
        </style:tab-stops>
      </style:paragraph-properties>
    </style:style>
    <style:style style:name="P59" style:family="paragraph" style:parent-style-name="Standard">
      <style:paragraph-properties fo:line-height="0.811cm" style:snap-to-layout-grid="false"/>
    </style:style>
    <style:style style:name="P60" style:family="paragraph" style:parent-style-name="Standard">
      <style:paragraph-properties fo:line-height="0.882cm" style:snap-to-layout-grid="false"/>
      <style:text-properties fo:color="#ff0000" style:font-name="標楷體" style:font-name-asian="標楷體" style:font-name-complex="標楷體"/>
    </style:style>
    <style:style style:name="P61" style:family="paragraph" style:parent-style-name="Standard">
      <style:paragraph-properties fo:line-height="0.882cm" fo:text-align="center" style:justify-single-word="false" style:snap-to-layout-grid="false"/>
      <style:text-properties fo:color="#ff0000" style:font-name="標楷體" style:font-name-asian="標楷體" style:font-name-complex="標楷體"/>
    </style:style>
    <style:style style:name="P62" style:family="paragraph" style:parent-style-name="Standard">
      <style:paragraph-properties fo:line-height="0.459cm"/>
      <style:text-properties fo:color="#ff0000" style:font-name="標楷體" style:font-name-asian="標楷體" style:font-name-complex="標楷體"/>
    </style:style>
    <style:style style:name="P63" style:family="paragraph" style:parent-style-name="Standard">
      <style:paragraph-properties fo:line-height="0.459cm" fo:text-align="justify" style:justify-single-word="false" style:snap-to-layout-grid="false"/>
      <style:text-properties fo:color="#ff0000" style:font-name="標楷體" style:font-name-asian="標楷體" style:font-name-complex="標楷體"/>
    </style:style>
    <style:style style:name="P64" style:family="paragraph" style:parent-style-name="Standard">
      <style:paragraph-properties fo:line-height="0.459cm" style:snap-to-layout-grid="false"/>
      <style:text-properties fo:color="#ff0000" style:font-name="標楷體" style:font-name-asian="標楷體" style:font-name-complex="標楷體"/>
    </style:style>
    <style:style style:name="P65" style:family="paragraph" style:parent-style-name="Standard">
      <style:paragraph-properties fo:line-height="0.459cm" fo:text-align="center" style:justify-single-word="false" style:snap-to-layout-grid="false"/>
      <style:text-properties fo:color="#ff0000" style:font-name="標楷體" style:font-name-asian="標楷體"/>
    </style:style>
    <style:style style:name="P66" style:family="paragraph" style:parent-style-name="Standard">
      <style:paragraph-properties fo:line-height="0.459cm" fo:text-align="justify" style:justify-single-word="false" style:snap-to-layout-grid="false"/>
      <style:text-properties fo:color="#ff0000" style:font-name="標楷體" fo:background-color="#ffff00" style:font-name-asian="標楷體" style:font-name-complex="標楷體"/>
    </style:style>
    <style:style style:name="P67" style:family="paragraph" style:parent-style-name="Standard">
      <style:paragraph-properties fo:line-height="0.459cm" style:snap-to-layout-grid="false"/>
      <style:text-properties fo:color="#ff0000" style:font-name="標楷體" fo:background-color="#ffff00" style:font-name-asian="標楷體" style:font-name-complex="標楷體"/>
    </style:style>
    <style:style style:name="P68" style:family="paragraph" style:parent-style-name="Standard">
      <style:paragraph-properties fo:line-height="0.459cm"/>
      <style:text-properties fo:color="#ff0000" style:font-name="標楷體" fo:font-weight="bold" style:font-name-asian="標楷體" style:font-weight-asian="bold"/>
    </style:style>
    <style:style style:name="P69"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style>
    <style:style style:name="P70" style:family="paragraph" style:parent-style-name="Standard">
      <style:paragraph-properties style:line-height-at-least="0cm" fo:text-align="justify" style:justify-single-word="false" style:snap-to-layout-grid="false"/>
      <style:text-properties fo:color="#ff0000" style:font-name="標楷體" fo:font-size="10pt" style:font-name-asian="標楷體" style:font-size-asian="10pt"/>
    </style:style>
    <style:style style:name="P71" style:family="paragraph" style:parent-style-name="Standard">
      <style:paragraph-properties style:line-height-at-least="0cm" fo:text-align="center" style:justify-single-word="false"/>
      <style:text-properties fo:color="#ff0000" style:font-name="標楷體" fo:font-size="10pt" style:font-name-asian="標楷體" style:font-size-asian="10pt" style:font-name-complex="標楷體"/>
    </style:style>
    <style:style style:name="P72" style:family="paragraph" style:parent-style-name="Standard">
      <style:paragraph-properties style:line-height-at-least="0cm" fo:text-align="justify" style:justify-single-word="false" style:snap-to-layout-grid="false"/>
      <style:text-properties fo:color="#ff0000" style:font-name="標楷體" fo:font-size="10pt" style:font-name-asian="標楷體" style:font-size-asian="10pt" style:font-size-complex="10pt"/>
    </style:style>
    <style:style style:name="P73"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size-complex="10pt"/>
    </style:style>
    <style:style style:name="P74" style:family="paragraph" style:parent-style-name="Standard">
      <style:paragraph-properties style:line-height-at-least="0cm" fo:text-align="center" style:justify-single-word="false"/>
      <style:text-properties fo:color="#ff0000" fo:font-size="10pt" fo:font-weight="bold" style:font-name-asian="標楷體" style:font-size-asian="10pt" style:font-weight-asian="bold"/>
    </style:style>
    <style:style style:name="P75" style:family="paragraph" style:parent-style-name="Standard">
      <style:paragraph-properties style:line-height-at-least="0cm" fo:text-align="center" style:justify-single-word="false" style:snap-to-layout-grid="false"/>
      <style:text-properties fo:color="#ff0000" fo:font-size="10pt" fo:font-weight="bold" style:font-name-asian="標楷體" style:font-size-asian="10pt" style:font-weight-asian="bold"/>
    </style:style>
    <style:style style:name="P76" style:family="paragraph" style:parent-style-name="Standard">
      <style:paragraph-properties fo:line-height="0.459cm"/>
    </style:style>
    <style:style style:name="P77" style:family="paragraph" style:parent-style-name="Standard">
      <style:paragraph-properties fo:line-height="0.459cm" fo:text-align="justify" style:justify-single-word="false"/>
    </style:style>
    <style:style style:name="P78" style:family="paragraph" style:parent-style-name="Standard">
      <style:paragraph-properties fo:line-height="0.459cm" fo:text-align="center" style:justify-single-word="false"/>
    </style:style>
    <style:style style:name="P79" style:family="paragraph" style:parent-style-name="Standard">
      <style:paragraph-properties fo:line-height="0.459cm" fo:text-align="end" style:justify-single-word="false"/>
    </style:style>
    <style:style style:name="P80" style:family="paragraph" style:parent-style-name="Standard">
      <style:paragraph-properties fo:text-align="center" style:justify-single-word="false"/>
      <style:text-properties fo:font-size="14pt" fo:letter-spacing="0.071cm" style:font-name-asian="標楷體" style:font-size-asian="14pt" style:text-scale="130%"/>
    </style:style>
    <style:style style:name="P81" style:family="paragraph" style:parent-style-name="Standard">
      <style:text-properties fo:font-size="10pt" style:font-size-asian="10pt"/>
    </style:style>
    <style:style style:name="P82" style:family="paragraph" style:parent-style-name="Standard">
      <style:paragraph-properties style:line-height-at-least="0cm" fo:text-align="center" style:justify-single-word="false"/>
      <style:text-properties fo:font-size="10pt" style:font-size-asian="10pt"/>
    </style:style>
    <style:style style:name="P83" style:family="paragraph" style:parent-style-name="Standard">
      <style:paragraph-properties style:line-height-at-least="0cm" fo:text-align="center" style:justify-single-word="false" style:snap-to-layout-grid="false"/>
      <style:text-properties fo:font-size="10pt" style:font-size-asian="10pt"/>
    </style:style>
    <style:style style:name="P84" style:family="paragraph" style:parent-style-name="Standard">
      <style:paragraph-properties style:line-height-at-least="0cm" fo:text-align="end" style:justify-single-word="false"/>
      <style:text-properties fo:font-size="10pt" style:font-size-asian="10pt"/>
    </style:style>
    <style:style style:name="P85" style:family="paragraph" style:parent-style-name="Standard">
      <style:paragraph-properties style:line-height-at-least="0cm" fo:text-align="center" style:justify-single-word="false"/>
      <style:text-properties fo:font-size="10pt" style:font-name-asian="標楷體" style:font-size-asian="10pt"/>
    </style:style>
    <style:style style:name="P86" style:family="paragraph" style:parent-style-name="Standard">
      <style:paragraph-properties style:line-height-at-least="0cm" fo:text-align="center" style:justify-single-word="false" style:snap-to-layout-grid="false"/>
      <style:text-properties fo:font-size="10pt" style:font-name-asian="標楷體" style:font-size-asian="10pt"/>
    </style:style>
    <style:style style:name="P87" style:family="paragraph" style:parent-style-name="Standard">
      <style:paragraph-properties fo:text-align="center" style:justify-single-word="false"/>
      <style:text-properties fo:font-size="10pt" style:font-name-asian="標楷體" style:font-size-asian="10pt"/>
    </style:style>
    <style:style style:name="P88" style:family="paragraph" style:parent-style-name="Standard">
      <style:paragraph-properties style:line-height-at-least="0cm" fo:text-align="center" style:justify-single-word="false" style:snap-to-layout-grid="false"/>
      <style:text-properties fo:font-size="10pt" fo:language="none" fo:country="none" style:font-name-asian="標楷體" style:font-size-asian="10pt" style:language-asian="none" style:country-asian="none"/>
    </style:style>
    <style:style style:name="P89" style:family="paragraph" style:parent-style-name="Standard">
      <style:paragraph-properties fo:line-height="0.423cm"/>
      <style:text-properties fo:font-size="8pt" style:font-size-asian="8pt"/>
    </style:style>
    <style:style style:name="P90" style:family="paragraph" style:parent-style-name="Standard">
      <style:paragraph-properties style:line-height-at-least="0cm" style:snap-to-layout-grid="false"/>
      <style:text-properties fo:font-size="8pt" style:font-size-asian="8pt"/>
    </style:style>
    <style:style style:name="P91" style:family="paragraph" style:parent-style-name="Standard">
      <style:paragraph-properties style:line-height-at-least="0cm" fo:text-align="center" style:justify-single-word="false" style:snap-to-layout-grid="false"/>
      <style:text-properties fo:font-size="8pt" style:font-size-asian="8pt"/>
    </style:style>
    <style:style style:name="P92" style:family="paragraph" style:parent-style-name="Standard">
      <style:text-properties fo:font-size="8pt" style:font-name-asian="標楷體" style:font-size-asian="8pt"/>
    </style:style>
    <style:style style:name="P93" style:family="paragraph" style:parent-style-name="Standard">
      <style:paragraph-properties fo:line-height="0.423cm"/>
      <style:text-properties fo:font-size="8pt" style:font-name-asian="標楷體" style:font-size-asian="8pt"/>
    </style:style>
    <style:style style:name="P94" style:family="paragraph" style:parent-style-name="Standard">
      <style:paragraph-properties fo:line-height="0.459cm" fo:text-align="center" style:justify-single-word="false"/>
      <style:text-properties fo:color="#999999"/>
    </style:style>
    <style:style style:name="P95" style:family="paragraph" style:parent-style-name="Standard">
      <style:paragraph-properties fo:text-align="center" style:justify-single-word="false"/>
      <style:text-properties fo:color="#999999"/>
    </style:style>
    <style:style style:name="P96" style:family="paragraph" style:parent-style-name="Standard">
      <style:paragraph-properties fo:line-height="150%" style:snap-to-layout-grid="false"/>
    </style:style>
    <style:style style:name="P97" style:family="paragraph" style:parent-style-name="Standard">
      <style:paragraph-properties fo:line-height="150%" fo:text-align="justify" style:justify-single-word="false" style:snap-to-layout-grid="false"/>
    </style:style>
    <style:style style:name="P98" style:family="paragraph" style:parent-style-name="Standard">
      <style:paragraph-properties fo:text-align="center" style:justify-single-word="false" style:snap-to-layout-grid="false"/>
      <style:text-properties fo:color="#000000" fo:font-size="20pt" style:font-name-asian="標楷體" style:font-size-asian="20pt"/>
    </style:style>
    <style:style style:name="P99" style:family="paragraph" style:parent-style-name="Standard">
      <style:paragraph-properties style:snap-to-layout-grid="false"/>
      <style:text-properties fo:color="#000000" fo:font-size="20pt" style:font-name-asian="標楷體" style:font-size-asian="20pt"/>
    </style:style>
    <style:style style:name="P100" style:family="paragraph" style:parent-style-name="Standard">
      <style:paragraph-properties fo:line-height="150%" style:snap-to-layout-grid="false"/>
      <style:text-properties fo:color="#000000" fo:font-size="14pt" style:font-name-asian="標楷體" style:font-size-asian="14pt"/>
    </style:style>
    <style:style style:name="P101" style:family="paragraph" style:parent-style-name="Standard">
      <style:paragraph-properties style:line-height-at-least="0cm" fo:text-align="center" style:justify-single-word="false"/>
    </style:style>
    <style:style style:name="P102" style:family="paragraph" style:parent-style-name="Standard">
      <style:paragraph-properties fo:line-height="0.353cm" style:vertical-align="baseline"/>
    </style:style>
    <style:style style:name="P103" style:family="paragraph" style:parent-style-name="Standard">
      <style:paragraph-properties style:line-height-at-least="0cm" fo:text-align="center" style:justify-single-word="false"/>
      <style:text-properties fo:font-size="15pt" fo:letter-spacing="0.056cm" style:font-name-asian="標楷體" style:font-size-asian="15pt" style:text-scale="130%"/>
    </style:style>
    <style:style style:name="P104" style:family="paragraph" style:parent-style-name="Standard">
      <style:paragraph-properties style:line-height-at-least="0cm">
        <style:tab-stops>
          <style:tab-stop style:position="2.223cm"/>
        </style:tab-stops>
      </style:paragraph-properties>
      <style:text-properties fo:font-size="4pt" fo:language="none" fo:country="none" style:font-size-asian="4pt" style:language-asian="none" style:country-asian="none"/>
    </style:style>
    <style:style style:name="P105" style:family="paragraph" style:parent-style-name="Standard">
      <style:paragraph-properties style:line-height-at-least="0cm" fo:text-align="center" style:justify-single-word="false"/>
      <style:text-properties fo:font-size="6pt" style:font-size-asian="6pt"/>
    </style:style>
    <style:style style:name="P106" style:family="paragraph" style:parent-style-name="Standard">
      <style:paragraph-properties style:line-height-at-least="0cm" fo:text-align="center" style:justify-single-word="false"/>
      <style:text-properties fo:font-size="6pt" style:font-name-asian="標楷體" style:font-size-asian="6pt"/>
    </style:style>
    <style:style style:name="P107" style:family="paragraph" style:parent-style-name="Standard">
      <style:paragraph-properties style:line-height-at-least="0cm">
        <style:tab-stops>
          <style:tab-stop style:position="2.223cm"/>
        </style:tab-stops>
      </style:paragraph-properties>
      <style:text-properties fo:font-size="3pt" style:font-size-asian="3pt"/>
    </style:style>
    <style:style style:name="P108" style:family="paragraph" style:parent-style-name="Standard">
      <style:text-properties text:display="none"/>
    </style:style>
    <style:style style:name="P109" style:family="paragraph" style:parent-style-name="Standard">
      <style:paragraph-properties fo:margin-left="0.199cm" fo:margin-right="0.199cm" fo:line-height="0.882cm" fo:text-align="center" style:justify-single-word="false" fo:text-indent="0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199cm" fo:margin-right="0.199cm" fo:line-height="0.459cm" fo:text-indent="0cm" style:auto-text-indent="false"/>
      <style:text-properties style:font-name="標楷體" style:font-name-asian="標楷體" style:font-name-complex="標楷體"/>
    </style:style>
    <style:style style:name="P111" style:family="paragraph" style:parent-style-name="Standard">
      <style:paragraph-properties fo:margin-left="0.199cm" fo:margin-right="0.199cm" fo:line-height="0.459cm" fo:text-indent="0cm" style:auto-text-indent="false"/>
      <style:text-properties style:font-name="標楷體" style:font-name-asian="標楷體"/>
    </style:style>
    <style:style style:name="P112" style:family="paragraph" style:parent-style-name="Standard">
      <style:paragraph-properties fo:margin-left="0.199cm" fo:margin-right="0.199cm" fo:line-height="0.459cm" fo:text-align="justify" style:justify-single-word="false" fo:text-indent="0cm" style:auto-text-indent="false"/>
      <style:text-properties style:font-name="標楷體" fo:font-size="10pt" style:font-name-asian="標楷體" style:font-size-asian="10pt"/>
    </style:style>
    <style:style style:name="P113" style:family="paragraph" style:parent-style-name="Standard">
      <style:paragraph-properties fo:margin-left="0.199cm" fo:margin-right="0.199cm" fo:text-align="justify" style:justify-single-word="false" fo:orphans="2" fo:widows="2" fo:text-indent="0cm" style:auto-text-indent="false"/>
      <style:text-properties style:font-name="標楷體" fo:font-size="10pt" style:font-name-asian="標楷體" style:font-size-asian="10pt"/>
    </style:style>
    <style:style style:name="P114"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0pt" style:font-name-asian="標楷體" style:font-size-asian="10pt"/>
    </style:style>
    <style:style style:name="P115" style:family="paragraph" style:parent-style-name="Standard">
      <style:paragraph-properties fo:margin-left="0.199cm" fo:margin-right="0.199cm" style:line-height-at-least="0cm" fo:text-align="center" style:justify-single-word="false" fo:text-indent="0cm" style:auto-text-indent="false"/>
      <style:text-properties fo:font-size="10pt" style:font-name-asian="標楷體" style:font-size-asian="10pt"/>
    </style:style>
    <style:style style:name="P116" style:family="paragraph" style:parent-style-name="Standard">
      <style:paragraph-properties fo:margin-left="0cm" fo:margin-right="0cm" fo:line-height="0.811cm" fo:text-indent="1.905cm" style:auto-text-indent="false" style:snap-to-layout-grid="false">
        <style:tab-stops>
          <style:tab-stop style:position="0.953cm"/>
          <style:tab-stop style:position="1.27cm"/>
          <style:tab-stop style:position="2.858cm"/>
        </style:tab-stops>
      </style:paragraph-properties>
    </style:style>
    <style:style style:name="P117" style:family="paragraph" style:parent-style-name="Standard">
      <style:paragraph-properties fo:margin-left="0cm" fo:margin-right="0cm" fo:line-height="0.811cm" fo:text-indent="1.905cm" style:auto-text-indent="false" style:snap-to-layout-grid="false">
        <style:tab-stops>
          <style:tab-stop style:position="0.953cm"/>
          <style:tab-stop style:position="1.27cm"/>
          <style:tab-stop style:position="2.858cm"/>
        </style:tab-stops>
      </style:paragraph-properties>
      <style:text-properties style:font-name="標楷體" style:font-name-asian="標楷體" style:font-name-complex="標楷體"/>
    </style:style>
    <style:style style:name="P118" style:family="paragraph" style:parent-style-name="Standard">
      <style:paragraph-properties fo:margin-left="0.004cm" fo:margin-right="0.199cm" fo:line-height="0.459cm" fo:text-indent="0cm" style:auto-text-indent="false"/>
      <style:text-properties style:font-name="標楷體" style:font-name-asian="標楷體"/>
    </style:style>
    <style:style style:name="P119" style:family="paragraph" style:parent-style-name="Standard">
      <style:paragraph-properties fo:margin-left="0cm" fo:margin-right="0cm" fo:line-height="0.459cm" fo:text-indent="0.212cm" style:auto-text-indent="false"/>
    </style:style>
    <style:style style:name="P120" style:family="paragraph" style:parent-style-name="Standard">
      <style:paragraph-properties fo:margin-left="0.706cm" fo:margin-right="0cm" fo:line-height="0.459cm" fo:text-indent="-0.706cm" style:auto-text-indent="false"/>
    </style:style>
    <style:style style:name="P121" style:family="paragraph" style:parent-style-name="Standard">
      <style:paragraph-properties fo:margin-left="0cm" fo:margin-right="0cm" fo:line-height="0.459cm" fo:text-indent="10.16cm" style:auto-text-indent="false"/>
      <style:text-properties style:font-name="標楷體" style:letter-kerning="false" style:font-name-asian="標楷體" style:font-name-complex="細明體"/>
    </style:style>
    <style:style style:name="P122" style:family="paragraph" style:parent-style-name="Standard">
      <style:paragraph-properties fo:margin-left="0cm" fo:margin-right="0cm" fo:line-height="0.459cm" fo:text-indent="7.197cm" style:auto-text-indent="false"/>
      <style:text-properties style:font-name="標楷體" style:text-underline-style="solid" style:text-underline-width="auto" style:text-underline-color="font-color" style:letter-kerning="false" style:font-name-asian="標楷體" style:font-name-complex="細明體"/>
    </style:style>
    <style:style style:name="P123" style:family="paragraph" style:parent-style-name="Standard">
      <style:paragraph-properties fo:line-height="0.459cm" fo:text-align="end" style:justify-single-word="false" fo:break-before="page"/>
      <style:text-properties style:font-name="標楷體" fo:font-size="8pt" fo:language="none" fo:country="none" style:letter-kerning="false" style:font-name-asian="標楷體" style:font-size-asian="8pt" style:language-asian="none" style:country-asian="none" style:font-name-complex="細明體"/>
    </style:style>
    <style:style style:name="P124" style:family="paragraph" style:parent-style-name="Standard">
      <style:paragraph-properties fo:line-height="0.459cm" fo:break-before="pag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125" style:family="paragraph" style:parent-style-name="Standard">
      <style:paragraph-properties fo:line-height="0.459cm" fo:text-align="justify" style:justify-single-word="false" fo:break-before="page"/>
      <style:text-properties style:font-name="標楷體" fo:font-size="11pt" style:font-name-asian="標楷體" style:font-size-asian="11pt" style:font-size-complex="14pt"/>
    </style:style>
    <style:style style:name="P126" style:family="paragraph" style:parent-style-name="Standard">
      <style:paragraph-properties fo:margin-left="0cm" fo:margin-right="0cm" fo:line-height="0.459cm" fo:text-indent="0.423cm" style:auto-text-indent="false"/>
      <style:text-properties style:font-name="標楷體" style:font-name-asian="標楷體"/>
    </style:style>
    <style:style style:name="P127" style:family="paragraph" style:parent-style-name="HTML_20_預設格式">
      <style:paragraph-properties fo:margin-left="0cm" fo:margin-right="0cm" fo:text-indent="0.423cm" style:auto-text-indent="false" fo:break-before="page"/>
      <style:text-properties fo:color="#ff0000" style:font-name="標楷體" fo:font-size="8pt" style:font-name-asian="標楷體" style:font-size-asian="8pt" style:font-name-complex="新細明體1" style:font-size-complex="10pt"/>
    </style:style>
    <style:style style:name="P128" style:family="paragraph" style:parent-style-name="Standard">
      <style:paragraph-properties fo:margin-left="2.223cm" fo:margin-right="0cm" fo:line-height="150%" fo:text-indent="-2.223cm" style:auto-text-indent="false" style:snap-to-layout-grid="false"/>
    </style:style>
    <style:style style:name="P129" style:family="paragraph" style:parent-style-name="Standard">
      <style:paragraph-properties fo:margin-left="2.223cm" fo:margin-right="0cm" fo:line-height="150%" fo:text-align="justify" style:justify-single-word="false" fo:text-indent="-2.223cm" style:auto-text-indent="false" style:snap-to-layout-grid="false"/>
    </style:style>
    <style:style style:name="P130" style:family="paragraph" style:parent-style-name="Standard">
      <style:paragraph-properties fo:margin-left="2.716cm" fo:margin-right="0cm" fo:line-height="150%" fo:text-align="justify" style:justify-single-word="false" fo:text-indent="-2.716cm" style:auto-text-indent="false" style:snap-to-layout-grid="false"/>
    </style:style>
    <style:style style:name="P131" style:family="paragraph" style:parent-style-name="Standard">
      <style:paragraph-properties fo:margin-left="2.327cm" fo:margin-right="0cm" fo:line-height="150%" fo:text-align="justify" style:justify-single-word="false" fo:text-indent="-2.327cm" style:auto-text-indent="false" style:snap-to-layout-grid="false"/>
    </style:style>
    <style:style style:name="P132" style:family="paragraph" style:parent-style-name="Standard">
      <style:paragraph-properties fo:margin-left="1.411cm" fo:margin-right="0cm" fo:line-height="0.353cm" fo:text-indent="-1.411cm" style:auto-text-indent="false"/>
      <style:text-properties style:font-name="標楷體" fo:font-size="10pt" style:font-name-asian="標楷體" style:font-size-asian="10pt"/>
    </style:style>
    <style:style style:name="P133" style:family="paragraph" style:parent-style-name="Standard">
      <style:paragraph-properties fo:margin-left="0cm" fo:margin-right="0cm" fo:line-height="0.353cm" fo:text-indent="0.353cm" style:auto-text-indent="false"/>
      <style:text-properties style:font-name="標楷體" fo:font-size="10pt" style:font-name-asian="標楷體" style:font-size-asian="10pt"/>
    </style:style>
    <style:style style:name="P134" style:family="paragraph" style:parent-style-name="Standard">
      <style:paragraph-properties fo:margin-left="0cm" fo:margin-right="0cm" style:line-height-at-least="0cm" fo:text-align="justify" style:justify-single-word="false" fo:text-indent="1.411cm" style:auto-text-indent="false" style:snap-to-layout-grid="false"/>
      <style:text-properties fo:color="#ff0000" style:font-name="標楷體" fo:font-size="10pt" style:font-name-asian="標楷體" style:font-size-asian="10pt"/>
    </style:style>
    <style:style style:name="P135" style:family="paragraph" style:parent-style-name="Standard">
      <style:paragraph-properties fo:margin-left="0cm" fo:margin-right="0cm" fo:line-height="0.459cm" fo:text-align="end" style:justify-single-word="false" fo:text-indent="0cm" style:auto-text-indent="false"/>
    </style:style>
    <style:style style:name="P136" style:family="paragraph" style:parent-style-name="HTML_20_預設格式">
      <style:paragraph-properties fo:line-height="0.459cm"/>
    </style:style>
    <style:style style:name="P137" style:family="paragraph" style:parent-style-name="HTML_20_預設格式">
      <style:text-properties style:font-name="標楷體" fo:font-size="10pt" fo:font-weight="bold" style:font-name-asian="標楷體" style:font-size-asian="10pt" style:font-weight-asian="bold" style:font-name-complex="新細明體1" style:font-size-complex="10pt"/>
    </style:style>
    <style:style style:name="P138" style:family="paragraph" style:parent-style-name="HTML_20_預設格式">
      <style:paragraph-properties fo:margin-left="1.058cm" fo:margin-right="0cm" fo:text-indent="0cm" style:auto-text-indent="false"/>
    </style:style>
    <style:style style:name="P139" style:family="paragraph" style:parent-style-name="HTML_20_預設格式">
      <style:paragraph-properties fo:margin-left="0.423cm" fo:margin-right="0cm" fo:text-align="center" style:justify-single-word="false" fo:text-indent="0cm" style:auto-text-indent="false"/>
      <style:text-properties style:font-name="標楷體" fo:font-size="16pt" fo:font-weight="bold" style:font-name-asian="標楷體" style:font-size-asian="16pt" style:font-weight-asian="bold" style:font-size-complex="16pt" style:font-weight-complex="bold"/>
    </style:style>
    <style:style style:name="P140" style:family="paragraph" style:parent-style-name="HTML_20_預設格式">
      <style:paragraph-properties fo:margin-left="0.499cm" fo:margin-right="0cm" fo:text-indent="-0.499cm" style:auto-text-indent="false"/>
    </style:style>
    <style:style style:name="P141" style:family="paragraph" style:parent-style-name="HTML_20_預設格式">
      <style:paragraph-properties fo:margin-left="0cm" fo:margin-right="0cm" fo:line-height="0.459cm" fo:text-indent="0.529cm" style:auto-text-indent="false"/>
      <style:text-properties fo:color="#ff0000" style:font-name="標楷體" fo:font-size="10pt" style:font-name-asian="標楷體" style:font-size-asian="10pt" style:font-name-complex="標楷體" style:font-size-complex="10pt"/>
    </style:style>
    <style:style style:name="P142" style:family="paragraph" style:parent-style-name="HTML_20_預設格式" style:list-style-name="WW8Num5"/>
    <style:style style:name="P143" style:family="paragraph" style:parent-style-name="HTML_20_預設格式" style:list-style-name="WW8Num5">
      <style:text-properties fo:color="#ff0000" style:font-name="標楷體" fo:font-size="10pt" style:font-name-asian="標楷體" style:font-size-asian="10pt" style:font-size-complex="10pt"/>
    </style:style>
    <style:style style:name="P144" style:family="paragraph" style:parent-style-name="HTML_20_預設格式" style:list-style-name="WW8Num5">
      <style:text-properties style:font-name="標楷體" fo:font-size="10pt" style:font-name-asian="標楷體" style:font-size-asian="10pt" style:font-size-complex="10pt"/>
    </style:style>
    <style:style style:name="P145" style:family="paragraph" style:parent-style-name="HTML_20_預設格式">
      <style:text-properties style:font-name="標楷體" fo:font-size="10pt" style:font-name-asian="標楷體" style:font-size-asian="10pt" style:font-name-complex="新細明體1" style:font-size-complex="10pt"/>
    </style:style>
    <style:style style:name="P146" style:family="paragraph" style:parent-style-name="HTML_20_預設格式">
      <style:paragraph-properties fo:margin-left="1.058cm" fo:margin-right="0cm" fo:text-indent="0cm" style:auto-text-indent="false"/>
      <style:text-properties fo:color="#ff0000" style:font-name="標楷體" fo:font-size="10pt" style:font-name-asian="標楷體" style:font-size-asian="10pt" style:font-name-complex="標楷體" style:font-size-complex="10pt"/>
    </style:style>
    <style:style style:name="P147" style:family="paragraph" style:parent-style-name="Standard" style:master-page-name="Standard">
      <style:paragraph-properties style:line-height-at-least="0.635cm" fo:text-align="center" style:justify-single-word="false" style:page-number="auto" style:snap-to-layout-grid="false"/>
      <style:text-properties style:font-name="標楷體" fo:font-size="18pt" fo:font-weight="bold" style:font-name-asian="標楷體" style:font-size-asian="18pt" style:font-weight-asian="bold" style:font-size-complex="18pt"/>
    </style:style>
    <style:style style:name="P148"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149" style:family="paragraph" style:parent-style-name="Standard">
      <style:paragraph-properties fo:line-height="0.882cm" style:snap-to-layout-grid="false"/>
      <style:text-properties style:font-name="標楷體" style:font-name-asian="標楷體" style:font-name-complex="標楷體"/>
    </style:style>
    <style:style style:name="P150" style:family="paragraph" style:parent-style-name="Standard">
      <style:paragraph-properties fo:line-height="0.882cm" style:snap-to-layout-grid="false">
        <style:tab-stops>
          <style:tab-stop style:position="0.953cm"/>
          <style:tab-stop style:position="1.27cm"/>
          <style:tab-stop style:position="2.434cm"/>
        </style:tab-stops>
      </style:paragraph-properties>
      <style:text-properties style:font-name="標楷體" style:font-name-asian="標楷體" style:font-name-complex="標楷體"/>
    </style:style>
    <style:style style:name="P151" style:family="paragraph" style:parent-style-name="Standard">
      <style:paragraph-properties fo:line-height="0.459cm" fo:text-align="center" style:justify-single-word="false"/>
      <style:text-properties style:font-name="標楷體" style:font-name-asian="標楷體"/>
    </style:style>
    <style:style style:name="P152" style:family="paragraph" style:parent-style-name="Standard">
      <style:paragraph-properties fo:line-height="0.459cm"/>
      <style:text-properties style:font-name="標楷體" fo:font-size="14pt" style:font-name-asian="標楷體" style:font-size-asian="14pt" style:font-name-complex="標楷體"/>
    </style:style>
    <style:style style:name="P153" style:family="paragraph" style:parent-style-name="Standard" style:list-style-name="WW8Num6">
      <style:paragraph-properties style:line-height-at-least="0cm" fo:text-align="justify" style:justify-single-word="false"/>
      <style:text-properties style:font-name="標楷體" fo:font-size="7pt" style:font-name-asian="標楷體" style:font-size-asian="7pt"/>
    </style:style>
    <style:style style:name="P154" style:family="paragraph" style:parent-style-name="Standard" style:list-style-name="WW8Num16">
      <style:paragraph-properties style:line-height-at-least="0cm" fo:text-align="justify" style:justify-single-word="false"/>
      <style:text-properties style:font-name="標楷體" fo:font-size="7pt" style:font-name-asian="標楷體" style:font-size-asian="7pt"/>
    </style:style>
    <style:style style:name="P155" style:family="paragraph" style:parent-style-name="Standard" style:list-style-name="WW8Num9">
      <style:paragraph-properties style:line-height-at-least="0cm" fo:text-align="justify" style:justify-single-word="false"/>
      <style:text-properties style:font-name="標楷體" fo:font-size="7pt" style:font-name-asian="標楷體" style:font-size-asian="7pt"/>
    </style:style>
    <style:style style:name="P156" style:family="paragraph" style:parent-style-name="Standard">
      <style:paragraph-properties fo:line-height="0.459cm"/>
      <style:text-properties fo:color="#ff0000" style:font-name="標楷體" fo:font-size="10pt" style:font-name-asian="標楷體" style:font-size-asian="10pt" style:font-size-complex="10pt"/>
    </style:style>
    <style:style style:name="P157" style:family="paragraph" style:parent-style-name="Standard">
      <style:paragraph-properties fo:margin-left="2.293cm" fo:margin-right="0cm" fo:line-height="0.459cm" fo:text-indent="-2.293cm" style:auto-text-indent="false"/>
      <style:text-properties fo:color="#ff0000" style:font-name="標楷體" fo:font-size="10pt" style:font-name-asian="標楷體" style:font-size-asian="10pt" style:font-size-complex="10pt"/>
    </style:style>
    <style:style style:name="P158" style:family="paragraph">
      <loext:graphic-properties draw:fill="solid" draw:fill-color="#ffffff"/>
      <style:paragraph-properties style:writing-mode="lr-tb"/>
    </style:style>
    <style:style style:name="P159" style:family="paragraph">
      <loext:graphic-properties draw:fill="none" draw:fill-color="#ffffff"/>
      <style:paragraph-properties fo:text-align="center" style:writing-mode="lr-tb"/>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1"/>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size-complex="14pt"/>
    </style:style>
    <style:style style:name="T18" style:family="text">
      <style:text-properties style:font-name="標楷體" fo:font-size="8pt" style:font-name-asian="標楷體" style:font-size-asian="8pt" style:font-name-complex="標楷體"/>
    </style:style>
    <style:style style:name="T19" style:family="text">
      <style:text-properties style:font-name="標楷體" fo:font-size="8pt" style:font-name-asian="標楷體" style:font-size-asian="8pt" style:font-name-complex="標楷體" style:text-rotation-angle="90" style:text-rotation-scale="fixed"/>
    </style:style>
    <style:style style:name="T20" style:family="text">
      <style:text-properties style:font-name="標楷體" fo:font-size="10pt" style:font-name-asian="標楷體" style:font-size-asian="10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fo:font-weight="bold" style:font-name-asian="標楷體" style:font-size-asian="10pt" style:font-weight-asian="bold" style:font-size-complex="10pt"/>
    </style:style>
    <style:style style:name="T24" style:family="text">
      <style:text-properties style:font-name="標楷體" style:letter-kerning="false" style:font-name-asian="標楷體" style:font-name-complex="細明體"/>
    </style:style>
    <style:style style:name="T25" style:family="text">
      <style:text-properties style:font-name="標楷體" style:text-underline-style="solid" style:text-underline-width="auto" style:text-underline-color="font-color" style:letter-kerning="false" style:font-name-asian="標楷體" style:font-name-complex="細明體"/>
    </style:style>
    <style:style style:name="T26" style:family="text">
      <style:text-properties style:font-name-asian="標楷體"/>
    </style:style>
    <style:style style:name="T27" style:family="text">
      <style:text-properties style:font-name-complex="標楷體"/>
    </style:style>
    <style:style style:name="T28" style:family="text">
      <style:text-properties fo:color="#999999" style:font-name="標楷體" style:font-name-asian="標楷體" style:font-name-complex="標楷體"/>
    </style:style>
    <style:style style:name="T29" style:family="text">
      <style:text-properties fo:color="#ff0000" style:font-name="標楷體" fo:font-weight="bold" style:font-name-asian="標楷體" style:font-weight-asian="bold" style:font-name-complex="標楷體"/>
    </style:style>
    <style:style style:name="T30" style:family="text">
      <style:text-properties fo:color="#ff0000" style:font-name="標楷體" style:font-name-asian="標楷體"/>
    </style:style>
    <style:style style:name="T31" style:family="text">
      <style:text-properties fo:color="#ff0000" style:font-name="標楷體" style:font-name-asian="標楷體" style:font-name-complex="標楷體"/>
    </style:style>
    <style:style style:name="T32" style:family="text">
      <style:text-properties fo:color="#ff0000" style:font-name="標楷體" fo:font-size="8pt" style:font-name-asian="標楷體" style:font-size-asian="8pt" style:font-name-complex="標楷體" style:font-size-complex="8pt"/>
    </style:style>
    <style:style style:name="T33" style:family="text">
      <style:text-properties fo:color="#ff0000" style:font-name="標楷體" fo:font-size="10pt" style:font-name-asian="標楷體" style:font-size-asian="10pt" style:font-size-complex="10pt"/>
    </style:style>
    <style:style style:name="T34" style:family="text">
      <style:text-properties fo:color="#ff0000" style:font-name="標楷體" fo:font-size="10pt" style:font-name-asian="標楷體" style:font-size-asian="10pt" style:font-name-complex="標楷體" style:font-size-complex="10pt"/>
    </style:style>
    <style:style style:name="T35" style:family="text">
      <style:text-properties fo:color="#ff0000" style:font-name="標楷體" style:letter-kerning="false" style:font-name-asian="標楷體" style:font-name-complex="細明體"/>
    </style:style>
    <style:style style:name="T36" style:family="text">
      <style:text-properties fo:color="#ff0000" style:font-name="標楷體" fo:font-size="14pt" style:font-name-asian="標楷體" style:font-size-asian="14pt" style:font-size-complex="14pt"/>
    </style:style>
    <style:style style:name="T37" style:family="text">
      <style:text-properties fo:color="#ff0000" fo:font-size="10pt" style:font-size-asian="10pt" style:font-size-complex="10pt"/>
    </style:style>
    <style:style style:name="T38" style:family="text">
      <style:text-properties fo:color="#ff0000" fo:font-size="14pt" style:font-name-asian="標楷體" style:font-size-asian="14pt"/>
    </style:style>
    <style:style style:name="T39" style:family="text">
      <style:text-properties fo:color="#ff0000" fo:font-size="14pt" fo:font-weight="bold" style:font-name-asian="標楷體" style:font-size-asian="14pt" style:font-weight-asian="bold"/>
    </style:style>
    <style:style style:name="T40" style:family="text">
      <style:text-properties fo:font-size="10pt" style:font-name-asian="標楷體" style:font-size-asian="10pt"/>
    </style:style>
    <style:style style:name="T41" style:family="text">
      <style:text-properties fo:font-size="10pt" style:font-name-asian="Times New Roman" style:font-size-asian="10pt"/>
    </style:style>
    <style:style style:name="T42" style:family="text">
      <style:text-properties fo:color="#c0c0c0" style:font-name="標楷體" fo:font-size="14pt" style:text-underline-style="solid" style:text-underline-width="auto" style:text-underline-color="font-color" style:font-name-asian="標楷體" style:font-size-asian="14pt" style:font-size-complex="14pt"/>
    </style:style>
    <style:style style:name="T43" style:family="text">
      <style:text-properties style:font-name-asian="Times New Roman"/>
    </style:style>
    <style:style style:name="T44" style:family="text">
      <style:text-properties fo:color="#000000" fo:font-size="14pt" style:font-name-asian="標楷體" style:font-size-asian="14pt"/>
    </style:style>
    <style:style style:name="T45" style:family="text">
      <style:text-properties fo:color="#000000" fo:font-size="14pt" style:font-name-asian="Times New Roman" style:font-size-asian="14pt"/>
    </style:style>
    <style:style style:name="T46" style:family="text">
      <style:text-properties fo:color="#000000" fo:font-size="14pt" fo:font-weight="bold" style:font-name-asian="標楷體" style:font-size-asian="14pt" style:font-weight-asian="bold"/>
    </style:style>
    <style:style style:name="T47" style:family="text">
      <style:text-properties fo:color="#000000" fo:font-size="14pt" style:text-underline-style="solid" style:text-underline-width="auto" style:text-underline-color="font-color" style:font-name-asian="標楷體" style:font-size-asian="14pt"/>
    </style:style>
    <style:style style:name="T48" style:family="text">
      <style:text-properties fo:color="#000000" style:text-underline-style="solid" style:text-underline-width="auto" style:text-underline-color="font-color" style:font-name-asian="Times New Roman"/>
    </style:style>
    <style:style style:name="T49" style:family="text">
      <style:text-properties fo:color="#000000" style:font-name-asian="標楷體"/>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middle" style:vertical-rel="paragraph" style:horizontal-pos="from-left" style:horizontal-rel="paragraph" fo:padding-left="0.102cm" fo:padding-right="0.002cm" fo:padding-top="0.402cm" fo:padding-bottom="0.002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002cm" fo:padding-top="0.002cm" fo:padding-bottom="0.002cm" fo:border="none"/>
    </style:style>
    <style:style style:name="fr9" style:family="graphic" style:parent-style-name="Frame">
      <style:graphic-properties fo:margin-left="0.319cm" fo:margin-right="0.319cm" style:wrap="run-through" style:number-wrapped-paragraphs="no-limit" style:vertical-pos="middle" style:vertical-rel="paragraph" style:horizontal-pos="from-left" style:horizontal-rel="paragraph" fo:background-color="#ffffff" style:background-transparency="100%" draw:fill="solid" draw:fill-color="#ffffff" draw:opacity="0%" fo:padding-left="0.102cm" fo:padding-right="0.002cm" fo:padding-top="0.402cm" fo:padding-bottom="0.002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4.304cm" fo:min-width="4.83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3.986cm" fo:min-width="3.88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3.669cm" fo:min-width="3.88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draw:frame draw:style-name="fr2" draw:name="外框1" text:anchor-type="char" svg:x="12.961cm" svg:y="0.041cm" svg:width="1.716cm" draw:z-index="29"><draw:text-box fo:min-height="0.041cm"><text:p text:style-name="Standard">附件1</text:p></draw:text-box></draw:frame>函</text:p>
      <text:p text:style-name="P56"><text:span text:style-name="T4">受文者： </text:span><text:span text:style-name="T7">臺北市政府勞動局</text:span></text:p>
      <text:p text:style-name="P56"><text:span text:style-name="T4">主 <text:s/>旨： <text:s/></text:span><text:span text:style-name="T28">（事業單位名稱）</text:span><text:span text:style-name="T4"> <text:s text:c="2"/>申請勞工退休準備金監督委員會，請核備。</text:span></text:p>
      <text:p text:style-name="P59"><text:span text:style-name="T4">說明：一、依據勞動基準法第56條第1項規定辦理。</text:span></text:p>
      <text:p text:style-name="P59"><text:span text:style-name="T4"><text:s text:c="6"/>二、檢附下列申請表</text:span><text:span text:style-name="T29">1</text:span><text:span text:style-name="T31">至</text:span><text:span text:style-name="T29">11</text:span><text:span text:style-name="T4">項文件：</text:span></text:p>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編 號</text:p>
          </table:table-cell>
          <table:table-cell table:style-name="表格1.A1" office:value-type="string">
            <text:p text:style-name="P5">表 <text:s text:c="9"/>列 <text:s text:c="9"/>名 <text:s text:c="5"/>稱</text:p>
          </table:table-cell>
          <table:table-cell table:style-name="表格1.A1" office:value-type="string">
            <text:p text:style-name="P5">份 數</text:p>
          </table:table-cell>
          <table:table-cell table:style-name="表格1.D1" office:value-type="string">
            <text:p text:style-name="P5">備 <text:s text:c="2"/>註</text:p>
          </table:table-cell>
        </table:table-row>
        <table:table-row table:style-name="表格1.2">
          <table:table-cell table:style-name="表格1.A1" office:value-type="string">
            <text:p text:style-name="P109">1</text:p>
          </table:table-cell>
          <table:table-cell table:style-name="表格1.B2" office:value-type="string">
            <text:p text:style-name="P4">委員會設立暨提撥率申請表</text:p>
          </table:table-cell>
          <table:table-cell table:style-name="表格1.A1" office:value-type="string">
            <text:p text:style-name="P57"><text:span text:style-name="T4">2份</text:span></text:p>
          </table:table-cell>
          <table:table-cell table:style-name="表格1.D2" office:value-type="string">
            <text:p text:style-name="P4"/>
          </table:table-cell>
        </table:table-row>
        <table:table-row table:style-name="表格1.2">
          <table:table-cell table:style-name="表格1.A1" office:value-type="string">
            <text:p text:style-name="P109">2</text:p>
          </table:table-cell>
          <table:table-cell table:style-name="表格1.B2" office:value-type="string">
            <text:p text:style-name="P4">全體勞工清冊</text:p>
          </table:table-cell>
          <table:table-cell table:style-name="表格1.A1" office:value-type="string">
            <text:p text:style-name="P57"><text:span text:style-name="T4">2份</text:span></text:p>
          </table:table-cell>
          <table:table-cell table:style-name="表格1.D2" office:value-type="string">
            <text:p text:style-name="P4"/>
          </table:table-cell>
        </table:table-row>
        <table:table-row table:style-name="表格1.4">
          <table:table-cell table:style-name="表格1.A1" office:value-type="string">
            <text:p text:style-name="P109">3</text:p>
          </table:table-cell>
          <table:table-cell table:style-name="表格1.B2" office:value-type="string">
            <text:p text:style-name="P56"><text:span text:style-name="T4">最近1個月薪資所得扣繳稅款書</text:span></text:p>
            <text:p text:style-name="P4">（如未達扣繳稅額請檢附工資清冊）</text:p>
          </table:table-cell>
          <table:table-cell table:style-name="表格1.A1" office:value-type="string">
            <text:p text:style-name="P57"><text:span text:style-name="T4">1份</text:span></text:p>
          </table:table-cell>
          <table:table-cell table:style-name="表格1.D1" office:value-type="string">
            <text:p text:style-name="P5">自備</text:p>
            <text:p text:style-name="P5">或參考附件</text:p>
          </table:table-cell>
        </table:table-row>
        <table:table-row table:style-name="表格1.5">
          <table:table-cell table:style-name="表格1.A1" office:value-type="string">
            <text:p text:style-name="P109">4</text:p>
          </table:table-cell>
          <table:table-cell table:style-name="表格1.B2" office:value-type="string">
            <text:p text:style-name="P4">委員會組織規章</text:p>
          </table:table-cell>
          <table:table-cell table:style-name="表格1.A1" office:value-type="string">
            <text:p text:style-name="P57"><text:span text:style-name="T4">2份</text:span></text:p>
          </table:table-cell>
          <table:table-cell table:style-name="表格1.D1" office:value-type="string">
            <text:p text:style-name="P5"/>
          </table:table-cell>
        </table:table-row>
        <table:table-row table:style-name="表格1.6">
          <table:table-cell table:style-name="表格1.A1" office:value-type="string">
            <text:p text:style-name="P109">5</text:p>
          </table:table-cell>
          <table:table-cell table:style-name="表格1.B2" office:value-type="string">
            <text:p text:style-name="P4">委職員名冊</text:p>
          </table:table-cell>
          <table:table-cell table:style-name="表格1.A1" office:value-type="string">
            <text:p text:style-name="P57"><text:span text:style-name="T4">2份</text:span></text:p>
          </table:table-cell>
          <table:table-cell table:style-name="表格1.D1" office:value-type="string">
            <text:p text:style-name="P5"/>
          </table:table-cell>
        </table:table-row>
        <table:table-row table:style-name="表格1.7">
          <table:table-cell table:style-name="表格1.A1" office:value-type="string">
            <text:p text:style-name="P109">6</text:p>
          </table:table-cell>
          <table:table-cell table:style-name="表格1.B2" office:value-type="string">
            <text:p text:style-name="P4">印鑑卡</text:p>
          </table:table-cell>
          <table:table-cell table:style-name="表格1.A1" office:value-type="string">
            <text:p text:style-name="P57"><text:span text:style-name="T4">2份</text:span></text:p>
          </table:table-cell>
          <table:table-cell table:style-name="表格1.D1" office:value-type="string">
            <text:p text:style-name="P5"/>
          </table:table-cell>
        </table:table-row>
        <table:table-row table:style-name="表格1.8">
          <table:table-cell table:style-name="表格1.A1" office:value-type="string">
            <text:p text:style-name="P109">7</text:p>
          </table:table-cell>
          <table:table-cell table:style-name="表格1.B2" office:value-type="string">
            <text:p text:style-name="P4">公司變更登記表影本或法人登記證書影本</text:p>
          </table:table-cell>
          <table:table-cell table:style-name="表格1.A1" office:value-type="string">
            <text:p text:style-name="P57"><text:span text:style-name="T4">1份</text:span></text:p>
          </table:table-cell>
          <table:table-cell table:style-name="表格1.D1" office:value-type="string">
            <text:p text:style-name="P5">須自備</text:p>
          </table:table-cell>
        </table:table-row>
        <table:table-row table:style-name="表格1.9">
          <table:table-cell table:style-name="表格1.A1" office:value-type="string">
            <text:p text:style-name="P109">8</text:p>
          </table:table-cell>
          <table:table-cell table:style-name="表格1.B2" office:value-type="string">
            <text:p text:style-name="P56"><text:span text:style-name="T4">扣繳單位設立（變更）登記申請書（統一編號編配通知書3聯皆須加</text:span><text:span text:style-name="T11">蓋</text:span><text:span text:style-name="T12">委員會章</text:span><text:span text:style-name="T4">及</text:span><text:span text:style-name="T12">主任委員、扣繳義務人</text:span><text:span text:style-name="T4">私章）</text:span></text:p>
          </table:table-cell>
          <table:table-cell table:style-name="表格1.A1" office:value-type="string">
            <text:p text:style-name="P57"><text:span text:style-name="T4">1份</text:span></text:p>
            <text:p text:style-name="P57"><text:span text:style-name="T4">3張</text:span></text:p>
          </table:table-cell>
          <table:table-cell table:style-name="表格1.D1" office:value-type="string">
            <text:p text:style-name="P5"/>
          </table:table-cell>
        </table:table-row>
        <table:table-row table:style-name="表格1.10">
          <table:table-cell table:style-name="表格1.A1" office:value-type="string">
            <text:p text:style-name="P109">9</text:p>
          </table:table-cell>
          <table:table-cell table:style-name="表格1.B2" office:value-type="string">
            <text:p text:style-name="P4">監督委員會主任委員、扣繳義務人身份證影本</text:p>
          </table:table-cell>
          <table:table-cell table:style-name="表格1.A1" office:value-type="string">
            <text:p text:style-name="P57"><text:span text:style-name="T4">1份</text:span></text:p>
          </table:table-cell>
          <table:table-cell table:style-name="表格1.D1" office:value-type="string">
            <text:p text:style-name="P5">須自備</text:p>
          </table:table-cell>
        </table:table-row>
        <table:table-row table:style-name="表格1.10">
          <table:table-cell table:style-name="表格1.A1" office:value-type="string">
            <text:p text:style-name="P109">10</text:p>
          </table:table-cell>
          <table:table-cell table:style-name="表格1.B2" office:value-type="string">
            <text:p text:style-name="P4">勞工退休準備金監督委員會會議記錄</text:p>
          </table:table-cell>
          <table:table-cell table:style-name="表格1.A1" office:value-type="string">
            <text:p text:style-name="P57"><text:span text:style-name="T4">1份</text:span></text:p>
          </table:table-cell>
          <table:table-cell table:style-name="表格1.D2" office:value-type="string">
            <text:p text:style-name="P4"/>
          </table:table-cell>
        </table:table-row>
        <table:table-row table:style-name="表格1.10">
          <table:table-cell table:style-name="表格1.A1" office:value-type="string">
            <text:p text:style-name="P109">11</text:p>
          </table:table-cell>
          <table:table-cell table:style-name="表格1.B2" office:value-type="string">
            <text:p text:style-name="P60">房屋稅單影本</text:p>
          </table:table-cell>
          <table:table-cell table:style-name="表格1.A1" office:value-type="string">
            <text:p text:style-name="P57"><text:span text:style-name="T31">2份</text:span></text:p>
          </table:table-cell>
          <table:table-cell table:style-name="表格1.D2" office:value-type="string">
            <text:p text:style-name="P61">須自備</text:p>
          </table:table-cell>
        </table:table-row>
      </table:table>
      <text:p text:style-name="P7"><text:s text:c="6"/>三、本公司勞工退休辦法依勞動基準法規定（請勾選）</text:p>
      <text:p text:style-name="P117">□ 依規定辦理，不另檢附。</text:p>
      <text:p text:style-name="P116"><text:span text:style-name="T4">□ 優於勞動基準法規定辦理，檢附正本3份（需加蓋公司章）。</text:span></text:p>
      <text:p text:style-name="P58"><text:span text:style-name="T11">事業單位名稱：</text:span><text:span text:style-name="T31"> <text:s text:c="13"/></text:span><text:span text:style-name="T4"><text:s/><text:tab/> <text:s text:c="2"/></text:span><text:span text:style-name="T32">（請加蓋與公司變更登記表相符之印鑑大小章）</text:span></text:p>
      <text:p text:style-name="P58"><text:span text:style-name="T11">負責人：</text:span><text:span text:style-name="T4"> <text:s text:c="20"/><text:tab/> <text:s text:c="4"/></text:span></text:p>
      <text:p text:style-name="P6">地 <text:s/>址：</text:p>
      <text:p text:style-name="P150">電 <text:s/>話：<text:tab/><text:tab/><text:tab/><text:tab/><text:tab/> <text:s text:c="2"/><text:tab/><text:tab/> 承辦人員： </text:p>
      <text:p text:style-name="P3"><text:soft-page-break/></text:p>
      <text:p text:style-name="P21"><draw:custom-shape text:anchor-type="char" draw:z-index="15" draw:style-name="gr2" draw:text-style-name="P158" svg:width="4.763cm" svg:height="4.446cm" svg:x="4.763cm" svg:y="-0.953cm"><text:p/><draw:enhanced-geometry svg:viewBox="0 0 21600 21600" draw:type="rectangle" draw:enhanced-path="M 0 0 L 21600 0 21600 21600 0 21600 0 0 Z N"/></draw:custom-shape></text:p>
      <text:p text:style-name="P77"><text:span text:style-name="T4"><text:s text:c="4"/></text:span><text:span text:style-name="T8"><text:s text:c="26"/></text:span><text:span text:style-name="T6">監督委員會設立</text:span></text:p>
      <text:p text:style-name="P22"><text:span text:style-name="T27"><text:s text:c="2"/></text:span>臺北市事業單位勞工退休準備金 <text:s text:c="13"/>申請表</text:p>
      <text:p text:style-name="P23"><text:s text:c="30"/></text:p>
      <text:p text:style-name="P24"><text:s text:c="69"/></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column table:style-name="表格2.J"/>
        <table:table-column table:style-name="表格2.K"/>
        <table:table-column table:style-name="表格2.L" table:number-columns-repeated="7"/>
        <table:table-column table:style-name="表格2.S"/>
        <table:table-row table:style-name="表格2.1">
          <table:table-cell table:style-name="表格2.A1" office:value-type="string">
            <text:p text:style-name="P112">統一編號</text:p>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J1" office:value-type="string">
            <text:p text:style-name="P30">（免填）</text:p>
            <text:p text:style-name="P30"/>
            <text:p text:style-name="P30"/>
            <text:p text:style-name="P30"/>
            <text:p text:style-name="P30"/>
            <text:p text:style-name="P30"/>
            <text:p text:style-name="P30">（免 填）</text:p>
          </table:table-cell>
          <table:table-cell table:style-name="表格2.K1" office:value-type="string">
            <text:p text:style-name="P31"/>
            <text:p text:style-name="P30"/>
            <text:p text:style-name="P30"/>
            <text:p text:style-name="P30"/>
            <text:p text:style-name="P30"/>
            <text:p text:style-name="P30"/>
            <text:p text:style-name="P30"/>
            <text:p text:style-name="P30"/>
            <text:p text:style-name="P30"/>
            <text:p text:style-name="P47"/>
          </table:table-cell>
          <table:table-cell table:style-name="表格2.A1" office:value-type="string">
            <text:p text:style-name="P113">卡 <text:s text:c="3"/>號</text:p>
          </table:table-cell>
          <table:table-cell table:style-name="表格2.B1" office:value-type="string">
            <text:p text:style-name="P48"/>
          </table:table-cell>
          <table:table-cell table:style-name="表格2.B1" office:value-type="string">
            <text:p text:style-name="P48"/>
          </table:table-cell>
          <table:table-cell table:style-name="表格2.B1" office:value-type="string">
            <text:p text:style-name="P48"/>
          </table:table-cell>
          <table:table-cell table:style-name="表格2.B1" office:value-type="string">
            <text:p text:style-name="P48"/>
          </table:table-cell>
          <table:table-cell table:style-name="表格2.B1" office:value-type="string">
            <text:p text:style-name="P48"/>
          </table:table-cell>
          <table:table-cell table:style-name="表格2.B1" office:value-type="string">
            <text:p text:style-name="P48"/>
          </table:table-cell>
          <table:table-cell table:style-name="表格2.S1" office:value-type="string">
            <text:p text:style-name="P113">（免填）</text:p>
          </table:table-cell>
        </table:table-row>
      </table:table>
      <text:p text:style-name="P76"><text:span text:style-name="T14"><text:s text:c="19"/></text:span><text:span text:style-name="T4"><text:s text:c="3"/></text:span><text:span text:style-name="T3">（請加蓋委員會章） <text:s text:c="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row table:style-name="表格3.1">
          <table:table-cell table:style-name="表格3.A1" table:number-columns-spanned="2" office:value-type="string">
            <text:p text:style-name="P13"/>
            <text:p text:style-name="P14">單 位 名 稱</text:p>
          </table:table-cell>
          <table:covered-table-cell/>
          <table:table-cell table:style-name="表格3.A1" table:number-columns-spanned="5" office:value-type="string">
            <text:p text:style-name="P18"/>
            <text:p text:style-name="P12"/>
          </table:table-cell>
          <table:covered-table-cell/>
          <table:covered-table-cell/>
          <table:covered-table-cell/>
          <table:covered-table-cell/>
          <table:table-cell table:style-name="表格3.H1" office:value-type="string">
            <text:p text:style-name="P14">雇 <text:s text:c="3"/>主</text:p>
          </table:table-cell>
          <table:table-cell table:style-name="表格3.I1" office:value-type="string">
            <text:p text:style-name="P13"/>
          </table:table-cell>
        </table:table-row>
        <table:table-row table:style-name="表格3.2">
          <table:table-cell table:style-name="表格3.H1" table:number-columns-spanned="2" office:value-type="string">
            <text:p text:style-name="P19">統一編號</text:p>
          </table:table-cell>
          <table:covered-table-cell/>
          <table:table-cell table:style-name="表格3.H1" office:value-type="string">
            <text:p text:style-name="P20"/>
          </table:table-cell>
          <table:table-cell table:style-name="表格3.H1" table:number-columns-spanned="2" office:value-type="string">
            <text:p text:style-name="P19">勞保證號</text:p>
          </table:table-cell>
          <table:covered-table-cell/>
          <table:table-cell table:style-name="表格3.H1" table:number-columns-spanned="2" office:value-type="string">
            <text:p text:style-name="P20"/>
          </table:table-cell>
          <table:covered-table-cell/>
          <table:table-cell table:style-name="表格3.H1" office:value-type="string">
            <text:p text:style-name="P19">行 業 別</text:p>
          </table:table-cell>
          <table:table-cell table:style-name="表格3.I2" office:value-type="string">
            <text:p text:style-name="P17"/>
          </table:table-cell>
        </table:table-row>
        <table:table-row table:style-name="表格3.3">
          <table:table-cell table:style-name="表格3.H1" table:number-rows-spanned="2" table:number-columns-spanned="2" office:value-type="string">
            <text:p text:style-name="P12">詳 細 地 址</text:p>
          </table:table-cell>
          <table:covered-table-cell/>
          <table:table-cell table:style-name="表格3.I2" table:number-columns-spanned="7" office:value-type="string">
            <text:p text:style-name="P12">登記地址：</text:p>
            <text:p text:style-name="P76"><text:span text:style-name="T4"><text:s text:c="38"/></text:span><text:span text:style-name="T21">電話：</text:span></text:p>
          </table:table-cell>
          <table:covered-table-cell/>
          <table:covered-table-cell/>
          <table:covered-table-cell/>
          <table:covered-table-cell/>
          <table:covered-table-cell/>
          <table:covered-table-cell/>
        </table:table-row>
        <table:table-row table:style-name="表格3.4">
          <table:covered-table-cell/>
          <table:covered-table-cell/>
          <table:table-cell table:style-name="表格3.I2" table:number-columns-spanned="7" office:value-type="string">
            <text:p text:style-name="P12">通訊地址：</text:p>
            <text:p text:style-name="P76"><text:span text:style-name="T4"><text:s text:c="38"/></text:span><text:span text:style-name="T21">電話：</text:span></text:p>
          </table:table-cell>
          <table:covered-table-cell/>
          <table:covered-table-cell/>
          <table:covered-table-cell/>
          <table:covered-table-cell/>
          <table:covered-table-cell/>
          <table:covered-table-cell/>
        </table:table-row>
        <table:table-row table:style-name="表格3.5">
          <table:table-cell table:style-name="表格3.A5" table:number-rows-spanned="3" office:value-type="string">
            <text:p text:style-name="P111">委 員 人 數</text:p>
          </table:table-cell>
          <table:table-cell table:style-name="表格3.H1" office:value-type="string">
            <text:p text:style-name="P14">資方委員</text:p>
          </table:table-cell>
          <table:table-cell table:style-name="表格3.H1" table:number-columns-spanned="2" office:value-type="string">
            <text:p text:style-name="P16">人</text:p>
          </table:table-cell>
          <table:covered-table-cell/>
          <table:table-cell table:style-name="表格3.E5" table:number-rows-spanned="3" table:number-columns-spanned="2" office:value-type="string">
            <text:p text:style-name="P118"><text:span text:style-name="T27"><text:s/></text:span>勞 工 人 數</text:p>
          </table:table-cell>
          <table:covered-table-cell/>
          <table:table-cell table:style-name="表格3.H1" table:number-columns-spanned="2" office:value-type="string">
            <text:p text:style-name="P68">具有舊制年資之勞工</text:p>
          </table:table-cell>
          <table:covered-table-cell/>
          <table:table-cell table:style-name="表格3.I1" office:value-type="string">
            <text:p text:style-name="P16">人</text:p>
          </table:table-cell>
        </table:table-row>
        <table:table-row table:style-name="表格3.5">
          <table:covered-table-cell/>
          <table:table-cell table:style-name="表格3.H1" office:value-type="string">
            <text:p text:style-name="P14">勞方委員</text:p>
          </table:table-cell>
          <table:table-cell table:style-name="表格3.H1" table:number-columns-spanned="2" office:value-type="string">
            <text:p text:style-name="P16">人</text:p>
          </table:table-cell>
          <table:covered-table-cell/>
          <table:covered-table-cell/>
          <table:covered-table-cell/>
          <table:table-cell table:style-name="表格3.H1" table:number-columns-spanned="2" office:value-type="string">
            <text:p text:style-name="P68">純新制之勞工</text:p>
          </table:table-cell>
          <table:covered-table-cell/>
          <table:table-cell table:style-name="表格3.I1" office:value-type="string">
            <text:p text:style-name="P16">人</text:p>
          </table:table-cell>
        </table:table-row>
        <table:table-row table:style-name="表格3.5">
          <table:covered-table-cell/>
          <table:table-cell table:style-name="表格3.H1" office:value-type="string">
            <text:p text:style-name="P14">合 <text:s text:c="3"/>計</text:p>
          </table:table-cell>
          <table:table-cell table:style-name="表格3.H1" table:number-columns-spanned="2" office:value-type="string">
            <text:p text:style-name="P16">人</text:p>
          </table:table-cell>
          <table:covered-table-cell/>
          <table:covered-table-cell/>
          <table:covered-table-cell/>
          <table:table-cell table:style-name="表格3.H1" table:number-columns-spanned="2" office:value-type="string">
            <text:p text:style-name="P12">合 <text:s text:c="3"/>計</text:p>
          </table:table-cell>
          <table:covered-table-cell/>
          <table:table-cell table:style-name="表格3.I1" office:value-type="string">
            <text:p text:style-name="P16">人</text:p>
          </table:table-cell>
        </table:table-row>
      </table:table>
      <text:p text:style-name="P12"/>
      <text:p text:style-name="P12">二、擬定（調整）提撥率考慮因素</text:p>
      <table:table table:name="表格4" table:style-name="表格4">
        <table:table-column table:style-name="表格4.A"/>
        <table:table-column table:style-name="表格4.B"/>
        <table:table-row table:style-name="表格4.1">
          <table:table-cell table:style-name="表格4.A1" office:value-type="string">
            <text:p text:style-name="P14">薪 資 總 額</text:p>
          </table:table-cell>
          <table:table-cell table:style-name="表格4.B1" office:value-type="string">
            <text:p text:style-name="P76"><text:span text:style-name="T3">最近1個月： <text:s text:c="8"/>元（具有舊制年資者）</text:span></text:p>
          </table:table-cell>
        </table:table-row>
      </table:table>
      <text:p text:style-name="P12"/>
      <text:p text:style-name="P76">三、提撥率</text:p>
      <table:table table:name="表格5" table:style-name="表格5">
        <table:table-column table:style-name="表格5.A"/>
        <table:table-row table:style-name="表格5.1">
          <table:table-cell table:style-name="表格5.A1" office:value-type="string">
            <text:p text:style-name="P119"><text:span text:style-name="T3">擬定（調整）提撥率 <text:s text:c="47"/>% <text:s text:c="50"/></text:span></text:p>
          </table:table-cell>
        </table:table-row>
      </table:table>
      <text:p text:style-name="P12"/>
      <text:p text:style-name="P12"><text:span text:style-name="T27"><text:s text:c="25"/></text:span>填表人＿＿＿＿（蓋章）＿＿年＿＿月＿＿日申報 <text:s text:c="17"/></text:p>
      <text:p text:style-name="P12">填表說明：</text:p>
      <text:p text:style-name="P42">一、卡號由主管機關統一編定，統一編號由當地稅捐稽徵機關提供，請勿填寫。</text:p>
      <text:p text:style-name="P120"><text:span text:style-name="T21">二、提撥率2％～15％由事業單位自行參考下列因素擬定之。本欄依勞工工作年資、薪資結構、最近5年勞工流動率、今後5年退休勞工人數、已提撥職工退休基金、投保人身保險（以作勞工退休金者為限）等因素參考訂定之。</text:span></text:p>
      <text:p text:style-name="P156">三、具有舊制年資之勞工之定義:</text:p>
      <text:p text:style-name="P157">(一)本國籍勞工:</text:p>
      <text:p text:style-name="P141">1.94年7月1日前到職之員工選擇退休金舊制或暫不選擇者。</text:p>
      <text:p text:style-name="P141">2.94年7月1日前到職之本國籍員工選擇退休金新制者。</text:p>
      <text:p text:style-name="P136"><text:span text:style-name="T33">(二)外國籍勞工:</text:span><text:span text:style-name="T37"> </text:span></text:p>
      <text:p text:style-name="P141">1.僱用就業服務法第46條第1項第8至第10款以外之外國籍勞工。</text:p>
      <text:p text:style-name="P141">2.103年1月17日前到職之外籍配偶。</text:p>
      <text:p text:style-name="P141">3.107年2月8日前依據外國專業人才延攬及僱用法聘僱且取得永久居留之外籍員工。</text:p>
      <text:p text:style-name="P141">4.108年5月17日前僱用具永久居留權之外籍員工。</text:p>
      <text:p text:style-name="P127"/>
      <text:p text:style-name="P24"><draw:custom-shape text:anchor-type="char" draw:z-index="17" draw:style-name="gr3" draw:text-style-name="P158" svg:width="4.763cm" svg:height="4.128cm" svg:x="4.763cm" svg:y="-1.588cm"><text:p/><draw:enhanced-geometry svg:viewBox="0 0 21600 21600" draw:type="rectangle" draw:enhanced-path="M 0 0 L 21600 0 21600 21600 0 21600 0 0 Z N"/></draw:custom-shape><text:s text:c="2"/></text:p>
      <text:p text:style-name="P78"><text:span text:style-name="T9"><text:s text:c="33"/></text:span><text:span text:style-name="T6">全體勞工清冊</text:span></text:p>
      <text:p text:style-name="P94">（事業單位名稱）</text:p>
      <text:p text:style-name="P45"/>
      <text:p text:style-name="P45"/>
      <text:p text:style-name="P45"/>
      <text:p text:style-name="P76"><text:span text:style-name="T18"><text:s text:c="39"/></text:span><text:span text:style-name="T3">（請加蓋委員會章） <text:s text:c="3"/></text:span></text:p>
      <text:p text:style-name="P76"><text:span text:style-name="T4"><text:s text:c="2"/></text:span><text:span text:style-name="T18"><text:s text:c="38"/></text:span><text:span text:style-name="T27"><text:s text:c="38"/></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5"/>
          </table:table-cell>
          <table:table-cell table:style-name="表格6.A1" table:number-rows-spanned="2" office:value-type="string">
            <text:p text:style-name="P14">勞 <text:s text:c="2"/>工 <text:s text:c="2"/>姓 <text:s text:c="2"/>名</text:p>
          </table:table-cell>
          <table:table-cell table:style-name="表格6.A1" office:value-type="string">
            <text:p text:style-name="P14">選擇/暫不選</text:p>
          </table:table-cell>
          <table:table-cell table:style-name="表格6.A1" office:value-type="string">
            <text:p text:style-name="P14">選擇/適用</text:p>
          </table:table-cell>
          <table:table-cell table:style-name="表格6.E1" table:number-rows-spanned="2" office:value-type="string">
            <text:p text:style-name="P14">到 <text:s text:c="2"/>職 <text:s text:c="2"/>日 <text:s text:c="2"/>期</text:p>
          </table:table-cell>
        </table:table-row>
        <table:table-row table:style-name="表格6.2">
          <table:covered-table-cell/>
          <table:covered-table-cell/>
          <table:table-cell table:style-name="表格6.A1" office:value-type="string">
            <text:p text:style-name="P78"><text:span text:style-name="T3">退休金</text:span><text:span text:style-name="T10">舊制</text:span></text:p>
          </table:table-cell>
          <table:table-cell table:style-name="表格6.A1" office:value-type="string">
            <text:p text:style-name="P78"><text:span text:style-name="T3">退休金</text:span><text:span text:style-name="T10">新制</text:span></text:p>
          </table:table-cell>
          <table:covered-table-cell/>
        </table:table-row>
        <table:table-row table:style-name="表格6.3">
          <table:table-cell table:style-name="表格6.A3" office:value-type="string">
            <text:p text:style-name="P14">1</text:p>
          </table:table-cell>
          <table:table-cell table:style-name="表格6.A3" office:value-type="string">
            <text:p text:style-name="P65"/>
          </table:table-cell>
          <table:table-cell table:style-name="表格6.A3" office:value-type="string">
            <text:p text:style-name="P65"/>
          </table:table-cell>
          <table:table-cell table:style-name="表格6.A3" office:value-type="string">
            <text:p text:style-name="P65"/>
          </table:table-cell>
          <table:table-cell table:style-name="表格6.E3" office:value-type="string">
            <text:p text:style-name="P65"/>
          </table:table-cell>
        </table:table-row>
        <table:table-row table:style-name="表格6.3">
          <table:table-cell table:style-name="表格6.A3" office:value-type="string">
            <text:p text:style-name="P14">2</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3</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4</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5</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6</text:p>
          </table:table-cell>
          <table:table-cell table:style-name="表格6.A3" office:value-type="string">
            <text:p text:style-name="P65"/>
          </table:table-cell>
          <table:table-cell table:style-name="表格6.A3" office:value-type="string">
            <text:p text:style-name="P65"/>
          </table:table-cell>
          <table:table-cell table:style-name="表格6.A3" office:value-type="string">
            <text:p text:style-name="P65"/>
          </table:table-cell>
          <table:table-cell table:style-name="表格6.E3" office:value-type="string">
            <text:p text:style-name="P65"/>
          </table:table-cell>
        </table:table-row>
        <table:table-row table:style-name="表格6.3">
          <table:table-cell table:style-name="表格6.A3" office:value-type="string">
            <text:p text:style-name="P14">7</text:p>
          </table:table-cell>
          <table:table-cell table:style-name="表格6.A3" office:value-type="string">
            <text:p text:style-name="P65"/>
          </table:table-cell>
          <table:table-cell table:style-name="表格6.A3" office:value-type="string">
            <text:p text:style-name="P65"/>
          </table:table-cell>
          <table:table-cell table:style-name="表格6.A3" office:value-type="string">
            <text:p text:style-name="P65"/>
          </table:table-cell>
          <table:table-cell table:style-name="表格6.E3" office:value-type="string">
            <text:p text:style-name="P65"/>
          </table:table-cell>
        </table:table-row>
        <table:table-row table:style-name="表格6.3">
          <table:table-cell table:style-name="表格6.A3" office:value-type="string">
            <text:p text:style-name="P14">8</text:p>
          </table:table-cell>
          <table:table-cell table:style-name="表格6.A3" office:value-type="string">
            <text:p text:style-name="P65"/>
          </table:table-cell>
          <table:table-cell table:style-name="表格6.A3" office:value-type="string">
            <text:p text:style-name="P6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9</text:p>
          </table:table-cell>
          <table:table-cell table:style-name="表格6.A3" office:value-type="string">
            <text:p text:style-name="P65"/>
          </table:table-cell>
          <table:table-cell table:style-name="表格6.A3" office:value-type="string">
            <text:p text:style-name="P6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10</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11</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12</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13</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14</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15</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16</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17</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18</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19</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row table:style-name="表格6.3">
          <table:table-cell table:style-name="表格6.A3" office:value-type="string">
            <text:p text:style-name="P14">20</text:p>
          </table:table-cell>
          <table:table-cell table:style-name="表格6.A3" office:value-type="string">
            <text:p text:style-name="P15"/>
          </table:table-cell>
          <table:table-cell table:style-name="表格6.A3" office:value-type="string">
            <text:p text:style-name="P15"/>
          </table:table-cell>
          <table:table-cell table:style-name="表格6.A3" office:value-type="string">
            <text:p text:style-name="P15"/>
          </table:table-cell>
          <table:table-cell table:style-name="表格6.E3" office:value-type="string">
            <text:p text:style-name="P15"/>
          </table:table-cell>
        </table:table-row>
      </table:table>
      <text:p text:style-name="P42">填表說明：</text:p>
      <text:list xml:id="list221861386" text:style-name="WW8Num5">
        <text:list-item>
          <text:p text:style-name="P142"><text:span text:style-name="T21">請填載</text:span><text:span text:style-name="T23">全體勞工</text:span><text:span text:style-name="T21">資料，並勾選勞工選擇適用退休金新舊制度欄位。</text:span></text:p>
        </text:list-item>
        <text:list-item>
          <text:p text:style-name="P143">本國籍勞工:</text:p>
        </text:list-item>
      </text:list>
      <text:p text:style-name="P146">(1)94年7月1日前到職之員工選擇退休金舊制或暫不選擇者。</text:p>
      <text:p text:style-name="P138"><text:span text:style-name="T34">(2)94年7月1日前到職之本國籍員工選擇退休金新制者</text:span><text:span text:style-name="T33">。</text:span></text:p>
      <text:list xml:id="list161843057513600" text:continue-numbering="true" text:style-name="WW8Num5">
        <text:list-item>
          <text:p text:style-name="P142"><text:span text:style-name="T33">外國籍勞工:</text:span><text:span text:style-name="T37"> </text:span></text:p>
        </text:list-item>
      </text:list>
      <text:p text:style-name="P146">(1) 僱用就業服務法第46條第1項第8至第10款以外之外國籍勞工。</text:p>
      <text:p text:style-name="P146">(2) 103年1月17日前到職之外籍配偶。</text:p>
      <text:p text:style-name="P146">(3) 107年2月8日前依據外國專業人才延攬及僱用法聘僱且取得永久居留之外籍員工。</text:p>
      <text:p text:style-name="P146">(4) 108年5月17日前僱用具永久居留權之外籍員工。</text:p>
      <text:list xml:id="list161844252644300" text:continue-numbering="true" text:style-name="WW8Num5">
        <text:list-item>
          <text:p text:style-name="P144">表單欄位如不敷填寫時，請自行複製使用。</text:p>
        </text:list-item>
      </text:list>
      <text:p text:style-name="P145"/>
      <text:p text:style-name="P145"/>
      <text:p text:style-name="P145"/>
      <text:p text:style-name="P145"/>
      <text:p text:style-name="P145"/>
      <text:p text:style-name="P137"/>
      <text:p text:style-name="P78"><text:soft-page-break/><text:span text:style-name="T9"><text:s text:c="15"/></text:span><text:span text:style-name="T6">公司（具有舊制年資）工資清冊</text:span></text:p>
      <text:p text:style-name="P13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26">編號</text:p>
          </table:table-cell>
          <table:table-cell table:style-name="表格7.A1" table:number-rows-spanned="2" office:value-type="string">
            <text:p text:style-name="P26">姓名</text:p>
          </table:table-cell>
          <table:table-cell table:style-name="表格7.A1" table:number-rows-spanned="2" office:value-type="string">
            <text:p text:style-name="P26">到職日期</text:p>
          </table:table-cell>
          <table:table-cell table:style-name="表格7.D1" table:number-rows-spanned="2" office:value-type="string">
            <text:p text:style-name="P27">最近一個月薪資</text:p>
            <text:p text:style-name="P27">（新臺幣）</text:p>
          </table:table-cell>
        </table:table-row>
        <table:table-row table:style-name="表格7.2">
          <table:covered-table-cell/>
          <table:covered-table-cell/>
          <table:covered-table-cell/>
          <table:covered-table-cell/>
        </table:table-row>
        <table:table-row table:style-name="表格7.2">
          <table:table-cell table:style-name="表格7.A3" office:value-type="string">
            <text:p text:style-name="P53">1</text:p>
          </table:table-cell>
          <table:table-cell table:style-name="表格7.A3" office:value-type="string">
            <text:p text:style-name="P53">　</text:p>
          </table:table-cell>
          <table:table-cell table:style-name="表格7.A3" office:value-type="string">
            <text:p text:style-name="P53">　</text:p>
          </table:table-cell>
          <table:table-cell table:style-name="表格7.D3" office:value-type="string">
            <text:p text:style-name="P53">　</text:p>
          </table:table-cell>
        </table:table-row>
        <table:table-row table:style-name="表格7.2">
          <table:table-cell table:style-name="表格7.A3" office:value-type="string">
            <text:p text:style-name="P53">2</text:p>
          </table:table-cell>
          <table:table-cell table:style-name="表格7.A3" office:value-type="string">
            <text:p text:style-name="P53">　</text:p>
          </table:table-cell>
          <table:table-cell table:style-name="表格7.A3" office:value-type="string">
            <text:p text:style-name="P53">　</text:p>
          </table:table-cell>
          <table:table-cell table:style-name="表格7.D3" office:value-type="string">
            <text:p text:style-name="P53">　</text:p>
          </table:table-cell>
        </table:table-row>
        <table:table-row table:style-name="表格7.2">
          <table:table-cell table:style-name="表格7.A3" office:value-type="string">
            <text:p text:style-name="P53">3</text:p>
          </table:table-cell>
          <table:table-cell table:style-name="表格7.A3" office:value-type="string">
            <text:p text:style-name="P53">　</text:p>
          </table:table-cell>
          <table:table-cell table:style-name="表格7.A3" office:value-type="string">
            <text:p text:style-name="P53">　</text:p>
          </table:table-cell>
          <table:table-cell table:style-name="表格7.D3" office:value-type="string">
            <text:p text:style-name="P53">　</text:p>
          </table:table-cell>
        </table:table-row>
        <table:table-row table:style-name="表格7.2">
          <table:table-cell table:style-name="表格7.A3" office:value-type="string">
            <text:p text:style-name="P53">4</text:p>
          </table:table-cell>
          <table:table-cell table:style-name="表格7.A3" office:value-type="string">
            <text:p text:style-name="P53">　</text:p>
          </table:table-cell>
          <table:table-cell table:style-name="表格7.A3" office:value-type="string">
            <text:p text:style-name="P53">　</text:p>
          </table:table-cell>
          <table:table-cell table:style-name="表格7.D3" office:value-type="string">
            <text:p text:style-name="P53">　</text:p>
          </table:table-cell>
        </table:table-row>
        <table:table-row table:style-name="表格7.2">
          <table:table-cell table:style-name="表格7.A3" office:value-type="string">
            <text:p text:style-name="P53">5</text:p>
          </table:table-cell>
          <table:table-cell table:style-name="表格7.A3" office:value-type="string">
            <text:p text:style-name="P53">　</text:p>
          </table:table-cell>
          <table:table-cell table:style-name="表格7.A3" office:value-type="string">
            <text:p text:style-name="P53">　</text:p>
          </table:table-cell>
          <table:table-cell table:style-name="表格7.D3" office:value-type="string">
            <text:p text:style-name="P53">　</text:p>
          </table:table-cell>
        </table:table-row>
        <table:table-row table:style-name="表格7.2">
          <table:table-cell table:style-name="表格7.A3" office:value-type="string">
            <text:p text:style-name="P53">6</text:p>
          </table:table-cell>
          <table:table-cell table:style-name="表格7.A3" office:value-type="string">
            <text:p text:style-name="P53">　</text:p>
          </table:table-cell>
          <table:table-cell table:style-name="表格7.A3" office:value-type="string">
            <text:p text:style-name="P53">　</text:p>
          </table:table-cell>
          <table:table-cell table:style-name="表格7.D3" office:value-type="string">
            <text:p text:style-name="P53">　</text:p>
          </table:table-cell>
        </table:table-row>
        <table:table-row table:style-name="表格7.2">
          <table:table-cell table:style-name="表格7.A3" office:value-type="string">
            <text:p text:style-name="P53">7</text:p>
          </table:table-cell>
          <table:table-cell table:style-name="表格7.A3" office:value-type="string">
            <text:p text:style-name="P53">　</text:p>
          </table:table-cell>
          <table:table-cell table:style-name="表格7.A3" office:value-type="string">
            <text:p text:style-name="P53">　</text:p>
          </table:table-cell>
          <table:table-cell table:style-name="表格7.D3" office:value-type="string">
            <text:p text:style-name="P53">　</text:p>
          </table:table-cell>
        </table:table-row>
        <table:table-row table:style-name="表格7.2">
          <table:table-cell table:style-name="表格7.A3" office:value-type="string">
            <text:p text:style-name="P53">8</text:p>
          </table:table-cell>
          <table:table-cell table:style-name="表格7.A3" office:value-type="string">
            <text:p text:style-name="P53">　</text:p>
          </table:table-cell>
          <table:table-cell table:style-name="表格7.A3" office:value-type="string">
            <text:p text:style-name="P53">　</text:p>
          </table:table-cell>
          <table:table-cell table:style-name="表格7.D3" office:value-type="string">
            <text:p text:style-name="P53">　</text:p>
          </table:table-cell>
        </table:table-row>
        <table:table-row table:style-name="表格7.2">
          <table:table-cell table:style-name="表格7.A3" office:value-type="string">
            <text:p text:style-name="P53">9</text:p>
          </table:table-cell>
          <table:table-cell table:style-name="表格7.A3" office:value-type="string">
            <text:p text:style-name="P53">　</text:p>
          </table:table-cell>
          <table:table-cell table:style-name="表格7.A3" office:value-type="string">
            <text:p text:style-name="P53">　</text:p>
          </table:table-cell>
          <table:table-cell table:style-name="表格7.D3" office:value-type="string">
            <text:p text:style-name="P53">　</text:p>
          </table:table-cell>
        </table:table-row>
        <table:table-row table:style-name="表格7.2">
          <table:table-cell table:style-name="表格7.A3" office:value-type="string">
            <text:p text:style-name="P53">10</text:p>
          </table:table-cell>
          <table:table-cell table:style-name="表格7.A3" office:value-type="string">
            <text:p text:style-name="P53">　</text:p>
          </table:table-cell>
          <table:table-cell table:style-name="表格7.A3" office:value-type="string">
            <text:p text:style-name="P53">　</text:p>
          </table:table-cell>
          <table:table-cell table:style-name="表格7.D3" office:value-type="string">
            <text:p text:style-name="P53">　</text:p>
          </table:table-cell>
        </table:table-row>
      </table:table>
      <text:p text:style-name="P121"/>
      <text:p text:style-name="P135"><text:span text:style-name="T24">最近一個月薪資總額：</text:span><text:span text:style-name="T25"> <text:s text:c="13"/>元</text:span></text:p>
      <text:p text:style-name="P122"/>
      <text:p text:style-name="P79"><text:span text:style-name="T35">（請</text:span><text:span text:style-name="T31">加蓋與公司變更登記表相符之印鑑大小章</text:span><text:span text:style-name="T35">）</text:span></text:p>
      <text:p text:style-name="P123"><draw:custom-shape text:anchor-type="char" draw:z-index="16" draw:style-name="gr3" draw:text-style-name="P158" svg:width="4.763cm" svg:height="4.128cm" svg:x="5.08cm" svg:y="-0.953cm"><text:p/><draw:enhanced-geometry svg:viewBox="0 0 21600 21600" draw:type="rectangle" draw:enhanced-path="M 0 0 L 21600 0 21600 21600 0 21600 0 0 Z N"/></draw:custom-shape></text:p>
      <text:p text:style-name="P24"><text:s text:c="5"/></text:p>
      <text:p text:style-name="P76"><text:span text:style-name="T14"><text:s text:c="3"/></text:span><text:span text:style-name="T6">臺北市事業單位勞工退休準備金監督委員會委職員名冊 <text:s/></text:span></text:p>
      <text:p text:style-name="P22"/>
      <text:p text:style-name="P45"/>
      <text:p text:style-name="P45"/>
      <text:p text:style-name="P45"/>
      <text:p text:style-name="P76"><text:span text:style-name="T18"><text:s text:c="39"/></text:span><text:span text:style-name="T3">（請加蓋委員會章） <text:s text:c="3"/></text:span></text:p>
      <text:p text:style-name="P1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9">職 <text:s text:c="13"/>別</text:p>
          </table:table-cell>
          <table:covered-table-cell/>
          <table:table-cell table:style-name="表格8.A1" office:value-type="string">
            <text:p text:style-name="P9">姓 <text:s text:c="7"/>名</text:p>
          </table:table-cell>
          <table:table-cell table:style-name="表格8.A1" office:value-type="string">
            <text:p text:style-name="P9">職 <text:s text:c="8"/>務</text:p>
          </table:table-cell>
          <table:table-cell table:style-name="表格8.A1" office:value-type="string">
            <text:p text:style-name="P9">到 職 日 期</text:p>
          </table:table-cell>
          <table:table-cell table:style-name="表格8.F1" office:value-type="string">
            <text:p text:style-name="P10">有無依據勞工退休金條例第11條第3項規定結清年資</text:p>
          </table:table-cell>
        </table:table-row>
        <table:table-row table:style-name="表格8.2">
          <table:table-cell table:style-name="表格8.A2" table:number-rows-spanned="5" office:value-type="string">
            <text:p text:style-name="P110">資 方 委 員</text:p>
          </table:table-cell>
          <table:table-cell table:style-name="表格8.B2" office:value-type="string">
            <text:p text:style-name="P8">主 <text:s text:c="2"/>任 <text:s text:c="2"/>委 <text:s/>員</text:p>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4"/>
          </table:table-cell>
          <table:table-cell table:style-name="表格8.F1" table:number-rows-spanned="5" office:value-type="string">
            <text:p text:style-name="P64"/>
          </table: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4"/>
          </table:table-cell>
          <table:covered-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4"/>
          </table:table-cell>
          <table:covered-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4"/>
          </table:table-cell>
          <table:covered-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4"/>
          </table:table-cell>
          <table:covered-table-cell/>
        </table:table-row>
        <table:table-row table:style-name="表格8.2">
          <table:table-cell table:style-name="表格8.A2" table:number-rows-spanned="11" office:value-type="string">
            <text:p text:style-name="P110">勞 <text:s text:c="7"/>方 <text:s text:c="6"/>委 <text:s text:c="6"/>員</text:p>
          </table:table-cell>
          <table:table-cell table:style-name="表格8.B2" office:value-type="string">
            <text:p text:style-name="P8">副 <text:s/>主 <text:s/>任 委 員</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4"/>
          </table:table-cell>
          <table:table-cell table:style-name="表格8.F1" office:value-type="string">
            <text:p text:style-name="P62">□有 <text:s text:c="2"/>□無</text:p>
          </table: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67"/>
          </table:table-cell>
          <table:table-cell table:style-name="表格8.B2" office:value-type="string">
            <text:p text:style-name="P66"/>
          </table:table-cell>
          <table:table-cell table:style-name="表格8.B2" office:value-type="string">
            <text:p text:style-name="P64"/>
          </table:table-cell>
          <table:table-cell table:style-name="表格8.F1" office:value-type="string">
            <text:p text:style-name="P62">□有 <text:s text:c="2"/>□無</text:p>
          </table: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7"/>
          </table:table-cell>
          <table:table-cell table:style-name="表格8.F1" office:value-type="string">
            <text:p text:style-name="P62">□有 <text:s text:c="2"/>□無</text:p>
          </table: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4"/>
          </table:table-cell>
          <table:table-cell table:style-name="表格8.F1" office:value-type="string">
            <text:p text:style-name="P62">□有 <text:s text:c="2"/>□無</text:p>
          </table: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F1" office:value-type="string">
            <text:p text:style-name="P62">□有 <text:s text:c="2"/>□無</text:p>
          </table: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F1" office:value-type="string">
            <text:p text:style-name="P62">□有 <text:s text:c="2"/>□無</text:p>
          </table: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F1" office:value-type="string">
            <text:p text:style-name="P62">□有 <text:s text:c="2"/>□無</text:p>
          </table: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F1" office:value-type="string">
            <text:p text:style-name="P62">□有 <text:s text:c="2"/>□無</text:p>
          </table: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F1" office:value-type="string">
            <text:p text:style-name="P62">□有 <text:s text:c="2"/>□無</text:p>
          </table: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F1" office:value-type="string">
            <text:p text:style-name="P62">□有 <text:s text:c="2"/>□無</text:p>
          </table:table-cell>
        </table:table-row>
        <table:table-row table:style-name="表格8.2">
          <table:covered-table-cell/>
          <table:table-cell table:style-name="表格8.B2" office:value-type="string">
            <text:p text:style-name="P8">委 <text:s text:c="11"/>員</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F1" office:value-type="string">
            <text:p text:style-name="P62">□有 <text:s text:c="2"/>□無</text:p>
          </table:table-cell>
        </table:table-row>
        <table:table-row table:style-name="表格8.2">
          <table:table-cell table:style-name="表格8.B2" table:number-rows-spanned="2" office:value-type="string">
            <text:p text:style-name="P11"/>
          </table:table-cell>
          <table:table-cell table:style-name="表格8.B2" office:value-type="string">
            <text:p text:style-name="P8">候 <text:s text:c="2"/>補 <text:s text:c="2"/>委 <text:s/>員</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F1" office:value-type="string">
            <text:p text:style-name="P62">□有 <text:s text:c="2"/>□無</text:p>
          </table:table-cell>
        </table:table-row>
        <table:table-row table:style-name="表格8.2">
          <table:covered-table-cell/>
          <table:table-cell table:style-name="表格8.B2" office:value-type="string">
            <text:p text:style-name="P8">候 <text:s text:c="2"/>補 <text:s text:c="2"/>委 <text:s/>員</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F1" office:value-type="string">
            <text:p text:style-name="P62">□有 <text:s text:c="2"/>□無</text:p>
          </table:table-cell>
        </table:table-row>
        <table:table-row table:style-name="表格8.2">
          <table:table-cell table:style-name="表格8.B2" table:number-rows-spanned="2" office:value-type="string">
            <text:p text:style-name="P11"/>
          </table:table-cell>
          <table:table-cell table:style-name="表格8.B2" office:value-type="string">
            <text:p text:style-name="P8">總 <text:s text:c="5"/>幹 <text:s text:c="3"/>事</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F1" table:number-rows-spanned="2" office:value-type="string">
            <text:p text:style-name="P11"/>
          </table:table-cell>
        </table:table-row>
        <table:table-row table:style-name="表格8.2">
          <table:covered-table-cell/>
          <table:table-cell table:style-name="表格8.B2" office:value-type="string">
            <text:p text:style-name="P8">幹 <text:s text:c="11"/>事</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covered-table-cell/>
        </table:table-row>
      </table:table>
      <text:p text:style-name="P76"><text:span text:style-name="T4"><text:s text:c="2"/></text:span><text:span text:style-name="T18"><text:s text:c="38"/></text:span><text:span text:style-name="T4"><text:s text:c="38"/></text:span></text:p>
      <text:p text:style-name="P12">填表說明：</text:p>
      <text:p text:style-name="P76"><text:span text:style-name="T3">1.委員會置委員</text:span><text:span text:style-name="T13">3人至15人</text:span><text:span text:style-name="T3">（含主任委員、副主任委員）總委員數以奇數為</text:span></text:p>
      <text:p text:style-name="P76"><text:span text:style-name="T4"><text:s text:c="2"/></text:span><text:span text:style-name="T3">原則，且</text:span><text:span text:style-name="T13">勞方代表不得少於3分之2</text:span><text:span text:style-name="T3">。</text:span></text:p>
      <text:p text:style-name="P76"><text:span text:style-name="T3">2.</text:span><text:span text:style-name="T30">事業單位僱用勞工人數在100人以上</text:span><text:span text:style-name="T3">，其委員人數不得少於9人。</text:span></text:p>
      <text:p text:style-name="P12">3.本表委員人數（含資方委員、勞方委員）應與監督委員會設立申請表及組織規</text:p>
      <text:p text:style-name="P126">章所載委員人數一致。</text:p>
      <text:p text:style-name="P140">4.<text:span text:style-name="T4">行政院勞工委員會(現改制為勞動部)95年6月1日勞動4字第0950026878號 函釋：勞工退休金條例（新制）施行後始進用及適用新制但已結清勞動基準法退休金制度（舊制）工作年資之勞工，並無舊制之適用，與勞工退休準備金動支事項無涉，因此，事業單位於進行選舉該退休準備金監督委員會勞方代表時，該等</text:span><text:span text:style-name="T5">勞工應無選舉權及被選舉權。</text:span></text:p>
      <text:p text:style-name="P124"><draw:frame draw:style-name="fr3" draw:name="外框2" text:anchor-type="char" svg:x="5.715cm" svg:y="-0.635cm" svg:width="4.128cm" svg:height="0.953cm" draw:z-index="13"><draw:text-box><text:p text:style-name="P81">（請加蓋委員會章）</text:p></draw:text-box></draw:frame><draw:custom-shape text:anchor-type="char" draw:z-index="12" draw:style-name="gr1" draw:text-style-name="P158" svg:width="5.716cm" svg:height="4.763cm" svg:x="4.763cm" svg:y="-0.953cm"><text:p/><draw:enhanced-geometry svg:viewBox="0 0 21600 21600" draw:type="rectangle" draw:enhanced-path="M 0 0 L 21600 0 21600 21600 0 21600 0 0 Z N"/></draw:custom-shape></text:p>
      <text:p text:style-name="P97"><text:span text:style-name="T1">臺北市事業單位</text:span><text:span text:style-name="T2">勞工退休準備金監督委員會規章</text:span></text:p>
      <text:p text:style-name="P28"/>
      <text:p text:style-name="P25"/>
      <text:p text:style-name="P25"/>
      <text:p text:style-name="P97"><text:span text:style-name="T16">第 1 條 本規章依照勞動基準法第56條之規定訂定之。</text:span></text:p>
      <text:p text:style-name="P97"><text:span text:style-name="T16">第 2 條 本會名稱：</text:span><text:span text:style-name="T42"> 公 <text:s/>司 <text:s/>名 <text:s/>稱 </text:span><text:span text:style-name="T16">勞工退休準備金監督委員會。</text:span></text:p>
      <text:p text:style-name="P128"><text:span text:style-name="T16">第 3 條 本會地址：</text:span></text:p>
      <text:p text:style-name="P128"><text:span text:style-name="T15"><text:s text:c="8"/></text:span><text:span text:style-name="T16">電 <text:s text:c="3"/>話： </text:span></text:p>
      <text:p text:style-name="P129"><text:span text:style-name="T16">第 4 條 本會置委員</text:span><text:span text:style-name="T17"> <text:s text:c="3"/></text:span><text:span text:style-name="T16">人，其中勞工人數不得少於3分之2，並置</text:span></text:p>
      <text:p text:style-name="P129"><text:span text:style-name="T15"><text:s text:c="8"/></text:span><text:span text:style-name="T16">主任委員</text:span><text:span text:style-name="T13">1</text:span><text:span text:style-name="T16">人綜理會務、副主委員</text:span><text:span text:style-name="T13">1</text:span><text:span text:style-name="T16">人襄助處理會務。</text:span></text:p>
      <text:p text:style-name="P97"><text:span text:style-name="T15"><text:s text:c="8"/></text:span><text:span text:style-name="T16">(1)主任委員：由雇主就資方代表（委員）中指派1人擔任</text:span></text:p>
      <text:p text:style-name="P97"><text:span text:style-name="T15"><text:s text:c="12"/></text:span><text:span text:style-name="T16">之。</text:span></text:p>
      <text:p text:style-name="P97"><text:span text:style-name="T15"><text:s text:c="8"/></text:span><text:span text:style-name="T16">(2)副主任委員：由勞工代表（委員）中推選1人擔任之。</text:span></text:p>
      <text:p text:style-name="P130"><text:span text:style-name="T15"><text:s text:c="8"/></text:span><text:span text:style-name="T16">(3)勞工選候補委員</text:span><text:span text:style-name="T17"> <text:s text:c="3"/></text:span><text:span text:style-name="T16">人，由勞工直接選舉之。（未填者，以不推選候補委員論）</text:span></text:p>
      <text:p text:style-name="P129"><text:span text:style-name="T16">第 5 條 本會委員及正（副）主任委員之任期均為</text:span><text:span text:style-name="T36">4</text:span><text:span text:style-name="T16">年，勞工代表（委員）連選得連任，但連任之人數不得超過2分之1，資方代表（委員）連派得連任，並得依職務變動，隨時改派。</text:span></text:p>
      <text:p text:style-name="P129"><text:span text:style-name="T16">第 6 條 本會置置總幹事 <text:s/>人、幹事 <text:s/>人處理一切經常性會務，提請委員會會議通過任命。（未填者以不置職員論）</text:span></text:p>
      <text:p text:style-name="P97"><text:span text:style-name="T16">第 7 條 本會委員為義務職。</text:span></text:p>
      <text:p text:style-name="P97"><text:span text:style-name="T16">第 8 條 本會任務如左：</text:span></text:p>
      <text:p text:style-name="P97"><text:span text:style-name="T15"><text:s text:c="9"/></text:span><text:span text:style-name="T16">(1)關於勞工退休準備金暫停提撥之審議事項。</text:span></text:p>
      <text:p text:style-name="P97"><text:span text:style-name="T15"><text:s text:c="9"/></text:span><text:span text:style-name="T16">(2)關於勞工退休準備金提撥數額之查核事項。</text:span></text:p>
      <text:p text:style-name="P97"><text:span text:style-name="T15"><text:s text:c="9"/></text:span><text:span text:style-name="T16">(3)關於勞工退休準備金存儲及支用之查核事項。</text:span></text:p>
      <text:p text:style-name="P97"><text:span text:style-name="T15"><text:s text:c="9"/></text:span><text:span text:style-name="T16">(4)關於勞工退休金給付數額之查核事項。</text:span></text:p>
      <text:p text:style-name="P97"><text:soft-page-break/><text:span text:style-name="T15"><text:s text:c="9"/></text:span><text:span text:style-name="T16">(5)其他有關勞工退休準備金之監督事項。</text:span></text:p>
      <text:p text:style-name="P129"><text:span text:style-name="T16">第 9 條 本會應於每年度本公司辦理營利事業所得稅結算申報前擬具基金結算會計報表及有關資料，連同會議紀錄送經本公司轉請稅捐稽徵機關查核。</text:span></text:p>
      <text:p text:style-name="P131"><text:span text:style-name="T16">第 10 條 本會每3個月開會1次，必要時得召開臨時會議。會議主席由主任委員擔任之，主任委員因故不能出席時，由副主任委員代理之。開會時應有過半數委員之出席，決議時應有出席委員3分之2以上之同意方為有效。</text:span></text:p>
      <text:p text:style-name="P129"><text:span text:style-name="T16">第11條 勞工退休時，應由本公司人事、會計依勞工退休辦法規定，核計退休給付金額，經負責人核定後，並由本會正、副主任委員簽署，始得支付之。</text:span></text:p>
      <text:p text:style-name="P97"><text:span text:style-name="T16">第12條 本規章報請主管機關核准後施行，修正時亦同。</text:span></text:p>
      <text:p text:style-name="P125"/>
      <text:p text:style-name="P98"><draw:frame draw:style-name="fr4" draw:name="外框4" text:anchor-type="char" svg:x="4.419cm" svg:y="-1.614cm" svg:width="5.45cm" svg:height="3.863cm" draw:z-index="14"><draw:text-box><text:p text:style-name="P2"/><text:p text:style-name="P95">會<text:span text:style-name="T43"> </text:span>章</text:p></draw:text-box></draw:frame>勞工退休準備金監督委員會會議紀錄</text:p>
      <text:p text:style-name="P99"/>
      <text:p text:style-name="P99"/>
      <text:p text:style-name="P96"><text:span text:style-name="T44">1.時</text:span><text:span text:style-name="T45"> <text:s text:c="3"/></text:span><text:span text:style-name="T44">間：</text:span><text:span text:style-name="T48"> <text:s text:c="4"/></text:span><text:span text:style-name="T49">年</text:span><text:span text:style-name="T48"> <text:s text:c="4"/></text:span><text:span text:style-name="T49">月</text:span><text:span text:style-name="T48"> <text:s text:c="4"/></text:span><text:span text:style-name="T49">日</text:span><text:span text:style-name="T48"> <text:s text:c="4"/></text:span><text:span text:style-name="T49">時</text:span><text:span text:style-name="T48"> <text:s text:c="4"/></text:span><text:span text:style-name="T49">分</text:span></text:p>
      <text:p text:style-name="P96"><text:span text:style-name="T44">2.地</text:span><text:span text:style-name="T45"> <text:s text:c="3"/></text:span><text:span text:style-name="T44">點：</text:span></text:p>
      <text:p text:style-name="P96"><text:span text:style-name="T44">3.出席人員：</text:span></text:p>
      <text:p text:style-name="P96"><text:span text:style-name="T44">4.列席人員：</text:span></text:p>
      <text:p text:style-name="P96"><text:span text:style-name="T44">5.主</text:span><text:span text:style-name="T45"> <text:s text:c="3"/></text:span><text:span text:style-name="T44">席：　　　　　　　　　　　</text:span><text:span text:style-name="T45"> </text:span><text:span text:style-name="T44">記錄：</text:span></text:p>
      <text:p text:style-name="P96"><text:span text:style-name="T44">6.主席報告：</text:span><text:span text:style-name="T45"> </text:span></text:p>
      <text:p text:style-name="P96"><text:span text:style-name="T44">7.</text:span><text:span text:style-name="T46">討論事項：</text:span><text:span text:style-name="T44"><text:line-break/> <text:s/></text:span><text:span text:style-name="T47">第1案</text:span><text:span text:style-name="T44"><text:line-break/> <text:s/><text:tab/>案由：討論勞工退休準備金監督委員會委職員推選。<text:line-break/> <text:s/><text:tab/>決議：</text:span><text:span text:style-name="T45"> </text:span><text:span text:style-name="T44"><text:line-break/> <text:s/></text:span><text:span text:style-name="T47">第2案</text:span><text:span text:style-name="T44"><text:line-break/> <text:s/><text:tab/>案由：勞工退休準備金</text:span><text:span text:style-name="T46">提撥率</text:span><text:span text:style-name="T44">擬定。</text:span><text:span text:style-name="T45"> </text:span><text:span text:style-name="T44"><text:line-break/> <text:s/><text:tab/>決議：</text:span><text:span text:style-name="T45"> </text:span></text:p>
      <text:p text:style-name="P96"><text:span text:style-name="T45"><text:s text:c="2"/></text:span><text:span text:style-name="T47">第3案</text:span><text:span text:style-name="T44"><text:line-break/> <text:s/><text:tab/>案由：</text:span><text:span text:style-name="T38">勞工退休準備金</text:span><text:span text:style-name="T39">組織規章</text:span><text:span text:style-name="T38">擬定</text:span><text:span text:style-name="T44">。</text:span><text:span text:style-name="T45"> </text:span><text:span text:style-name="T44"><text:line-break/> <text:s/><text:tab/>決議：</text:span><text:span text:style-name="T45"> </text:span></text:p>
      <text:p text:style-name="P100"/>
      <text:p text:style-name="P96"><text:span text:style-name="T44">8.臨時動議：</text:span></text:p>
      <text:p text:style-name="P100"/>
      <text:p text:style-name="P100"/>
      <text:p text:style-name="P96"><text:span text:style-name="T44">9.散會：</text:span><text:span text:style-name="T47">　　　</text:span><text:span text:style-name="T44">時</text:span><text:span text:style-name="T47">　　　</text:span><text:span text:style-name="T44">分</text:span></text:p>
      <text:p text:style-name="Standard">【會議紀錄內容請依實際情形自行增修】</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L"/>
        <table:table-row table:style-name="表格9.1">
          <table:table-cell table:style-name="表格9.A1" table:number-rows-spanned="2" office:value-type="string">
            <text:p text:style-name="P115">收件</text:p>
          </table:table-cell>
          <table:table-cell table:style-name="表格9.B1" office:value-type="string">
            <text:p text:style-name="P85">日期</text:p>
          </table:table-cell>
          <table:table-cell table:style-name="表格9.C1" office:value-type="string">
            <text:p text:style-name="P101"><text:span text:style-name="T41"><text:s text:c="4"/></text:span><text:span text:style-name="T40">年</text:span><text:span text:style-name="T41"> <text:s text:c="3"/></text:span><text:span text:style-name="T40">月</text:span><text:span text:style-name="T41"> <text:s text:c="3"/></text:span><text:span text:style-name="T40">日</text:span></text:p>
          </table:table-cell>
          <table:table-cell table:style-name="表格9.D1" table:number-rows-spanned="2" office:value-type="string">
            <text:p text:style-name="P88"><draw:frame draw:style-name="fr5" draw:name="外框8" text:anchor-type="char" svg:x="1.229cm" svg:width="11.679cm" svg:height="2cm" draw:z-index="18"><draw:text-box><text:p text:style-name="P103">扣繳單位設立（變更）登記申請書</text:p><text:p text:style-name="P80">（統一編號<draw:line text:anchor-type="char" draw:z-index="31" draw:style-name="gr4" draw:text-style-name="P159" svg:x1="0.171cm" svg:y1="0.088cm" svg:x2="11.8cm" svg:y2="0.088cm"><text:p/></draw:line>編配通知書）</text:p></draw:text-box></draw:frame><draw:frame draw:style-name="fr6" draw:name="外框3" text:anchor-type="char" svg:x="13.524cm" svg:y="0.078cm" svg:width="4.35cm" svg:height="0.626cm" draw:z-index="30"><draw:text-box><text:p text:style-name="P87">表單編號：7-13-1</text:p></draw:text-box></draw:frame></text:p>
          </table:table-cell>
          <table:table-cell table:style-name="表格9.E1" table:number-columns-spanned="8" office:value-type="string">
            <text:p text:style-name="P82"><draw:frame draw:style-name="fr7" draw:name="外框5" text:anchor-type="char" svg:x="5.031cm" svg:y="0.145cm" svg:width="0.953cm" svg:height="7.62cm" draw:z-index="21"><draw:text-box><text:p text:style-name="P89"><text:span text:style-name="T26">第一聯</text:span><text:span text:style-name="T43"> </text:span><text:span text:style-name="T26">由業務單位併同附件歸檔存查</text:span></text:p></draw:text-box></draw:frame><text:span text:style-name="T26">扣</text:span><text:span text:style-name="T43"> </text:span><text:span text:style-name="T26">繳</text:span><text:span text:style-name="T43"> </text:span><text:span text:style-name="T26">單</text:span><text:span text:style-name="T43"> </text:span><text:span text:style-name="T26">位</text:span><text:span text:style-name="T43"> </text:span><text:span text:style-name="T26">統</text:span><text:span text:style-name="T43"> </text:span><text:span text:style-name="T26">一</text:span><text:span text:style-name="T43"> </text:span><text:span text:style-name="T26">編</text:span><text:span text:style-name="T43"> </text:span><text:span text:style-name="T26">號</text:span></text:p>
          </table:table-cell>
          <table:covered-table-cell/>
          <table:covered-table-cell/>
          <table:covered-table-cell/>
          <table:covered-table-cell/>
          <table:covered-table-cell/>
          <table:covered-table-cell/>
          <table:covered-table-cell/>
        </table:table-row>
        <table:table-row table:style-name="表格9.1">
          <table:covered-table-cell/>
          <table:table-cell table:style-name="表格9.B2" office:value-type="string">
            <text:p text:style-name="P85">編號</text:p>
          </table:table-cell>
          <table:table-cell table:style-name="表格9.B2" office:value-type="string">
            <text:p text:style-name="P86"/>
          </table:table-cell>
          <table:covered-table-cell/>
          <table:table-cell table:style-name="表格9.E2" office:value-type="string">
            <text:p text:style-name="P86"/>
          </table:table-cell>
          <table:table-cell table:style-name="表格9.F2" office:value-type="string">
            <text:p text:style-name="P86"/>
          </table:table-cell>
          <table:table-cell table:style-name="表格9.F2" office:value-type="string">
            <text:p text:style-name="P74">空</text:p>
          </table:table-cell>
          <table:table-cell table:style-name="表格9.F2" office:value-type="string">
            <text:p text:style-name="P74">白</text:p>
          </table:table-cell>
          <table:table-cell table:style-name="表格9.F2" office:value-type="string">
            <text:p text:style-name="P74">勿</text:p>
          </table:table-cell>
          <table:table-cell table:style-name="表格9.F2" office:value-type="string">
            <text:p text:style-name="P74">填</text:p>
          </table:table-cell>
          <table:table-cell table:style-name="表格9.F2" office:value-type="string">
            <text:p text:style-name="P75"/>
          </table:table-cell>
          <table:table-cell table:style-name="表格9.L2" office:value-type="string">
            <text:p text:style-name="P86"/>
          </table:table-cell>
        </table:table-row>
      </table:table>
      <text:p text:style-name="P104"><draw:frame draw:style-name="fr7" draw:name="外框6" text:anchor-type="char" svg:x="-2.858cm" svg:y="0.318cm" svg:width="2.54cm" svg:height="16.828cm" draw:z-index="19"><draw:text-box><text:p text:style-name="P52">備註：外國法人來臺投資開立新臺幣帳戶者，編配統一編號時，請依左列方式填寫：</text:p><text:p text:style-name="P52">一、「扣繳單位名稱」欄請填外國法人名稱。</text:p><text:p text:style-name="P102"><text:span text:style-name="T18">二、「扣繳單位所在地址」欄請填外國法人所在國及地址，房屋稅籍編號除縣市別為英文代碼外，數字欄均填</text:span><text:span text:style-name="T19">9</text:span><text:span text:style-name="T18">。</text:span></text:p><text:p text:style-name="P52">三、「負責人」及「扣繳義務人」欄請填外國法人之負責人。</text:p><text:p text:style-name="P52">四、「扣繳單位、負責人、扣繳義務人章」欄請蓋外國法人、負責人、外國法人在臺代理人或代表人章。</text:p><text:p text:style-name="P51"/></draw:text-box></draw:frame></text:p>
      <table:table table:name="表格10" table:style-name="表格10">
        <table:table-column table:style-name="表格10.A"/>
        <table:table-column table:style-name="表格10.B" table:number-columns-repeated="3"/>
        <table:table-column table:style-name="表格10.E"/>
        <table:table-column table:style-name="表格10.F"/>
        <table:table-column table:style-name="表格10.G"/>
        <table:table-column table:style-name="表格10.H"/>
        <table:table-column table:style-name="表格10.E"/>
        <table:table-column table:style-name="表格10.J"/>
        <table:table-column table:style-name="表格10.K" table:number-columns-repeated="3"/>
        <table:table-column table:style-name="表格10.N" table:number-columns-repeated="2"/>
        <table:table-column table:style-name="表格10.P" table:number-columns-repeated="2"/>
        <table:table-column table:style-name="表格10.R"/>
        <table:table-column table:style-name="表格10.S"/>
        <table:table-column table:style-name="表格10.T"/>
        <table:table-column table:style-name="表格10.U" table:number-columns-repeated="3"/>
        <table:table-column table:style-name="表格10.T"/>
        <table:table-column table:style-name="表格10.U" table:number-columns-repeated="3"/>
        <table:table-column table:style-name="表格10.b"/>
        <table:table-row table:style-name="表格10.1">
          <table:table-cell table:style-name="表格10.A1" table:number-rows-spanned="2" office:value-type="string">
            <text:p text:style-name="P85">受理申請稽徵機關</text:p>
          </table:table-cell>
          <table:table-cell table:style-name="表格10.B1" table:number-rows-spanned="2" table:number-columns-spanned="3" office:value-type="string">
            <text:p text:style-name="P85">機關代號</text:p>
          </table:table-cell>
          <table:covered-table-cell/>
          <table:covered-table-cell/>
          <table:table-cell table:style-name="表格10.E1" table:number-rows-spanned="3" office:value-type="string">
            <text:p text:style-name="P86"/>
          </table:table-cell>
          <table:table-cell table:style-name="表格10.F1" table:number-rows-spanned="3" office:value-type="string">
            <text:p text:style-name="P85">檔案</text:p>
          </table:table-cell>
          <table:table-cell table:style-name="表格10.B1" table:number-rows-spanned="2" office:value-type="string">
            <text:p text:style-name="P85">日期</text:p>
          </table:table-cell>
          <table:table-cell table:style-name="表格10.B1" table:number-rows-spanned="2" office:value-type="string">
            <text:p text:style-name="P84"><text:span text:style-name="T26">年</text:span><text:span text:style-name="T43"> <text:s text:c="2"/></text:span><text:span text:style-name="T26">月</text:span><text:span text:style-name="T43"> <text:s text:c="2"/></text:span><text:span text:style-name="T26">日</text:span></text:p>
          </table:table-cell>
          <table:table-cell table:style-name="表格10.E1" table:number-rows-spanned="3" office:value-type="string">
            <text:p text:style-name="P86"/>
          </table:table-cell>
          <table:table-cell table:style-name="表格10.F1" table:number-rows-spanned="3" office:value-type="string">
            <text:p text:style-name="P33">扣繳單位</text:p>
            <text:p text:style-name="P33">組織別</text:p>
            <text:p text:style-name="P54">(請於適當欄項打ˇ)</text:p>
          </table:table-cell>
          <table:table-cell table:style-name="表格10.B1" table:number-rows-spanned="2" office:value-type="string">
            <text:p text:style-name="P106">營利事業</text:p>
            <text:p text:style-name="P106">籌備處A</text:p>
          </table:table-cell>
          <table:table-cell table:style-name="表格10.L1" table:number-columns-spanned="2" office:value-type="string">
            <text:p text:style-name="P106">執行業務</text:p>
          </table:table-cell>
          <table:covered-table-cell/>
          <table:table-cell table:style-name="表格10.B1" table:number-rows-spanned="2" office:value-type="string">
            <text:p text:style-name="P106">機關</text:p>
            <text:p text:style-name="P106"/>
            <text:p text:style-name="P106"/>
            <text:p text:style-name="P106">D</text:p>
          </table:table-cell>
          <table:table-cell table:style-name="表格10.B1" table:number-rows-spanned="2" office:value-type="string">
            <text:p text:style-name="P106">團體</text:p>
            <text:p text:style-name="P106"/>
            <text:p text:style-name="P106"/>
            <text:p text:style-name="P106">E</text:p>
          </table:table-cell>
          <table:table-cell table:style-name="表格10.B1" table:number-rows-spanned="2" office:value-type="string">
            <text:p text:style-name="P106">信託</text:p>
            <text:p text:style-name="P106">專戶</text:p>
            <text:p text:style-name="P106"/>
            <text:p text:style-name="P106">G</text:p>
          </table:table-cell>
          <table:table-cell table:style-name="表格10.B1" table:number-rows-spanned="2" office:value-type="string">
            <text:p text:style-name="P106">一般外國法人</text:p>
            <text:p text:style-name="P106"/>
            <text:p text:style-name="P106">H</text:p>
          </table:table-cell>
          <table:table-cell table:style-name="表格10.B1" table:number-rows-spanned="2" office:value-type="string">
            <text:p text:style-name="Text_20_body">外國法人開立新臺幣帳戶</text:p>
            <text:p text:style-name="P106"/>
            <text:p text:style-name="P106">K</text:p>
          </table:table-cell>
          <table:table-cell table:style-name="表格10.B1" table:number-rows-spanned="2" office:value-type="string">
            <text:p text:style-name="P106">其他</text:p>
            <text:p text:style-name="P106"/>
            <text:p text:style-name="P106"/>
            <text:p text:style-name="P106">F</text:p>
          </table:table-cell>
          <table:table-cell table:style-name="表格10.T1" table:number-rows-spanned="2" table:number-columns-spanned="9" office:value-type="string">
            <text:p text:style-name="P82"><text:span text:style-name="T26">扣</text:span><text:span text:style-name="T43"> </text:span><text:span text:style-name="T26">繳</text:span><text:span text:style-name="T43"> </text:span><text:span text:style-name="T26">單</text:span><text:span text:style-name="T43"> </text:span><text:span text:style-name="T26">位</text:span><text:span text:style-name="T43"> </text:span><text:span text:style-name="T26">稅</text:span><text:span text:style-name="T43"> </text:span><text:span text:style-name="T26">籍</text:span><text:span text:style-name="T43"> </text:span><text:span text:style-name="T26">編</text:span><text:span text:style-name="T43"> </text:span><text:span text:style-name="T26">號</text:span></text:p>
          </table:table-cell>
          <table:covered-table-cell/>
          <table:covered-table-cell/>
          <table:covered-table-cell/>
          <table:covered-table-cell/>
          <table:covered-table-cell/>
          <table:covered-table-cell/>
          <table:covered-table-cell/>
          <table:covered-table-cell/>
        </table:table-row>
        <table:table-row table:style-name="表格10.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L2" office:value-type="string">
            <text:p text:style-name="P105"><text:span text:style-name="T26">獨資</text:span><text:span text:style-name="T43"> <text:s text:c="4"/></text:span></text:p>
            <text:p text:style-name="P106">B</text:p>
          </table:table-cell>
          <table:table-cell table:style-name="表格10.M2" office:value-type="string">
            <text:p text:style-name="P106">合夥</text:p>
            <text:p text:style-name="P106">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86"/>
          </table:table-cell>
          <table:table-cell table:style-name="表格10.B3" office:value-type="string">
            <text:p text:style-name="P83"/>
          </table:table-cell>
          <table:table-cell table:style-name="表格10.B3" office:value-type="string">
            <text:p text:style-name="P83"/>
          </table:table-cell>
          <table:table-cell table:style-name="表格10.B3" office:value-type="string">
            <text:p text:style-name="P83"/>
          </table:table-cell>
          <table:covered-table-cell/>
          <table:covered-table-cell/>
          <table:table-cell table:style-name="表格10.B3" office:value-type="string">
            <text:p text:style-name="P85">編號</text:p>
          </table:table-cell>
          <table:table-cell table:style-name="表格10.B3" office:value-type="string">
            <text:p text:style-name="P86"/>
          </table:table-cell>
          <table:covered-table-cell/>
          <table:covered-table-cell/>
          <table:table-cell table:style-name="表格10.B3" office:value-type="string">
            <text:p text:style-name="P83"/>
          </table:table-cell>
          <table:table-cell table:style-name="表格10.B3" office:value-type="string">
            <text:p text:style-name="P90"/>
          </table:table-cell>
          <table:table-cell table:style-name="表格10.B3" office:value-type="string">
            <text:p text:style-name="P91"/>
          </table:table-cell>
          <table:table-cell table:style-name="表格10.B3" office:value-type="string">
            <text:p text:style-name="P91"/>
          </table:table-cell>
          <table:table-cell table:style-name="表格10.B3" office:value-type="string">
            <text:p text:style-name="P83"/>
          </table:table-cell>
          <table:table-cell table:style-name="表格10.B3" office:value-type="string">
            <text:p text:style-name="P83"/>
          </table:table-cell>
          <table:table-cell table:style-name="表格10.B3" office:value-type="string">
            <text:p text:style-name="P83"/>
          </table:table-cell>
          <table:table-cell table:style-name="表格10.B3" office:value-type="string">
            <text:p text:style-name="P83"/>
          </table:table-cell>
          <table:table-cell table:style-name="表格10.B3" office:value-type="string">
            <text:p text:style-name="P83"/>
          </table:table-cell>
          <table:table-cell table:style-name="表格10.B3" office:value-type="string">
            <text:p text:style-name="P83"/>
          </table:table-cell>
          <table:table-cell table:style-name="表格10.B3" office:value-type="string">
            <text:p text:style-name="P83"/>
          </table:table-cell>
          <table:table-cell table:style-name="表格10.V3" office:value-type="string">
            <text:p text:style-name="P74">空</text:p>
          </table:table-cell>
          <table:table-cell table:style-name="表格10.V3" office:value-type="string">
            <text:p text:style-name="P74">白</text:p>
          </table:table-cell>
          <table:table-cell table:style-name="表格10.V3" office:value-type="string">
            <text:p text:style-name="P74">勿</text:p>
          </table:table-cell>
          <table:table-cell table:style-name="表格10.V3" office:value-type="string">
            <text:p text:style-name="P74">填</text:p>
          </table:table-cell>
          <table:table-cell table:style-name="表格10.B3" office:value-type="string">
            <text:p text:style-name="P75"/>
          </table:table-cell>
          <table:table-cell table:style-name="表格10.B3" office:value-type="string">
            <text:p text:style-name="P83"/>
          </table:table-cell>
          <table:table-cell table:style-name="表格10.b3" office:value-type="string">
            <text:p text:style-name="P83"/>
          </table:table-cell>
        </table:table-row>
      </table:table>
      <text:p text:style-name="P10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I"/>
        <table:table-column table:style-name="表格11.M"/>
        <table:table-column table:style-name="表格11.N"/>
        <table:table-row table:style-name="表格11.1">
          <table:table-cell table:style-name="表格11.A1" office:value-type="string">
            <text:p text:style-name="P114">打ˇ處</text:p>
          </table:table-cell>
          <table:table-cell table:style-name="表格11.B1" table:number-columns-spanned="2" office:value-type="string">
            <text:p text:style-name="P35">登 <text:s/>記 <text:s/>原 <text:s/>因</text:p>
          </table:table-cell>
          <table:covered-table-cell/>
          <table:table-cell table:style-name="表格11.B1" office:value-type="string">
            <text:p text:style-name="P35">打ˇ處</text:p>
          </table:table-cell>
          <table:table-cell table:style-name="表格11.E1" table:number-columns-spanned="2" office:value-type="string">
            <text:p text:style-name="P44"><draw:frame draw:style-name="fr8" draw:name="外框9" text:anchor-type="char" svg:x="0.318cm" svg:y="0.005cm" svg:width="2.858cm" svg:height="0.635cm" draw:z-index="20"><draw:text-box><text:p text:style-name="P29">登 <text:s/>記 <text:s/>原 <text:s/>因</text:p></draw:text-box></draw:frame><text:s/></text:p>
          </table:table-cell>
          <table:covered-table-cell/>
          <table:table-cell table:style-name="表格11.B1" office:value-type="string">
            <text:p text:style-name="P35">附 <text:s text:c="11"/>件</text:p>
          </table:table-cell>
          <table:table-cell table:style-name="表格11.H1" table:number-rows-spanned="6" office:value-type="string">
            <text:p text:style-name="P36"/>
          </table:table-cell>
          <table:table-cell table:style-name="表格11.I1" table:number-columns-spanned="6" office:value-type="string">
            <text:p text:style-name="P35">稽 <text:s/>徵 <text:s/>機 <text:s/>關 <text:s/>變 <text:s/>更 <text:s/>登 <text:s/>記 <text:s/>說 <text:s/>明</text:p>
          </table:table-cell>
          <table:covered-table-cell/>
          <table:covered-table-cell/>
          <table:covered-table-cell/>
          <table:covered-table-cell/>
          <table:covered-table-cell/>
        </table:table-row>
        <table:table-row table:style-name="表格11.2">
          <table:table-cell table:style-name="表格11.A2" table:number-rows-spanned="2" office:value-type="string">
            <text:p text:style-name="P71">ˇ</text:p>
          </table:table-cell>
          <table:table-cell table:style-name="表格11.B2" table:number-rows-spanned="2" office:value-type="string">
            <text:p text:style-name="P85">01</text:p>
          </table:table-cell>
          <table:table-cell table:style-name="表格11.C2" table:number-rows-spanned="2" office:value-type="string">
            <text:p text:style-name="P37">設立登記</text:p>
          </table:table-cell>
          <table:table-cell table:style-name="表格11.D2" table:number-rows-spanned="2" office:value-type="string">
            <text:p text:style-name="P38"/>
          </table:table-cell>
          <table:table-cell table:style-name="表格11.B2" table:number-rows-spanned="2" office:value-type="string">
            <text:p text:style-name="P85">03</text:p>
          </table:table-cell>
          <table:table-cell table:style-name="表格11.B2" table:number-rows-spanned="2" office:value-type="string">
            <text:p text:style-name="P33">變更扣繳</text:p>
            <text:p text:style-name="P33">單位名稱</text:p>
          </table:table-cell>
          <table:table-cell table:style-name="表格11.G2" table:number-rows-spanned="5" office:value-type="string">
            <text:p text:style-name="P132">1.主管機關核准文件影本 <text:s text:c="2"/>份</text:p>
            <text:p text:style-name="P32">2.負責人及扣繳義務人</text:p>
            <text:p text:style-name="P133">國民身分證影本 <text:s text:c="5"/>份</text:p>
            <text:p text:style-name="P32">3.所在地房屋稅單影本乙份</text:p>
          </table:table-cell>
          <table:covered-table-cell/>
          <table:table-cell table:style-name="表格11.I2" office:value-type="string">
            <text:p text:style-name="P35">打ˇ處</text:p>
          </table:table-cell>
          <table:table-cell table:style-name="表格11.J2" table:number-columns-spanned="2" office:value-type="string">
            <text:p text:style-name="P35">登記原因</text:p>
          </table:table-cell>
          <table:covered-table-cell/>
          <table:table-cell table:style-name="表格11.J2" office:value-type="string">
            <text:p text:style-name="P35">打ˇ處</text:p>
          </table:table-cell>
          <table:table-cell table:style-name="表格11.M2" table:number-columns-spanned="2" office:value-type="string">
            <text:p text:style-name="P35">登記原因</text:p>
          </table:table-cell>
          <table:covered-table-cell/>
        </table:table-row>
        <table:table-row table:style-name="表格11.3">
          <table:covered-table-cell/>
          <table:covered-table-cell/>
          <table:covered-table-cell/>
          <table:covered-table-cell/>
          <table:covered-table-cell/>
          <table:covered-table-cell/>
          <table:covered-table-cell/>
          <table:covered-table-cell/>
          <table:table-cell table:style-name="表格11.I2" table:number-rows-spanned="2" office:value-type="string">
            <text:p text:style-name="P36"/>
          </table:table-cell>
          <table:table-cell table:style-name="表格11.J2" table:number-rows-spanned="2" office:value-type="string">
            <text:p text:style-name="P35">20</text:p>
          </table:table-cell>
          <table:table-cell table:style-name="表格11.J2" table:number-rows-spanned="2" office:value-type="string">
            <text:p text:style-name="P55">變更扣繳單</text:p>
            <text:p text:style-name="P55">位統一編號</text:p>
          </table:table-cell>
          <table:table-cell table:style-name="表格11.J2" table:number-rows-spanned="2" office:value-type="string">
            <text:p text:style-name="P36"/>
          </table:table-cell>
          <table:table-cell table:style-name="表格11.J2" table:number-rows-spanned="2" office:value-type="string">
            <text:p text:style-name="P35">16</text:p>
          </table:table-cell>
          <table:table-cell table:style-name="表格11.M2" table:number-rows-spanned="2" office:value-type="string">
            <text:p text:style-name="P35">補建檔</text:p>
          </table:table-cell>
        </table:table-row>
        <table:table-row table:style-name="表格11.4">
          <table:table-cell table:style-name="表格11.A4" table:number-rows-spanned="2" office:value-type="string">
            <text:p text:style-name="P38"/>
          </table:table-cell>
          <table:table-cell table:style-name="表格11.J2" table:number-rows-spanned="2" office:value-type="string">
            <text:p text:style-name="P85">02</text:p>
          </table:table-cell>
          <table:table-cell table:style-name="表格11.C4" table:number-rows-spanned="2" office:value-type="string">
            <text:p text:style-name="P34">變更負責人</text:p>
            <text:p text:style-name="P37">扣繳義務人</text:p>
          </table:table-cell>
          <table:table-cell table:style-name="表格11.D4" table:number-rows-spanned="2" office:value-type="string">
            <text:p text:style-name="P38"/>
          </table:table-cell>
          <table:table-cell table:style-name="表格11.J2" table:number-rows-spanned="2" office:value-type="string">
            <text:p text:style-name="P85">04</text:p>
          </table:table-cell>
          <table:table-cell table:style-name="表格11.J2" table:number-rows-spanned="2" office:value-type="string">
            <text:p text:style-name="P33">地址變更</text:p>
            <text:p text:style-name="P33">（遷入）</text:p>
          </table: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table-cell table:style-name="表格11.I2" office:value-type="string">
            <text:p text:style-name="P36"/>
          </table:table-cell>
          <table:table-cell table:style-name="表格11.J2" office:value-type="string">
            <text:p text:style-name="P35">17</text:p>
          </table:table-cell>
          <table:table-cell table:style-name="表格11.J2" office:value-type="string">
            <text:p text:style-name="P35">撤銷登記</text:p>
          </table:table-cell>
          <table:table-cell table:style-name="表格11.J2" office:value-type="string">
            <text:p text:style-name="P36"/>
          </table:table-cell>
          <table:table-cell table:style-name="表格11.J2" office:value-type="string">
            <text:p text:style-name="P35">49</text:p>
          </table:table-cell>
          <table:table-cell table:style-name="表格11.M2" office:value-type="string">
            <text:p text:style-name="P35">資料釐正</text:p>
          </table:table-cell>
        </table:table-row>
        <table:table-row table:style-name="表格11.5">
          <table:table-cell table:style-name="表格11.A6" office:value-type="string">
            <text:p text:style-name="P38"/>
          </table:table-cell>
          <table:table-cell table:style-name="表格11.B6" office:value-type="string">
            <text:p text:style-name="P85">11</text:p>
          </table:table-cell>
          <table:table-cell table:style-name="表格11.C6" office:value-type="string">
            <text:p text:style-name="P37">註銷登記</text:p>
          </table:table-cell>
          <table:table-cell table:style-name="表格11.D6" office:value-type="string">
            <text:p text:style-name="P38"/>
          </table:table-cell>
          <table:table-cell table:style-name="表格11.B6" office:value-type="string">
            <text:p text:style-name="P38"/>
          </table:table-cell>
          <table:table-cell table:style-name="表格11.B6" office:value-type="string">
            <text:p text:style-name="P38"/>
          </table:table-cell>
          <table:covered-table-cell/>
          <table:covered-table-cell/>
          <table:table-cell table:style-name="表格11.I6" office:value-type="string">
            <text:p text:style-name="P36"/>
          </table:table-cell>
          <table:table-cell table:style-name="表格11.B6" office:value-type="string">
            <text:p text:style-name="P35">18</text:p>
          </table:table-cell>
          <table:table-cell table:style-name="表格11.B6" office:value-type="string">
            <text:p text:style-name="P35">擅自他遷</text:p>
          </table:table-cell>
          <table:table-cell table:style-name="表格11.B6" office:value-type="string">
            <text:p text:style-name="P36"/>
          </table:table-cell>
          <table:table-cell table:style-name="表格11.B6" office:value-type="string">
            <text:p text:style-name="P36"/>
          </table:table-cell>
          <table:table-cell table:style-name="表格11.N6" office:value-type="string">
            <text:p text:style-name="P36"/>
          </table:table-cell>
        </table:table-row>
      </table:table>
      <text:p text:style-name="P10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4"/>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S"/>
        <table:table-column table:style-name="表格12.T"/>
        <table:table-column table:style-name="表格12.U"/>
        <table:table-column table:style-name="表格12.V"/>
        <table:table-column table:style-name="表格12.W"/>
        <table:table-column table:style-name="表格12.X"/>
        <table:table-column table:style-name="表格12.Y"/>
        <table:table-column table:style-name="表格12.Z"/>
        <table:table-column table:style-name="表格12.a"/>
        <table:table-column table:style-name="表格12.b"/>
        <table:table-column table:style-name="表格12.c"/>
        <table:table-column table:style-name="表格12.U"/>
        <table:table-column table:style-name="表格12.e"/>
        <table:table-row table:style-name="表格12.1">
          <table:table-cell table:style-name="表格12.A1" table:number-columns-spanned="4" office:value-type="string">
            <text:p text:style-name="P35">項　　　　 <text:s text:c="2"/>　目</text:p>
          </table:table-cell>
          <table:covered-table-cell/>
          <table:covered-table-cell/>
          <table:covered-table-cell/>
          <table:table-cell table:style-name="表格12.E1" table:number-columns-spanned="26" office:value-type="string">
            <text:p text:style-name="P35">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e1" office:value-type="string">
            <text:p text:style-name="P49">變更者打ˇ</text:p>
          </table:table-cell>
        </table:table-row>
        <table:table-row table:style-name="表格12.1">
          <table:table-cell table:style-name="表格12.A2" table:number-columns-spanned="4" office:value-type="string">
            <text:p text:style-name="P39">扣 繳 單 位 名 稱</text:p>
          </table:table-cell>
          <table:covered-table-cell/>
          <table:covered-table-cell/>
          <table:covered-table-cell/>
          <table:table-cell table:style-name="表格12.E2" table:number-columns-spanned="26"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e2" office:value-type="string">
            <text:p text:style-name="P69"/>
          </table:table-cell>
        </table:table-row>
        <table:table-row table:style-name="表格12.1">
          <table:table-cell table:style-name="表格12.A2" table:number-rows-spanned="3" table:number-columns-spanned="4" office:value-type="string">
            <text:p text:style-name="P39">扣繳單位所在地址</text:p>
          </table:table-cell>
          <table:covered-table-cell/>
          <table:covered-table-cell/>
          <table:covered-table-cell/>
          <table:table-cell table:style-name="表格12.E3" table:number-columns-spanned="26"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e2" office:value-type="string">
            <text:p text:style-name="P73"/>
          </table:table-cell>
        </table:table-row>
        <table:table-row table:style-name="表格12.1">
          <table:covered-table-cell/>
          <table:covered-table-cell/>
          <table:covered-table-cell/>
          <table:covered-table-cell/>
          <table:table-cell table:style-name="表格12.E4" table:number-rows-spanned="2" office:value-type="string">
            <text:p text:style-name="P35">房 屋 稅 籍 編 號</text:p>
            <text:p text:style-name="P35">(請依房屋稅單管理代號欄填寫)</text:p>
          </table:table-cell>
          <table:table-cell table:style-name="表格12.E2" office:value-type="string">
            <text:p text:style-name="P35">縣</text:p>
            <text:p text:style-name="P35">市</text:p>
          </table:table-cell>
          <table:table-cell table:style-name="表格12.E2" table:number-columns-spanned="2" office:value-type="string">
            <text:p text:style-name="P101"><text:span text:style-name="T20">鄉 鎮<text:line-break/>區 市</text:span></text:p>
          </table:table-cell>
          <table:covered-table-cell/>
          <table:table-cell table:style-name="表格12.E4" table:number-columns-spanned="7" office:value-type="string">
            <text:p text:style-name="P35">村 <text:s/>里 <text:s/>別</text:p>
          </table:table-cell>
          <table:covered-table-cell/>
          <table:covered-table-cell/>
          <table:covered-table-cell/>
          <table:covered-table-cell/>
          <table:covered-table-cell/>
          <table:covered-table-cell/>
          <table:table-cell table:style-name="表格12.E4" table:number-columns-spanned="15" office:value-type="string">
            <text:p text:style-name="P35">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e2" office:value-type="string">
            <text:p text:style-name="P36"/>
          </table:table-cell>
        </table:table-row>
        <table:table-row table:style-name="表格12.1">
          <table:covered-table-cell/>
          <table:covered-table-cell/>
          <table:covered-table-cell/>
          <table:covered-table-cell/>
          <table:covered-table-cell/>
          <table:table-cell table:style-name="表格12.E2" office:value-type="string">
            <text:p text:style-name="P36"/>
          </table:table-cell>
          <table:table-cell table:style-name="表格12.E2" office:value-type="string">
            <text:p text:style-name="P36"/>
          </table:table-cell>
          <table:table-cell table:style-name="表格12.E2" office:value-type="string">
            <text:p text:style-name="P36"/>
          </table:table-cell>
          <table:table-cell table:style-name="表格12.E2" office:value-type="string">
            <text:p text:style-name="P36"/>
          </table:table-cell>
          <table:table-cell table:style-name="表格12.E2" table:number-columns-spanned="4" office:value-type="string">
            <text:p text:style-name="P36"/>
          </table:table-cell>
          <table:covered-table-cell/>
          <table:covered-table-cell/>
          <table:covered-table-cell/>
          <table:table-cell table:style-name="表格12.E2" table:number-columns-spanned="2" office:value-type="string">
            <text:p text:style-name="P36"/>
          </table:table-cell>
          <table:covered-table-cell/>
          <table:table-cell table:style-name="表格12.E2" table:number-columns-spanned="2" office:value-type="string">
            <text:p text:style-name="P36"/>
          </table:table-cell>
          <table:covered-table-cell/>
          <table:table-cell table:style-name="表格12.E2" table:number-columns-spanned="2" office:value-type="string">
            <text:p text:style-name="P36"/>
          </table:table-cell>
          <table:covered-table-cell/>
          <table:table-cell table:style-name="表格12.E2" table:number-columns-spanned="3" office:value-type="string">
            <text:p text:style-name="P36"/>
          </table:table-cell>
          <table:covered-table-cell/>
          <table:covered-table-cell/>
          <table:table-cell table:style-name="表格12.E2" table:number-columns-spanned="2" office:value-type="string">
            <text:p text:style-name="P36"/>
          </table:table-cell>
          <table:covered-table-cell/>
          <table:table-cell table:style-name="表格12.E2" table:number-columns-spanned="2" office:value-type="string">
            <text:p text:style-name="P36"/>
          </table:table-cell>
          <table:covered-table-cell/>
          <table:table-cell table:style-name="表格12.E2" table:number-columns-spanned="2" office:value-type="string">
            <text:p text:style-name="P36"/>
          </table:table-cell>
          <table:covered-table-cell/>
          <table:table-cell table:style-name="表格12.E2" table:number-columns-spanned="2" office:value-type="string">
            <text:p text:style-name="P36"/>
          </table:table-cell>
          <table:covered-table-cell/>
          <table:table-cell table:style-name="表格12.e2" office:value-type="string">
            <text:p text:style-name="P36"/>
          </table:table-cell>
        </table:table-row>
        <table:table-row table:style-name="表格12.1">
          <table:table-cell table:style-name="表格12.A6" table:number-rows-spanned="2" table:number-columns-spanned="2" office:value-type="string">
            <text:p text:style-name="P39">主任委員</text:p>
          </table:table-cell>
          <table:covered-table-cell/>
          <table:table-cell table:style-name="表格12.E4" office:value-type="string">
            <text:p text:style-name="P35">姓 名</text:p>
          </table:table-cell>
          <table:table-cell table:style-name="表格12.E4" table:number-columns-spanned="2" office:value-type="string">
            <text:p text:style-name="P69"/>
          </table:table-cell>
          <table:covered-table-cell/>
          <table:table-cell table:style-name="表格12.F6" table:number-columns-spanned="7" office:value-type="string">
            <text:p text:style-name="P39">國民身分證統一編號</text:p>
          </table:table-cell>
          <table:covered-table-cell/>
          <table:covered-table-cell/>
          <table:covered-table-cell/>
          <table:covered-table-cell/>
          <table:covered-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office:value-type="string">
            <text:p text:style-name="P69"/>
          </table: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office:value-type="string">
            <text:p text:style-name="P69"/>
          </table:table-cell>
          <table:table-cell table:style-name="表格12.e2" office:value-type="string">
            <text:p text:style-name="P69"/>
          </table:table-cell>
        </table:table-row>
        <table:table-row table:style-name="表格12.1">
          <table:covered-table-cell/>
          <table:covered-table-cell/>
          <table:table-cell table:style-name="表格12.E4" office:value-type="string">
            <text:p text:style-name="P35">地 址</text:p>
          </table:table-cell>
          <table:table-cell table:style-name="表格12.E4" table:number-columns-spanned="27" office:value-type="string">
            <text:p text:style-name="P43"><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e2" office:value-type="string">
            <text:p text:style-name="P69"/>
          </table:table-cell>
        </table:table-row>
        <table:table-row table:style-name="表格12.1">
          <table:table-cell table:style-name="表格12.A6" table:number-rows-spanned="2" table:number-columns-spanned="2" office:value-type="string">
            <text:p text:style-name="P39">扣　繳</text:p>
            <text:p text:style-name="P39">義務人</text:p>
          </table:table-cell>
          <table:covered-table-cell/>
          <table:table-cell table:style-name="表格12.E4" office:value-type="string">
            <text:p text:style-name="P35">姓 名</text:p>
          </table:table-cell>
          <table:table-cell table:style-name="表格12.E4" table:number-columns-spanned="2" office:value-type="string">
            <text:p text:style-name="P69"/>
          </table:table-cell>
          <table:covered-table-cell/>
          <table:table-cell table:style-name="表格12.F6" table:number-columns-spanned="7" office:value-type="string">
            <text:p text:style-name="P39">國民身分證統一編號</text:p>
          </table:table-cell>
          <table:covered-table-cell/>
          <table:covered-table-cell/>
          <table:covered-table-cell/>
          <table:covered-table-cell/>
          <table:covered-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office:value-type="string">
            <text:p text:style-name="P69"/>
          </table: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office:value-type="string">
            <text:p text:style-name="P69"/>
          </table:table-cell>
          <table:table-cell table:style-name="表格12.e2" office:value-type="string">
            <text:p text:style-name="P69"/>
          </table:table-cell>
        </table:table-row>
        <table:table-row table:style-name="表格12.1">
          <table:covered-table-cell/>
          <table:covered-table-cell/>
          <table:table-cell table:style-name="表格12.E4" office:value-type="string">
            <text:p text:style-name="P35">地 址</text:p>
          </table:table-cell>
          <table:table-cell table:style-name="表格12.E4" table:number-columns-spanned="27" office:value-type="string">
            <text:p text:style-name="P43"><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e2" office:value-type="string">
            <text:p text:style-name="P69"/>
          </table:table-cell>
        </table:table-row>
        <table:table-row table:style-name="表格12.1">
          <table:table-cell table:style-name="表格12.A6" table:number-rows-spanned="2" table:number-columns-spanned="2" office:value-type="string">
            <text:p text:style-name="P50">外國法人在臺代理人或代表人</text:p>
          </table:table-cell>
          <table:covered-table-cell/>
          <table:table-cell table:style-name="表格12.E4" office:value-type="string">
            <text:p text:style-name="P35">姓 名</text:p>
          </table:table-cell>
          <table:table-cell table:style-name="表格12.E4" table:number-columns-spanned="2" office:value-type="string">
            <text:p text:style-name="P41"/>
          </table:table-cell>
          <table:covered-table-cell/>
          <table:table-cell table:style-name="表格12.F6" table:number-columns-spanned="6" office:value-type="string">
            <text:p text:style-name="P37">國民身分證統一編號</text:p>
          </table:table-cell>
          <table:covered-table-cell/>
          <table:covered-table-cell/>
          <table:covered-table-cell/>
          <table:covered-table-cell/>
          <table:covered-table-cell/>
          <table:table-cell table:style-name="表格12.E2" table:number-columns-spanned="3" office:value-type="string">
            <text:p text:style-name="P69"/>
          </table:table-cell>
          <table:covered-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office:value-type="string">
            <text:p text:style-name="P69"/>
          </table: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table:number-columns-spanned="2" office:value-type="string">
            <text:p text:style-name="P69"/>
          </table:table-cell>
          <table:covered-table-cell/>
          <table:table-cell table:style-name="表格12.E2" office:value-type="string">
            <text:p text:style-name="P69"/>
          </table:table-cell>
          <table:table-cell table:style-name="表格12.e2" office:value-type="string">
            <text:p text:style-name="P69"/>
          </table:table-cell>
        </table:table-row>
        <table:table-row table:style-name="表格12.1">
          <table:covered-table-cell/>
          <table:covered-table-cell/>
          <table:table-cell table:style-name="表格12.E4" office:value-type="string">
            <text:p text:style-name="P35">地 址</text:p>
          </table:table-cell>
          <table:table-cell table:style-name="表格12.E4" table:number-columns-spanned="27" office:value-type="string">
            <text:p text:style-name="P101"><text:span text:style-name="T22"><text:s text:c="8"/></text:span><text:span text:style-name="T20">縣市　　 <text:s text:c="3"/>　鄉鎮區市　　　 <text:s/>街路　　　 <text:s/>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e2" office:value-type="string">
            <text:p text:style-name="P36"/>
          </table:table-cell>
        </table:table-row>
        <table:table-row table:style-name="表格12.1">
          <table:table-cell table:style-name="表格12.A6" table:number-columns-spanned="3" office:value-type="string">
            <text:p text:style-name="P39">設 立 日 期</text:p>
          </table:table-cell>
          <table:covered-table-cell/>
          <table:covered-table-cell/>
          <table:table-cell table:style-name="表格12.E4" table:number-columns-spanned="2" office:value-type="string">
            <text:p text:style-name="P40">年 <text:s text:c="9"/>月 <text:s text:c="9"/>日</text:p>
          </table:table-cell>
          <table:covered-table-cell/>
          <table:table-cell table:style-name="表格12.F6" table:number-columns-spanned="11" office:value-type="string">
            <text:p text:style-name="P39">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2.E2" table:number-columns-spanned="2" office:value-type="string">
            <text:p text:style-name="P36"/>
          </table:table-cell>
          <table:covered-table-cell/>
          <table:table-cell table:style-name="表格12.E2" table:number-columns-spanned="2" office:value-type="string">
            <text:p text:style-name="P36"/>
          </table:table-cell>
          <table:covered-table-cell/>
          <table:table-cell table:style-name="表格12.E2" office:value-type="string">
            <text:p text:style-name="P36"/>
          </table:table-cell>
          <table:table-cell table:style-name="表格12.E2" table:number-columns-spanned="2" office:value-type="string">
            <text:p text:style-name="P36"/>
          </table:table-cell>
          <table:covered-table-cell/>
          <table:table-cell table:style-name="表格12.E2" table:number-columns-spanned="2" office:value-type="string">
            <text:p text:style-name="P36"/>
          </table:table-cell>
          <table:covered-table-cell/>
          <table:table-cell table:style-name="表格12.E2" table:number-columns-spanned="2" office:value-type="string">
            <text:p text:style-name="P36"/>
          </table:table-cell>
          <table:covered-table-cell/>
          <table:table-cell table:style-name="表格12.E2" table:number-columns-spanned="2" office:value-type="string">
            <text:p text:style-name="P36"/>
          </table:table-cell>
          <table:covered-table-cell/>
          <table:table-cell table:style-name="表格12.E2" office:value-type="string">
            <text:p text:style-name="P36"/>
          </table:table-cell>
          <table:table-cell table:style-name="表格12.e2" office:value-type="string">
            <text:p text:style-name="P36"/>
          </table:table-cell>
        </table:table-row>
        <table:table-row table:style-name="表格12.1">
          <table:table-cell table:style-name="表格12.A6" table:number-columns-spanned="3" office:value-type="string">
            <text:p text:style-name="P39">主要捐贈者名稱</text:p>
          </table:table-cell>
          <table:covered-table-cell/>
          <table:covered-table-cell/>
          <table:table-cell table:style-name="表格12.E4" table:number-columns-spanned="2" office:value-type="string">
            <text:p text:style-name="P36"/>
          </table:table-cell>
          <table:covered-table-cell/>
          <table:table-cell table:style-name="表格12.F6" table:number-columns-spanned="7" office:value-type="string">
            <text:p text:style-name="P39">主要捐贈者統一編號</text:p>
          </table:table-cell>
          <table:covered-table-cell/>
          <table:covered-table-cell/>
          <table:covered-table-cell/>
          <table:covered-table-cell/>
          <table:covered-table-cell/>
          <table:covered-table-cell/>
          <table:table-cell table:style-name="表格12.M13" table:number-columns-spanned="2" office:value-type="string">
            <text:p text:style-name="P36"/>
          </table:table-cell>
          <table:covered-table-cell/>
          <table:table-cell table:style-name="表格12.M13" table:number-columns-spanned="2" office:value-type="string">
            <text:p text:style-name="P36"/>
          </table:table-cell>
          <table:covered-table-cell/>
          <table:table-cell table:style-name="表格12.M13" table:number-columns-spanned="2" office:value-type="string">
            <text:p text:style-name="P36"/>
          </table:table-cell>
          <table:covered-table-cell/>
          <table:table-cell table:style-name="表格12.M13" table:number-columns-spanned="2" office:value-type="string">
            <text:p text:style-name="P36"/>
          </table:table-cell>
          <table:covered-table-cell/>
          <table:table-cell table:style-name="表格12.M13" office:value-type="string">
            <text:p text:style-name="P36"/>
          </table:table-cell>
          <table:table-cell table:style-name="表格12.M13" table:number-columns-spanned="2" office:value-type="string">
            <text:p text:style-name="P36"/>
          </table:table-cell>
          <table:covered-table-cell/>
          <table:table-cell table:style-name="表格12.M13" table:number-columns-spanned="2" office:value-type="string">
            <text:p text:style-name="P36"/>
          </table:table-cell>
          <table:covered-table-cell/>
          <table:table-cell table:style-name="表格12.M13" table:number-columns-spanned="2" office:value-type="string">
            <text:p text:style-name="P36"/>
          </table:table-cell>
          <table:covered-table-cell/>
          <table:table-cell table:style-name="表格12.M13" table:number-columns-spanned="2" office:value-type="string">
            <text:p text:style-name="P36"/>
          </table:table-cell>
          <table:covered-table-cell/>
          <table:table-cell table:style-name="表格12.M13" office:value-type="string">
            <text:p text:style-name="P36"/>
          </table:table-cell>
          <table:table-cell table:style-name="表格12.e2" office:value-type="string">
            <text:p text:style-name="P36"/>
          </table:table-cell>
        </table:table-row>
        <table:table-row table:style-name="表格12.1">
          <table:table-cell table:style-name="表格12.A6" table:number-columns-spanned="3" office:value-type="string">
            <text:p text:style-name="P39">會 計 期 間</text:p>
          </table:table-cell>
          <table:covered-table-cell/>
          <table:covered-table-cell/>
          <table:table-cell table:style-name="表格12.D14" table:number-columns-spanned="7" office:value-type="string">
            <text:p text:style-name="P37">自　　　年　　　月　　日至　　　年　　　月　　　日</text:p>
          </table:table-cell>
          <table:covered-table-cell/>
          <table:covered-table-cell/>
          <table:covered-table-cell/>
          <table:covered-table-cell/>
          <table:covered-table-cell/>
          <table:covered-table-cell/>
          <table:table-cell table:style-name="表格12.K14" table:number-columns-spanned="20" office:value-type="string">
            <text:p text:style-name="P37">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e14" office:value-type="string">
            <text:p text:style-name="P36"/>
          </table:table-cell>
        </table:table-row>
        <table:table-row table:style-name="表格12.1">
          <table:table-cell table:style-name="表格12.A15" table:number-rows-spanned="2" table:number-columns-spanned="2" office:value-type="string">
            <text:p text:style-name="P35">總 機 構/</text:p>
            <text:p text:style-name="P35">營利事業</text:p>
          </table:table-cell>
          <table:covered-table-cell/>
          <table:table-cell table:style-name="表格12.E4" office:value-type="string">
            <text:p text:style-name="P35">名稱</text:p>
          </table:table-cell>
          <table:table-cell table:style-name="表格12.E4" table:number-columns-spanned="2" office:value-type="string">
            <text:p text:style-name="P69"/>
          </table:table-cell>
          <table:covered-table-cell/>
          <table:table-cell table:style-name="表格12.F6" table:number-columns-spanned="11" office:value-type="string">
            <text:p text:style-name="P39">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2.Q15" table:number-columns-spanned="2" office:value-type="string">
            <text:p text:style-name="P69"/>
          </table:table-cell>
          <table:covered-table-cell/>
          <table:table-cell table:style-name="表格12.Q15" table:number-columns-spanned="2" office:value-type="string">
            <text:p text:style-name="P69"/>
          </table:table-cell>
          <table:covered-table-cell/>
          <table:table-cell table:style-name="表格12.Q15" office:value-type="string">
            <text:p text:style-name="P69"/>
          </table:table-cell>
          <table:table-cell table:style-name="表格12.Q15" table:number-columns-spanned="2" office:value-type="string">
            <text:p text:style-name="P69"/>
          </table:table-cell>
          <table:covered-table-cell/>
          <table:table-cell table:style-name="表格12.Q15" table:number-columns-spanned="2" office:value-type="string">
            <text:p text:style-name="P69"/>
          </table:table-cell>
          <table:covered-table-cell/>
          <table:table-cell table:style-name="表格12.Q15" table:number-columns-spanned="2" office:value-type="string">
            <text:p text:style-name="P69"/>
          </table:table-cell>
          <table:covered-table-cell/>
          <table:table-cell table:style-name="表格12.Q15" table:number-columns-spanned="2" office:value-type="string">
            <text:p text:style-name="P69"/>
          </table:table-cell>
          <table:covered-table-cell/>
          <table:table-cell table:style-name="表格12.Q15" office:value-type="string">
            <text:p text:style-name="P69"/>
          </table:table-cell>
          <table:table-cell table:style-name="表格12.e2" office:value-type="string">
            <text:p text:style-name="P69"/>
          </table:table-cell>
        </table:table-row>
        <table:table-row table:style-name="表格12.1">
          <table:covered-table-cell/>
          <table:covered-table-cell/>
          <table:table-cell table:style-name="表格12.E4" office:value-type="string">
            <text:p text:style-name="P35">地址</text:p>
          </table:table-cell>
          <table:table-cell table:style-name="表格12.D16" table:number-columns-spanned="28"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6" table:number-columns-spanned="3" office:value-type="string">
            <text:p text:style-name="P39">登記資產總額</text:p>
          </table:table-cell>
          <table:covered-table-cell/>
          <table:covered-table-cell/>
          <table:table-cell table:style-name="表格12.D16" table:number-columns-spanned="28"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8">
          <table:table-cell table:style-name="表格12.A15" table:number-rows-spanned="2" office:value-type="string">
            <text:p text:style-name="P35">說</text:p>
            <text:p text:style-name="P35"/>
            <text:p text:style-name="P35">明</text:p>
          </table:table-cell>
          <table:table-cell table:style-name="表格12.E4" table:number-rows-spanned="2" table:number-columns-spanned="13" office:value-type="string">
            <text:list xml:id="list573804044" text:style-name="WW8Num6">
              <text:list-item>
                <text:p text:style-name="P153">申請書一式三聯，於扣繳單位設立或變更登記時，向稽徵機關取用填寫並檢附有關證明文件。</text:p>
              </text:list-item>
              <text:list-item>
                <text:p text:style-name="P153">扣繳單位設立登記時，「扣繳單位統一編號」欄由稽徵機關編配填寫。</text:p>
              </text:list-item>
              <text:list-item>
                <text:p text:style-name="P153">「作廢之原扣繳單位統一編號」欄一律免填（本欄限由稽徵機關填寫）。</text:p>
              </text:list-item>
              <text:list-item>
                <text:p text:style-name="P153">除雙線欄外，扣繳單位應依核准證明文件載於本申請書。</text:p>
              </text:list-item>
              <text:list-item>
                <text:p text:style-name="P153">扣繳單位經核發扣繳單位統一編號後，遇有變更欄項變更申請時，請打ˇ註記，並將原扣繳單位統一編號填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O18" table:number-columns-spanned="10" office:value-type="string">
            <text:p text:style-name="P50">稽徵機關章</text:p>
          </table:table-cell>
          <table:covered-table-cell/>
          <table:covered-table-cell/>
          <table:covered-table-cell/>
          <table:covered-table-cell/>
          <table:covered-table-cell/>
          <table:covered-table-cell/>
          <table:covered-table-cell/>
          <table:covered-table-cell/>
          <table:covered-table-cell/>
          <table:table-cell table:style-name="表格12.D16" table:number-columns-spanned="7" office:value-type="string">
            <text:p text:style-name="P50">扣繳單位、負責人、扣繳義務人章</text:p>
          </table:table-cell>
          <table:covered-table-cell/>
          <table:covered-table-cell/>
          <table:covered-table-cell/>
          <table:covered-table-cell/>
          <table:covered-table-cell/>
          <table:covered-table-cell/>
        </table:table-row>
        <table:table-row table:style-name="表格12.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O19"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表格12.Y19" table:number-columns-spanned="7" office:value-type="string">
            <text:p text:style-name="P41"/>
          </table:table-cell>
          <table:covered-table-cell/>
          <table:covered-table-cell/>
          <table:covered-table-cell/>
          <table:covered-table-cell/>
          <table:covered-table-cell/>
          <table:covered-table-cell/>
        </table:table-row>
      </table:table>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F"/>
        <table:table-column table:style-name="表格13.E"/>
        <table:table-column table:style-name="表格13.F"/>
        <table:table-column table:style-name="表格13.E"/>
        <table:table-column table:style-name="表格13.L"/>
        <text:soft-page-break/>
        <table:table-row table:style-name="表格13.1">
          <table:table-cell table:style-name="表格13.A1" table:number-rows-spanned="2" office:value-type="string">
            <text:p text:style-name="P115">收件</text:p>
          </table:table-cell>
          <table:table-cell table:style-name="表格13.B1" office:value-type="string">
            <text:p text:style-name="P85">日期</text:p>
          </table:table-cell>
          <table:table-cell table:style-name="表格13.C1" office:value-type="string">
            <text:p text:style-name="P101"><text:span text:style-name="T41"><text:s text:c="4"/></text:span><text:span text:style-name="T40">年</text:span><text:span text:style-name="T41"> <text:s text:c="3"/></text:span><text:span text:style-name="T40">月</text:span><text:span text:style-name="T41"> <text:s text:c="3"/></text:span><text:span text:style-name="T40">日</text:span></text:p>
          </table:table-cell>
          <table:table-cell table:style-name="表格13.D1" table:number-rows-spanned="2" office:value-type="string">
            <text:p text:style-name="P88"><draw:frame draw:style-name="fr9" draw:name="外框7" text:anchor-type="char" svg:x="1.229cm" svg:width="11.679cm" svg:height="2cm" draw:z-index="32"><draw:text-box><text:p text:style-name="P103">扣繳單位設立（變更）登記申請書</text:p><text:p text:style-name="P80">（統一編號<draw:line text:anchor-type="char" draw:z-index="33" draw:style-name="gr4" draw:text-style-name="P159" svg:x1="0.171cm" svg:y1="0.088cm" svg:x2="11.8cm" svg:y2="0.088cm"><text:p/></draw:line>編配通知書）</text:p></draw:text-box></draw:frame></text:p>
          </table:table-cell>
          <table:table-cell table:style-name="表格13.E1" table:number-columns-spanned="8" office:value-type="string">
            <text:p text:style-name="P82"><draw:frame draw:style-name="fr7" draw:name="外框10" text:anchor-type="char" svg:x="5.031cm" svg:y="0.145cm" svg:width="0.953cm" svg:height="7.62cm" draw:z-index="24"><draw:text-box><text:p text:style-name="P89"><text:span text:style-name="T26">第二聯</text:span><text:span text:style-name="T43"> </text:span><text:span text:style-name="T26">扣繳單位留存聯</text:span></text:p><text:p text:style-name="P92"/></draw:text-box></draw:frame><draw:frame draw:style-name="fr6" draw:name="外框12" text:anchor-type="char" svg:x="13.524cm" svg:y="0.078cm" svg:width="4.35cm" svg:height="0.626cm" draw:z-index="34"><draw:text-box><text:p text:style-name="P87">表單編號：7-13-1</text:p></draw:text-box></draw:frame><text:span text:style-name="T26">扣</text:span><text:span text:style-name="T43"> </text:span><text:span text:style-name="T26">繳</text:span><text:span text:style-name="T43"> </text:span><text:span text:style-name="T26">單</text:span><text:span text:style-name="T43"> </text:span><text:span text:style-name="T26">位</text:span><text:span text:style-name="T43"> </text:span><text:span text:style-name="T26">統</text:span><text:span text:style-name="T43"> </text:span><text:span text:style-name="T26">一</text:span><text:span text:style-name="T43"> </text:span><text:span text:style-name="T26">編</text:span><text:span text:style-name="T43"> </text:span><text:span text:style-name="T26">號</text:span></text:p>
          </table:table-cell>
          <table:covered-table-cell/>
          <table:covered-table-cell/>
          <table:covered-table-cell/>
          <table:covered-table-cell/>
          <table:covered-table-cell/>
          <table:covered-table-cell/>
          <table:covered-table-cell/>
        </table:table-row>
        <table:table-row table:style-name="表格13.1">
          <table:covered-table-cell/>
          <table:table-cell table:style-name="表格13.B2" office:value-type="string">
            <text:p text:style-name="P85">編號</text:p>
          </table:table-cell>
          <table:table-cell table:style-name="表格13.B2" office:value-type="string">
            <text:p text:style-name="P86"/>
          </table:table-cell>
          <table:covered-table-cell/>
          <table:table-cell table:style-name="表格13.E2" office:value-type="string">
            <text:p text:style-name="P86"/>
          </table:table-cell>
          <table:table-cell table:style-name="表格13.F2" office:value-type="string">
            <text:p text:style-name="P86"/>
          </table:table-cell>
          <table:table-cell table:style-name="表格13.F2" office:value-type="string">
            <text:p text:style-name="P74">空</text:p>
          </table:table-cell>
          <table:table-cell table:style-name="表格13.F2" office:value-type="string">
            <text:p text:style-name="P74">白</text:p>
          </table:table-cell>
          <table:table-cell table:style-name="表格13.F2" office:value-type="string">
            <text:p text:style-name="P74">勿</text:p>
          </table:table-cell>
          <table:table-cell table:style-name="表格13.F2" office:value-type="string">
            <text:p text:style-name="P74">填</text:p>
          </table:table-cell>
          <table:table-cell table:style-name="表格13.F2" office:value-type="string">
            <text:p text:style-name="P75"/>
          </table:table-cell>
          <table:table-cell table:style-name="表格13.L2" office:value-type="string">
            <text:p text:style-name="P86"/>
          </table:table-cell>
        </table:table-row>
      </table:table>
      <text:p text:style-name="P104"><draw:frame draw:style-name="fr7" draw:name="外框11" text:anchor-type="char" svg:x="-2.858cm" svg:y="0.318cm" svg:width="2.54cm" svg:height="16.828cm" draw:z-index="22"><draw:text-box><text:p text:style-name="P52">備註：外國法人來臺投資開立新臺幣帳戶者，編配統一編號時，請依左列方式填寫：</text:p><text:p text:style-name="P52">一、「扣繳單位名稱」欄請填外國法人名稱。</text:p><text:p text:style-name="P102"><text:span text:style-name="T18">二、「扣繳單位所在地址」欄請填外國法人所在國及地址，房屋稅籍編號除縣市別為英文代碼外，數字欄均填</text:span><text:span text:style-name="T19">9</text:span><text:span text:style-name="T18">。</text:span></text:p><text:p text:style-name="P52">三、「負責人」及「扣繳義務人」欄請填外國法人之負責人。</text:p><text:p text:style-name="P52">四、「扣繳單位、負責人、扣繳義務人章」欄請蓋外國法人、負責人、外國法人在臺代理人或代表人章。</text:p><text:p text:style-name="P51"/></draw:text-box></draw:frame></text:p>
      <table:table table:name="表格14" table:style-name="表格14">
        <table:table-column table:style-name="表格14.A"/>
        <table:table-column table:style-name="表格14.B" table:number-columns-repeated="3"/>
        <table:table-column table:style-name="表格14.E"/>
        <table:table-column table:style-name="表格14.F"/>
        <table:table-column table:style-name="表格14.G"/>
        <table:table-column table:style-name="表格14.H"/>
        <table:table-column table:style-name="表格14.E"/>
        <table:table-column table:style-name="表格14.J"/>
        <table:table-column table:style-name="表格14.K" table:number-columns-repeated="3"/>
        <table:table-column table:style-name="表格14.N" table:number-columns-repeated="2"/>
        <table:table-column table:style-name="表格14.P" table:number-columns-repeated="2"/>
        <table:table-column table:style-name="表格14.R"/>
        <table:table-column table:style-name="表格14.S"/>
        <table:table-column table:style-name="表格14.T"/>
        <table:table-column table:style-name="表格14.U" table:number-columns-repeated="3"/>
        <table:table-column table:style-name="表格14.T"/>
        <table:table-column table:style-name="表格14.U" table:number-columns-repeated="3"/>
        <table:table-column table:style-name="表格14.b"/>
        <table:table-row table:style-name="表格14.1">
          <table:table-cell table:style-name="表格14.A1" table:number-rows-spanned="2" office:value-type="string">
            <text:p text:style-name="P85">受理申請稽徵機關</text:p>
          </table:table-cell>
          <table:table-cell table:style-name="表格14.B1" table:number-rows-spanned="2" table:number-columns-spanned="3" office:value-type="string">
            <text:p text:style-name="P85">機關代號</text:p>
          </table:table-cell>
          <table:covered-table-cell/>
          <table:covered-table-cell/>
          <table:table-cell table:style-name="表格14.E1" table:number-rows-spanned="3" office:value-type="string">
            <text:p text:style-name="P86"/>
          </table:table-cell>
          <table:table-cell table:style-name="表格14.F1" table:number-rows-spanned="3" office:value-type="string">
            <text:p text:style-name="P85">檔案</text:p>
          </table:table-cell>
          <table:table-cell table:style-name="表格14.B1" table:number-rows-spanned="2" office:value-type="string">
            <text:p text:style-name="P85">日期</text:p>
          </table:table-cell>
          <table:table-cell table:style-name="表格14.B1" table:number-rows-spanned="2" office:value-type="string">
            <text:p text:style-name="P84"><text:span text:style-name="T26">年</text:span><text:span text:style-name="T43"> <text:s text:c="2"/></text:span><text:span text:style-name="T26">月</text:span><text:span text:style-name="T43"> <text:s text:c="2"/></text:span><text:span text:style-name="T26">日</text:span></text:p>
          </table:table-cell>
          <table:table-cell table:style-name="表格14.E1" table:number-rows-spanned="3" office:value-type="string">
            <text:p text:style-name="P86"/>
          </table:table-cell>
          <table:table-cell table:style-name="表格14.F1" table:number-rows-spanned="3" office:value-type="string">
            <text:p text:style-name="P33">扣繳單位</text:p>
            <text:p text:style-name="P33">組織別</text:p>
            <text:p text:style-name="P54">(請於適當欄項打ˇ)</text:p>
          </table:table-cell>
          <table:table-cell table:style-name="表格14.B1" table:number-rows-spanned="2" office:value-type="string">
            <text:p text:style-name="P106">營利事業</text:p>
            <text:p text:style-name="P106">籌備處A</text:p>
          </table:table-cell>
          <table:table-cell table:style-name="表格14.L1" table:number-columns-spanned="2" office:value-type="string">
            <text:p text:style-name="P106">執行業務</text:p>
          </table:table-cell>
          <table:covered-table-cell/>
          <table:table-cell table:style-name="表格14.B1" table:number-rows-spanned="2" office:value-type="string">
            <text:p text:style-name="P106">機關</text:p>
            <text:p text:style-name="P106"/>
            <text:p text:style-name="P106"/>
            <text:p text:style-name="P106">D</text:p>
          </table:table-cell>
          <table:table-cell table:style-name="表格14.B1" table:number-rows-spanned="2" office:value-type="string">
            <text:p text:style-name="P106">團體</text:p>
            <text:p text:style-name="P106"/>
            <text:p text:style-name="P106"/>
            <text:p text:style-name="P106">E</text:p>
          </table:table-cell>
          <table:table-cell table:style-name="表格14.B1" table:number-rows-spanned="2" office:value-type="string">
            <text:p text:style-name="P106">信託</text:p>
            <text:p text:style-name="P106">專戶</text:p>
            <text:p text:style-name="P106"/>
            <text:p text:style-name="P106">G</text:p>
          </table:table-cell>
          <table:table-cell table:style-name="表格14.B1" table:number-rows-spanned="2" office:value-type="string">
            <text:p text:style-name="P106">一般外國法人</text:p>
            <text:p text:style-name="P106"/>
            <text:p text:style-name="P106">H</text:p>
          </table:table-cell>
          <table:table-cell table:style-name="表格14.B1" table:number-rows-spanned="2" office:value-type="string">
            <text:p text:style-name="Text_20_body">外國法人開立新臺幣帳戶</text:p>
            <text:p text:style-name="P106"/>
            <text:p text:style-name="P106">K</text:p>
          </table:table-cell>
          <table:table-cell table:style-name="表格14.B1" table:number-rows-spanned="2" office:value-type="string">
            <text:p text:style-name="P106">其他</text:p>
            <text:p text:style-name="P106"/>
            <text:p text:style-name="P106"/>
            <text:p text:style-name="P106">F</text:p>
          </table:table-cell>
          <table:table-cell table:style-name="表格14.T1" table:number-rows-spanned="2" table:number-columns-spanned="9" office:value-type="string">
            <text:p text:style-name="P82"><text:span text:style-name="T26">扣</text:span><text:span text:style-name="T43"> </text:span><text:span text:style-name="T26">繳</text:span><text:span text:style-name="T43"> </text:span><text:span text:style-name="T26">單</text:span><text:span text:style-name="T43"> </text:span><text:span text:style-name="T26">位</text:span><text:span text:style-name="T43"> </text:span><text:span text:style-name="T26">稅</text:span><text:span text:style-name="T43"> </text:span><text:span text:style-name="T26">籍</text:span><text:span text:style-name="T43"> </text:span><text:span text:style-name="T26">編</text:span><text:span text:style-name="T43"> </text:span><text:span text:style-name="T26">號</text:span></text:p>
          </table: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L2" office:value-type="string">
            <text:p text:style-name="P105"><text:span text:style-name="T26">獨資</text:span><text:span text:style-name="T43"> <text:s text:c="4"/></text:span></text:p>
            <text:p text:style-name="P106">B</text:p>
          </table:table-cell>
          <table:table-cell table:style-name="表格14.M2" office:value-type="string">
            <text:p text:style-name="P106">合夥</text:p>
            <text:p text:style-name="P106">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86"/>
          </table:table-cell>
          <table:table-cell table:style-name="表格14.B3" office:value-type="string">
            <text:p text:style-name="P83"/>
          </table:table-cell>
          <table:table-cell table:style-name="表格14.B3" office:value-type="string">
            <text:p text:style-name="P83"/>
          </table:table-cell>
          <table:table-cell table:style-name="表格14.B3" office:value-type="string">
            <text:p text:style-name="P83"/>
          </table:table-cell>
          <table:covered-table-cell/>
          <table:covered-table-cell/>
          <table:table-cell table:style-name="表格14.B3" office:value-type="string">
            <text:p text:style-name="P85">編號</text:p>
          </table:table-cell>
          <table:table-cell table:style-name="表格14.B3" office:value-type="string">
            <text:p text:style-name="P86"/>
          </table:table-cell>
          <table:covered-table-cell/>
          <table:covered-table-cell/>
          <table:table-cell table:style-name="表格14.B3" office:value-type="string">
            <text:p text:style-name="P83"/>
          </table:table-cell>
          <table:table-cell table:style-name="表格14.B3" office:value-type="string">
            <text:p text:style-name="P90"/>
          </table:table-cell>
          <table:table-cell table:style-name="表格14.B3" office:value-type="string">
            <text:p text:style-name="P91"/>
          </table:table-cell>
          <table:table-cell table:style-name="表格14.B3" office:value-type="string">
            <text:p text:style-name="P91"/>
          </table:table-cell>
          <table:table-cell table:style-name="表格14.B3" office:value-type="string">
            <text:p text:style-name="P83"/>
          </table:table-cell>
          <table:table-cell table:style-name="表格14.B3" office:value-type="string">
            <text:p text:style-name="P83"/>
          </table:table-cell>
          <table:table-cell table:style-name="表格14.B3" office:value-type="string">
            <text:p text:style-name="P83"/>
          </table:table-cell>
          <table:table-cell table:style-name="表格14.B3" office:value-type="string">
            <text:p text:style-name="P83"/>
          </table:table-cell>
          <table:table-cell table:style-name="表格14.B3" office:value-type="string">
            <text:p text:style-name="P83"/>
          </table:table-cell>
          <table:table-cell table:style-name="表格14.B3" office:value-type="string">
            <text:p text:style-name="P83"/>
          </table:table-cell>
          <table:table-cell table:style-name="表格14.B3" office:value-type="string">
            <text:p text:style-name="P83"/>
          </table:table-cell>
          <table:table-cell table:style-name="表格14.V3" office:value-type="string">
            <text:p text:style-name="P74">空</text:p>
          </table:table-cell>
          <table:table-cell table:style-name="表格14.V3" office:value-type="string">
            <text:p text:style-name="P74">白</text:p>
          </table:table-cell>
          <table:table-cell table:style-name="表格14.V3" office:value-type="string">
            <text:p text:style-name="P74">勿</text:p>
          </table:table-cell>
          <table:table-cell table:style-name="表格14.V3" office:value-type="string">
            <text:p text:style-name="P74">填</text:p>
          </table:table-cell>
          <table:table-cell table:style-name="表格14.B3" office:value-type="string">
            <text:p text:style-name="P75"/>
          </table:table-cell>
          <table:table-cell table:style-name="表格14.B3" office:value-type="string">
            <text:p text:style-name="P83"/>
          </table:table-cell>
          <table:table-cell table:style-name="表格14.b3" office:value-type="string">
            <text:p text:style-name="P83"/>
          </table:table-cell>
        </table:table-row>
      </table:table>
      <text:p text:style-name="P10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I"/>
        <table:table-column table:style-name="表格15.M"/>
        <table:table-column table:style-name="表格15.N"/>
        <table:table-row table:style-name="表格15.1">
          <table:table-cell table:style-name="表格15.A1" office:value-type="string">
            <text:p text:style-name="P114">打ˇ處</text:p>
          </table:table-cell>
          <table:table-cell table:style-name="表格15.B1" table:number-columns-spanned="2" office:value-type="string">
            <text:p text:style-name="P35">登 <text:s/>記 <text:s/>原 <text:s/>因</text:p>
          </table:table-cell>
          <table:covered-table-cell/>
          <table:table-cell table:style-name="表格15.B1" office:value-type="string">
            <text:p text:style-name="P35">打ˇ處</text:p>
          </table:table-cell>
          <table:table-cell table:style-name="表格15.E1" table:number-columns-spanned="2" office:value-type="string">
            <text:p text:style-name="P44"><draw:frame draw:style-name="fr8" draw:name="外框14" text:anchor-type="char" svg:x="0.318cm" svg:y="0.005cm" svg:width="2.858cm" svg:height="0.635cm" draw:z-index="23"><draw:text-box><text:p text:style-name="P29">登 <text:s/>記 <text:s/>原 <text:s/>因</text:p></draw:text-box></draw:frame><text:s/></text:p>
          </table:table-cell>
          <table:covered-table-cell/>
          <table:table-cell table:style-name="表格15.B1" office:value-type="string">
            <text:p text:style-name="P35">附 <text:s text:c="11"/>件</text:p>
          </table:table-cell>
          <table:table-cell table:style-name="表格15.H1" table:number-rows-spanned="6" office:value-type="string">
            <text:p text:style-name="P36"/>
          </table:table-cell>
          <table:table-cell table:style-name="表格15.I1" table:number-columns-spanned="6" office:value-type="string">
            <text:p text:style-name="P35">稽 <text:s/>徵 <text:s/>機 <text:s/>關 <text:s/>變 <text:s/>更 <text:s/>登 <text:s/>記 <text:s/>說 <text:s/>明</text:p>
          </table:table-cell>
          <table:covered-table-cell/>
          <table:covered-table-cell/>
          <table:covered-table-cell/>
          <table:covered-table-cell/>
          <table:covered-table-cell/>
        </table:table-row>
        <table:table-row table:style-name="表格15.2">
          <table:table-cell table:style-name="表格15.A2" table:number-rows-spanned="2" office:value-type="string">
            <text:p text:style-name="P71">ˇ</text:p>
          </table:table-cell>
          <table:table-cell table:style-name="表格15.B2" table:number-rows-spanned="2" office:value-type="string">
            <text:p text:style-name="P85">01</text:p>
          </table:table-cell>
          <table:table-cell table:style-name="表格15.C2" table:number-rows-spanned="2" office:value-type="string">
            <text:p text:style-name="P37">設立登記</text:p>
          </table:table-cell>
          <table:table-cell table:style-name="表格15.D2" table:number-rows-spanned="2" office:value-type="string">
            <text:p text:style-name="P38"/>
          </table:table-cell>
          <table:table-cell table:style-name="表格15.B2" table:number-rows-spanned="2" office:value-type="string">
            <text:p text:style-name="P85">03</text:p>
          </table:table-cell>
          <table:table-cell table:style-name="表格15.B2" table:number-rows-spanned="2" office:value-type="string">
            <text:p text:style-name="P33">變更扣繳</text:p>
            <text:p text:style-name="P33">單位名稱</text:p>
          </table:table-cell>
          <table:table-cell table:style-name="表格15.G2" table:number-rows-spanned="5" office:value-type="string">
            <text:p text:style-name="P132">1.主管機關核准文件影本 <text:s text:c="2"/>份</text:p>
            <text:p text:style-name="P32">2.負責人及扣繳義務人</text:p>
            <text:p text:style-name="P133">國民身分證影本 <text:s text:c="5"/>份</text:p>
            <text:p text:style-name="P32">3.所在地房屋稅單影本乙份</text:p>
          </table:table-cell>
          <table:covered-table-cell/>
          <table:table-cell table:style-name="表格15.I2" office:value-type="string">
            <text:p text:style-name="P35">打ˇ處</text:p>
          </table:table-cell>
          <table:table-cell table:style-name="表格15.J2" table:number-columns-spanned="2" office:value-type="string">
            <text:p text:style-name="P35">登記原因</text:p>
          </table:table-cell>
          <table:covered-table-cell/>
          <table:table-cell table:style-name="表格15.J2" office:value-type="string">
            <text:p text:style-name="P35">打ˇ處</text:p>
          </table:table-cell>
          <table:table-cell table:style-name="表格15.M2" table:number-columns-spanned="2" office:value-type="string">
            <text:p text:style-name="P35">登記原因</text:p>
          </table:table-cell>
          <table:covered-table-cell/>
        </table:table-row>
        <table:table-row table:style-name="表格15.3">
          <table:covered-table-cell/>
          <table:covered-table-cell/>
          <table:covered-table-cell/>
          <table:covered-table-cell/>
          <table:covered-table-cell/>
          <table:covered-table-cell/>
          <table:covered-table-cell/>
          <table:covered-table-cell/>
          <table:table-cell table:style-name="表格15.I2" table:number-rows-spanned="2" office:value-type="string">
            <text:p text:style-name="P36"/>
          </table:table-cell>
          <table:table-cell table:style-name="表格15.J2" table:number-rows-spanned="2" office:value-type="string">
            <text:p text:style-name="P35">20</text:p>
          </table:table-cell>
          <table:table-cell table:style-name="表格15.J2" table:number-rows-spanned="2" office:value-type="string">
            <text:p text:style-name="P55">變更扣繳單</text:p>
            <text:p text:style-name="P55">位統一編號</text:p>
          </table:table-cell>
          <table:table-cell table:style-name="表格15.J2" table:number-rows-spanned="2" office:value-type="string">
            <text:p text:style-name="P36"/>
          </table:table-cell>
          <table:table-cell table:style-name="表格15.J2" table:number-rows-spanned="2" office:value-type="string">
            <text:p text:style-name="P35">16</text:p>
          </table:table-cell>
          <table:table-cell table:style-name="表格15.M2" table:number-rows-spanned="2" office:value-type="string">
            <text:p text:style-name="P35">補建檔</text:p>
          </table:table-cell>
        </table:table-row>
        <table:table-row table:style-name="表格15.4">
          <table:table-cell table:style-name="表格15.A4" table:number-rows-spanned="2" office:value-type="string">
            <text:p text:style-name="P38"/>
          </table:table-cell>
          <table:table-cell table:style-name="表格15.J2" table:number-rows-spanned="2" office:value-type="string">
            <text:p text:style-name="P85">02</text:p>
          </table:table-cell>
          <table:table-cell table:style-name="表格15.C4" table:number-rows-spanned="2" office:value-type="string">
            <text:p text:style-name="P34">變更負責人</text:p>
            <text:p text:style-name="P37">扣繳義務人</text:p>
          </table:table-cell>
          <table:table-cell table:style-name="表格15.D4" table:number-rows-spanned="2" office:value-type="string">
            <text:p text:style-name="P38"/>
          </table:table-cell>
          <table:table-cell table:style-name="表格15.J2" table:number-rows-spanned="2" office:value-type="string">
            <text:p text:style-name="P85">04</text:p>
          </table:table-cell>
          <table:table-cell table:style-name="表格15.J2" table:number-rows-spanned="2" office:value-type="string">
            <text:p text:style-name="P33">地址變更</text:p>
            <text:p text:style-name="P33">（遷入）</text:p>
          </table:table-cell>
          <table:covered-table-cell/>
          <table:covered-table-cell/>
          <table:covered-table-cell/>
          <table:covered-table-cell/>
          <table:covered-table-cell/>
          <table:covered-table-cell/>
          <table:covered-table-cell/>
          <table:covered-table-cell/>
        </table:table-row>
        <table:table-row table:style-name="表格15.5">
          <table:covered-table-cell/>
          <table:covered-table-cell/>
          <table:covered-table-cell/>
          <table:covered-table-cell/>
          <table:covered-table-cell/>
          <table:covered-table-cell/>
          <table:covered-table-cell/>
          <table:covered-table-cell/>
          <table:table-cell table:style-name="表格15.I2" office:value-type="string">
            <text:p text:style-name="P36"/>
          </table:table-cell>
          <table:table-cell table:style-name="表格15.J2" office:value-type="string">
            <text:p text:style-name="P35">17</text:p>
          </table:table-cell>
          <table:table-cell table:style-name="表格15.J2" office:value-type="string">
            <text:p text:style-name="P35">撤銷登記</text:p>
          </table:table-cell>
          <table:table-cell table:style-name="表格15.J2" office:value-type="string">
            <text:p text:style-name="P36"/>
          </table:table-cell>
          <table:table-cell table:style-name="表格15.J2" office:value-type="string">
            <text:p text:style-name="P35">49</text:p>
          </table:table-cell>
          <table:table-cell table:style-name="表格15.M2" office:value-type="string">
            <text:p text:style-name="P35">資料釐正</text:p>
          </table:table-cell>
        </table:table-row>
        <table:table-row table:style-name="表格15.5">
          <table:table-cell table:style-name="表格15.A6" office:value-type="string">
            <text:p text:style-name="P38"/>
          </table:table-cell>
          <table:table-cell table:style-name="表格15.B6" office:value-type="string">
            <text:p text:style-name="P85">11</text:p>
          </table:table-cell>
          <table:table-cell table:style-name="表格15.C6" office:value-type="string">
            <text:p text:style-name="P37">註銷登記</text:p>
          </table:table-cell>
          <table:table-cell table:style-name="表格15.D6" office:value-type="string">
            <text:p text:style-name="P38"/>
          </table:table-cell>
          <table:table-cell table:style-name="表格15.B6" office:value-type="string">
            <text:p text:style-name="P38"/>
          </table:table-cell>
          <table:table-cell table:style-name="表格15.B6" office:value-type="string">
            <text:p text:style-name="P38"/>
          </table:table-cell>
          <table:covered-table-cell/>
          <table:covered-table-cell/>
          <table:table-cell table:style-name="表格15.I6" office:value-type="string">
            <text:p text:style-name="P36"/>
          </table:table-cell>
          <table:table-cell table:style-name="表格15.B6" office:value-type="string">
            <text:p text:style-name="P35">18</text:p>
          </table:table-cell>
          <table:table-cell table:style-name="表格15.B6" office:value-type="string">
            <text:p text:style-name="P35">擅自他遷</text:p>
          </table:table-cell>
          <table:table-cell table:style-name="表格15.B6" office:value-type="string">
            <text:p text:style-name="P36"/>
          </table:table-cell>
          <table:table-cell table:style-name="表格15.B6" office:value-type="string">
            <text:p text:style-name="P36"/>
          </table:table-cell>
          <table:table-cell table:style-name="表格15.N6" office:value-type="string">
            <text:p text:style-name="P36"/>
          </table:table-cell>
        </table:table-row>
      </table:table>
      <text:p text:style-name="P108"/>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4"/>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T"/>
        <table:table-column table:style-name="表格16.U"/>
        <table:table-column table:style-name="表格16.V"/>
        <table:table-column table:style-name="表格16.W"/>
        <table:table-column table:style-name="表格16.X"/>
        <table:table-column table:style-name="表格16.Y"/>
        <table:table-column table:style-name="表格16.Z"/>
        <table:table-column table:style-name="表格16.a"/>
        <table:table-column table:style-name="表格16.b"/>
        <table:table-column table:style-name="表格16.c"/>
        <table:table-column table:style-name="表格16.U"/>
        <table:table-column table:style-name="表格16.e"/>
        <table:table-row table:style-name="表格16.1">
          <table:table-cell table:style-name="表格16.A1" table:number-columns-spanned="4" office:value-type="string">
            <text:p text:style-name="P35">項　　　　 <text:s text:c="2"/>　目</text:p>
          </table:table-cell>
          <table:covered-table-cell/>
          <table:covered-table-cell/>
          <table:covered-table-cell/>
          <table:table-cell table:style-name="表格16.E1" table:number-columns-spanned="26" office:value-type="string">
            <text:p text:style-name="P35">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e1" office:value-type="string">
            <text:p text:style-name="P49">變更者打ˇ</text:p>
          </table:table-cell>
        </table:table-row>
        <table:table-row table:style-name="表格16.1">
          <table:table-cell table:style-name="表格16.A2" table:number-columns-spanned="4" office:value-type="string">
            <text:p text:style-name="P39">扣 繳 單 位 名 稱</text:p>
          </table:table-cell>
          <table:covered-table-cell/>
          <table:covered-table-cell/>
          <table:covered-table-cell/>
          <table:table-cell table:style-name="表格16.E2" table:number-columns-spanned="26"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e2" office:value-type="string">
            <text:p text:style-name="P69"/>
          </table:table-cell>
        </table:table-row>
        <table:table-row table:style-name="表格16.1">
          <table:table-cell table:style-name="表格16.A2" table:number-rows-spanned="3" table:number-columns-spanned="4" office:value-type="string">
            <text:p text:style-name="P39">扣繳單位所在地址</text:p>
          </table:table-cell>
          <table:covered-table-cell/>
          <table:covered-table-cell/>
          <table:covered-table-cell/>
          <table:table-cell table:style-name="表格16.E3" table:number-columns-spanned="26"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e2" office:value-type="string">
            <text:p text:style-name="P73"/>
          </table:table-cell>
        </table:table-row>
        <table:table-row table:style-name="表格16.1">
          <table:covered-table-cell/>
          <table:covered-table-cell/>
          <table:covered-table-cell/>
          <table:covered-table-cell/>
          <table:table-cell table:style-name="表格16.E4" table:number-rows-spanned="2" office:value-type="string">
            <text:p text:style-name="P35">房 屋 稅 籍 編 號</text:p>
            <text:p text:style-name="P35">(請依房屋稅單管理代號欄填寫)</text:p>
          </table:table-cell>
          <table:table-cell table:style-name="表格16.E2" office:value-type="string">
            <text:p text:style-name="P35">縣</text:p>
            <text:p text:style-name="P35">市</text:p>
          </table:table-cell>
          <table:table-cell table:style-name="表格16.E2" table:number-columns-spanned="2" office:value-type="string">
            <text:p text:style-name="P101"><text:span text:style-name="T20">鄉 鎮<text:line-break/>區 市</text:span></text:p>
          </table:table-cell>
          <table:covered-table-cell/>
          <table:table-cell table:style-name="表格16.E4" table:number-columns-spanned="7" office:value-type="string">
            <text:p text:style-name="P35">村 <text:s/>里 <text:s/>別</text:p>
          </table:table-cell>
          <table:covered-table-cell/>
          <table:covered-table-cell/>
          <table:covered-table-cell/>
          <table:covered-table-cell/>
          <table:covered-table-cell/>
          <table:covered-table-cell/>
          <table:table-cell table:style-name="表格16.E4" table:number-columns-spanned="15" office:value-type="string">
            <text:p text:style-name="P35">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e2" office:value-type="string">
            <text:p text:style-name="P36"/>
          </table:table-cell>
        </table:table-row>
        <table:table-row table:style-name="表格16.1">
          <table:covered-table-cell/>
          <table:covered-table-cell/>
          <table:covered-table-cell/>
          <table:covered-table-cell/>
          <table:covered-table-cell/>
          <table:table-cell table:style-name="表格16.E2" office:value-type="string">
            <text:p text:style-name="P36"/>
          </table:table-cell>
          <table:table-cell table:style-name="表格16.E2" office:value-type="string">
            <text:p text:style-name="P36"/>
          </table:table-cell>
          <table:table-cell table:style-name="表格16.E2" office:value-type="string">
            <text:p text:style-name="P36"/>
          </table:table-cell>
          <table:table-cell table:style-name="表格16.E2" office:value-type="string">
            <text:p text:style-name="P36"/>
          </table:table-cell>
          <table:table-cell table:style-name="表格16.E2" table:number-columns-spanned="4" office:value-type="string">
            <text:p text:style-name="P36"/>
          </table:table-cell>
          <table:covered-table-cell/>
          <table:covered-table-cell/>
          <table:covered-table-cell/>
          <table:table-cell table:style-name="表格16.E2" table:number-columns-spanned="2" office:value-type="string">
            <text:p text:style-name="P36"/>
          </table:table-cell>
          <table:covered-table-cell/>
          <table:table-cell table:style-name="表格16.E2" table:number-columns-spanned="2" office:value-type="string">
            <text:p text:style-name="P36"/>
          </table:table-cell>
          <table:covered-table-cell/>
          <table:table-cell table:style-name="表格16.E2" table:number-columns-spanned="2" office:value-type="string">
            <text:p text:style-name="P36"/>
          </table:table-cell>
          <table:covered-table-cell/>
          <table:table-cell table:style-name="表格16.E2" table:number-columns-spanned="3" office:value-type="string">
            <text:p text:style-name="P36"/>
          </table:table-cell>
          <table:covered-table-cell/>
          <table:covered-table-cell/>
          <table:table-cell table:style-name="表格16.E2" table:number-columns-spanned="2" office:value-type="string">
            <text:p text:style-name="P36"/>
          </table:table-cell>
          <table:covered-table-cell/>
          <table:table-cell table:style-name="表格16.E2" table:number-columns-spanned="2" office:value-type="string">
            <text:p text:style-name="P36"/>
          </table:table-cell>
          <table:covered-table-cell/>
          <table:table-cell table:style-name="表格16.E2" table:number-columns-spanned="2" office:value-type="string">
            <text:p text:style-name="P36"/>
          </table:table-cell>
          <table:covered-table-cell/>
          <table:table-cell table:style-name="表格16.E2" table:number-columns-spanned="2" office:value-type="string">
            <text:p text:style-name="P36"/>
          </table:table-cell>
          <table:covered-table-cell/>
          <table:table-cell table:style-name="表格16.e2" office:value-type="string">
            <text:p text:style-name="P36"/>
          </table:table-cell>
        </table:table-row>
        <table:table-row table:style-name="表格16.1">
          <table:table-cell table:style-name="表格16.A6" table:number-rows-spanned="2" table:number-columns-spanned="2" office:value-type="string">
            <text:p text:style-name="P39">主任委員</text:p>
          </table:table-cell>
          <table:covered-table-cell/>
          <table:table-cell table:style-name="表格16.E4" office:value-type="string">
            <text:p text:style-name="P35">姓 名</text:p>
          </table:table-cell>
          <table:table-cell table:style-name="表格16.E4" table:number-columns-spanned="2" office:value-type="string">
            <text:p text:style-name="P69"/>
          </table:table-cell>
          <table:covered-table-cell/>
          <table:table-cell table:style-name="表格16.F6" table:number-columns-spanned="7" office:value-type="string">
            <text:p text:style-name="P39">國民身分證統一編號</text:p>
          </table:table-cell>
          <table:covered-table-cell/>
          <table:covered-table-cell/>
          <table:covered-table-cell/>
          <table:covered-table-cell/>
          <table:covered-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office:value-type="string">
            <text:p text:style-name="P69"/>
          </table: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office:value-type="string">
            <text:p text:style-name="P69"/>
          </table:table-cell>
          <table:table-cell table:style-name="表格16.e2" office:value-type="string">
            <text:p text:style-name="P69"/>
          </table:table-cell>
        </table:table-row>
        <table:table-row table:style-name="表格16.1">
          <table:covered-table-cell/>
          <table:covered-table-cell/>
          <table:table-cell table:style-name="表格16.E4" office:value-type="string">
            <text:p text:style-name="P35">地 址</text:p>
          </table:table-cell>
          <table:table-cell table:style-name="表格16.E4" table:number-columns-spanned="27" office:value-type="string">
            <text:p text:style-name="P43"><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e2" office:value-type="string">
            <text:p text:style-name="P69"/>
          </table:table-cell>
        </table:table-row>
        <table:table-row table:style-name="表格16.1">
          <table:table-cell table:style-name="表格16.A6" table:number-rows-spanned="2" table:number-columns-spanned="2" office:value-type="string">
            <text:p text:style-name="P39">扣　繳</text:p>
            <text:p text:style-name="P39">義務人</text:p>
          </table:table-cell>
          <table:covered-table-cell/>
          <table:table-cell table:style-name="表格16.E4" office:value-type="string">
            <text:p text:style-name="P35">姓 名</text:p>
          </table:table-cell>
          <table:table-cell table:style-name="表格16.E4" table:number-columns-spanned="2" office:value-type="string">
            <text:p text:style-name="P69"/>
          </table:table-cell>
          <table:covered-table-cell/>
          <table:table-cell table:style-name="表格16.F6" table:number-columns-spanned="7" office:value-type="string">
            <text:p text:style-name="P39">國民身分證統一編號</text:p>
          </table:table-cell>
          <table:covered-table-cell/>
          <table:covered-table-cell/>
          <table:covered-table-cell/>
          <table:covered-table-cell/>
          <table:covered-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office:value-type="string">
            <text:p text:style-name="P69"/>
          </table: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office:value-type="string">
            <text:p text:style-name="P69"/>
          </table:table-cell>
          <table:table-cell table:style-name="表格16.e2" office:value-type="string">
            <text:p text:style-name="P69"/>
          </table:table-cell>
        </table:table-row>
        <table:table-row table:style-name="表格16.1">
          <table:covered-table-cell/>
          <table:covered-table-cell/>
          <table:table-cell table:style-name="表格16.E4" office:value-type="string">
            <text:p text:style-name="P35">地 址</text:p>
          </table:table-cell>
          <table:table-cell table:style-name="表格16.E4" table:number-columns-spanned="27" office:value-type="string">
            <text:p text:style-name="P43"><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e2" office:value-type="string">
            <text:p text:style-name="P69"/>
          </table:table-cell>
        </table:table-row>
        <table:table-row table:style-name="表格16.1">
          <table:table-cell table:style-name="表格16.A6" table:number-rows-spanned="2" table:number-columns-spanned="2" office:value-type="string">
            <text:p text:style-name="P50">外國法人在臺代理人或代表人</text:p>
          </table:table-cell>
          <table:covered-table-cell/>
          <table:table-cell table:style-name="表格16.E4" office:value-type="string">
            <text:p text:style-name="P35">姓 名</text:p>
          </table:table-cell>
          <table:table-cell table:style-name="表格16.E4" table:number-columns-spanned="2" office:value-type="string">
            <text:p text:style-name="P41"/>
          </table:table-cell>
          <table:covered-table-cell/>
          <table:table-cell table:style-name="表格16.F6" table:number-columns-spanned="6" office:value-type="string">
            <text:p text:style-name="P37">國民身分證統一編號</text:p>
          </table:table-cell>
          <table:covered-table-cell/>
          <table:covered-table-cell/>
          <table:covered-table-cell/>
          <table:covered-table-cell/>
          <table:covered-table-cell/>
          <table:table-cell table:style-name="表格16.E2" table:number-columns-spanned="3" office:value-type="string">
            <text:p text:style-name="P69"/>
          </table:table-cell>
          <table:covered-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office:value-type="string">
            <text:p text:style-name="P69"/>
          </table: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table:number-columns-spanned="2" office:value-type="string">
            <text:p text:style-name="P69"/>
          </table:table-cell>
          <table:covered-table-cell/>
          <table:table-cell table:style-name="表格16.E2" office:value-type="string">
            <text:p text:style-name="P69"/>
          </table:table-cell>
          <table:table-cell table:style-name="表格16.e2" office:value-type="string">
            <text:p text:style-name="P69"/>
          </table:table-cell>
        </table:table-row>
        <table:table-row table:style-name="表格16.1">
          <table:covered-table-cell/>
          <table:covered-table-cell/>
          <table:table-cell table:style-name="表格16.E4" office:value-type="string">
            <text:p text:style-name="P35">地 址</text:p>
          </table:table-cell>
          <table:table-cell table:style-name="表格16.E4" table:number-columns-spanned="27" office:value-type="string">
            <text:p text:style-name="P101"><text:span text:style-name="T22"><text:s text:c="8"/></text:span><text:span text:style-name="T20">縣市　　 <text:s text:c="3"/>　鄉鎮區市　　　 <text:s/>街路　　　 <text:s/>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e2" office:value-type="string">
            <text:p text:style-name="P36"/>
          </table:table-cell>
        </table:table-row>
        <table:table-row table:style-name="表格16.1">
          <table:table-cell table:style-name="表格16.A6" table:number-columns-spanned="3" office:value-type="string">
            <text:p text:style-name="P39">設 立 日 期</text:p>
          </table:table-cell>
          <table:covered-table-cell/>
          <table:covered-table-cell/>
          <table:table-cell table:style-name="表格16.E4" table:number-columns-spanned="2" office:value-type="string">
            <text:p text:style-name="P40">年 <text:s text:c="9"/>月 <text:s text:c="9"/>日</text:p>
          </table:table-cell>
          <table:covered-table-cell/>
          <table:table-cell table:style-name="表格16.F6" table:number-columns-spanned="11" office:value-type="string">
            <text:p text:style-name="P39">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6.E2" table:number-columns-spanned="2" office:value-type="string">
            <text:p text:style-name="P36"/>
          </table:table-cell>
          <table:covered-table-cell/>
          <table:table-cell table:style-name="表格16.E2" table:number-columns-spanned="2" office:value-type="string">
            <text:p text:style-name="P36"/>
          </table:table-cell>
          <table:covered-table-cell/>
          <table:table-cell table:style-name="表格16.E2" office:value-type="string">
            <text:p text:style-name="P36"/>
          </table:table-cell>
          <table:table-cell table:style-name="表格16.E2" table:number-columns-spanned="2" office:value-type="string">
            <text:p text:style-name="P36"/>
          </table:table-cell>
          <table:covered-table-cell/>
          <table:table-cell table:style-name="表格16.E2" table:number-columns-spanned="2" office:value-type="string">
            <text:p text:style-name="P36"/>
          </table:table-cell>
          <table:covered-table-cell/>
          <table:table-cell table:style-name="表格16.E2" table:number-columns-spanned="2" office:value-type="string">
            <text:p text:style-name="P36"/>
          </table:table-cell>
          <table:covered-table-cell/>
          <table:table-cell table:style-name="表格16.E2" table:number-columns-spanned="2" office:value-type="string">
            <text:p text:style-name="P36"/>
          </table:table-cell>
          <table:covered-table-cell/>
          <table:table-cell table:style-name="表格16.E2" office:value-type="string">
            <text:p text:style-name="P36"/>
          </table:table-cell>
          <table:table-cell table:style-name="表格16.e2" office:value-type="string">
            <text:p text:style-name="P36"/>
          </table:table-cell>
        </table:table-row>
        <table:table-row table:style-name="表格16.1">
          <table:table-cell table:style-name="表格16.A6" table:number-columns-spanned="3" office:value-type="string">
            <text:p text:style-name="P39">主要捐贈者名稱</text:p>
          </table:table-cell>
          <table:covered-table-cell/>
          <table:covered-table-cell/>
          <table:table-cell table:style-name="表格16.E4" table:number-columns-spanned="2" office:value-type="string">
            <text:p text:style-name="P36"/>
          </table:table-cell>
          <table:covered-table-cell/>
          <table:table-cell table:style-name="表格16.F6" table:number-columns-spanned="7" office:value-type="string">
            <text:p text:style-name="P39">主要捐贈者統一編號</text:p>
          </table:table-cell>
          <table:covered-table-cell/>
          <table:covered-table-cell/>
          <table:covered-table-cell/>
          <table:covered-table-cell/>
          <table:covered-table-cell/>
          <table:covered-table-cell/>
          <table:table-cell table:style-name="表格16.M13" table:number-columns-spanned="2" office:value-type="string">
            <text:p text:style-name="P36"/>
          </table:table-cell>
          <table:covered-table-cell/>
          <table:table-cell table:style-name="表格16.M13" table:number-columns-spanned="2" office:value-type="string">
            <text:p text:style-name="P36"/>
          </table:table-cell>
          <table:covered-table-cell/>
          <table:table-cell table:style-name="表格16.M13" table:number-columns-spanned="2" office:value-type="string">
            <text:p text:style-name="P36"/>
          </table:table-cell>
          <table:covered-table-cell/>
          <table:table-cell table:style-name="表格16.M13" table:number-columns-spanned="2" office:value-type="string">
            <text:p text:style-name="P36"/>
          </table:table-cell>
          <table:covered-table-cell/>
          <table:table-cell table:style-name="表格16.M13" office:value-type="string">
            <text:p text:style-name="P36"/>
          </table:table-cell>
          <table:table-cell table:style-name="表格16.M13" table:number-columns-spanned="2" office:value-type="string">
            <text:p text:style-name="P36"/>
          </table:table-cell>
          <table:covered-table-cell/>
          <table:table-cell table:style-name="表格16.M13" table:number-columns-spanned="2" office:value-type="string">
            <text:p text:style-name="P36"/>
          </table:table-cell>
          <table:covered-table-cell/>
          <table:table-cell table:style-name="表格16.M13" table:number-columns-spanned="2" office:value-type="string">
            <text:p text:style-name="P36"/>
          </table:table-cell>
          <table:covered-table-cell/>
          <table:table-cell table:style-name="表格16.M13" table:number-columns-spanned="2" office:value-type="string">
            <text:p text:style-name="P36"/>
          </table:table-cell>
          <table:covered-table-cell/>
          <table:table-cell table:style-name="表格16.M13" office:value-type="string">
            <text:p text:style-name="P36"/>
          </table:table-cell>
          <table:table-cell table:style-name="表格16.e2" office:value-type="string">
            <text:p text:style-name="P36"/>
          </table:table-cell>
        </table:table-row>
        <table:table-row table:style-name="表格16.1">
          <table:table-cell table:style-name="表格16.A6" table:number-columns-spanned="3" office:value-type="string">
            <text:p text:style-name="P39">會 計 期 間</text:p>
          </table:table-cell>
          <table:covered-table-cell/>
          <table:covered-table-cell/>
          <table:table-cell table:style-name="表格16.D14" table:number-columns-spanned="7" office:value-type="string">
            <text:p text:style-name="P37">自　　　年　　　月　　日至　　　年　　　月　　　日</text:p>
          </table:table-cell>
          <table:covered-table-cell/>
          <table:covered-table-cell/>
          <table:covered-table-cell/>
          <table:covered-table-cell/>
          <table:covered-table-cell/>
          <table:covered-table-cell/>
          <table:table-cell table:style-name="表格16.K14" table:number-columns-spanned="20" office:value-type="string">
            <text:p text:style-name="P37">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e14" office:value-type="string">
            <text:p text:style-name="P36"/>
          </table:table-cell>
        </table:table-row>
        <table:table-row table:style-name="表格16.1">
          <table:table-cell table:style-name="表格16.A15" table:number-rows-spanned="2" table:number-columns-spanned="2" office:value-type="string">
            <text:p text:style-name="P35">總 機 構/</text:p>
            <text:p text:style-name="P35">營利事業</text:p>
          </table:table-cell>
          <table:covered-table-cell/>
          <table:table-cell table:style-name="表格16.E4" office:value-type="string">
            <text:p text:style-name="P35">名稱</text:p>
          </table:table-cell>
          <table:table-cell table:style-name="表格16.E4" table:number-columns-spanned="2" office:value-type="string">
            <text:p text:style-name="P69"/>
          </table:table-cell>
          <table:covered-table-cell/>
          <table:table-cell table:style-name="表格16.F6" table:number-columns-spanned="11" office:value-type="string">
            <text:p text:style-name="P39">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6.Q15" table:number-columns-spanned="2" office:value-type="string">
            <text:p text:style-name="P69"/>
          </table:table-cell>
          <table:covered-table-cell/>
          <table:table-cell table:style-name="表格16.Q15" table:number-columns-spanned="2" office:value-type="string">
            <text:p text:style-name="P69"/>
          </table:table-cell>
          <table:covered-table-cell/>
          <table:table-cell table:style-name="表格16.Q15" office:value-type="string">
            <text:p text:style-name="P69"/>
          </table:table-cell>
          <table:table-cell table:style-name="表格16.Q15" table:number-columns-spanned="2" office:value-type="string">
            <text:p text:style-name="P69"/>
          </table:table-cell>
          <table:covered-table-cell/>
          <table:table-cell table:style-name="表格16.Q15" table:number-columns-spanned="2" office:value-type="string">
            <text:p text:style-name="P69"/>
          </table:table-cell>
          <table:covered-table-cell/>
          <table:table-cell table:style-name="表格16.Q15" table:number-columns-spanned="2" office:value-type="string">
            <text:p text:style-name="P69"/>
          </table:table-cell>
          <table:covered-table-cell/>
          <table:table-cell table:style-name="表格16.Q15" table:number-columns-spanned="2" office:value-type="string">
            <text:p text:style-name="P69"/>
          </table:table-cell>
          <table:covered-table-cell/>
          <table:table-cell table:style-name="表格16.Q15" office:value-type="string">
            <text:p text:style-name="P69"/>
          </table:table-cell>
          <table:table-cell table:style-name="表格16.e2" office:value-type="string">
            <text:p text:style-name="P69"/>
          </table:table-cell>
        </table:table-row>
        <table:table-row table:style-name="表格16.1">
          <table:covered-table-cell/>
          <table:covered-table-cell/>
          <table:table-cell table:style-name="表格16.E4" office:value-type="string">
            <text:p text:style-name="P35">地址</text:p>
          </table:table-cell>
          <table:table-cell table:style-name="表格16.D16" table:number-columns-spanned="28"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6" table:number-columns-spanned="3" office:value-type="string">
            <text:p text:style-name="P39">登記資產總額</text:p>
          </table:table-cell>
          <table:covered-table-cell/>
          <table:covered-table-cell/>
          <table:table-cell table:style-name="表格16.D16" table:number-columns-spanned="28"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8">
          <table:table-cell table:style-name="表格16.A15" table:number-rows-spanned="2" office:value-type="string">
            <text:p text:style-name="P35">說</text:p>
            <text:p text:style-name="P35"/>
            <text:p text:style-name="P35">明</text:p>
          </table:table-cell>
          <table:table-cell table:style-name="表格16.E4" table:number-rows-spanned="2" table:number-columns-spanned="13" office:value-type="string">
            <text:list xml:id="list3713316445" text:style-name="WW8Num16">
              <text:list-item>
                <text:p text:style-name="P154">申請書一式三聯，於扣繳單位設立或變更登記時，向稽徵機關取用填寫並檢附有關證明文件。</text:p>
              </text:list-item>
              <text:list-item>
                <text:p text:style-name="P154">扣繳單位設立登記時，「扣繳單位統一編號」欄由稽徵機關編配填寫。</text:p>
              </text:list-item>
              <text:list-item>
                <text:p text:style-name="P154">「作廢之原扣繳單位統一編號」欄一律免填（本欄限由稽徵機關填寫）。</text:p>
              </text:list-item>
              <text:list-item>
                <text:p text:style-name="P154">除雙線欄外，扣繳單位應依核准證明文件載於本申請書。</text:p>
              </text:list-item>
              <text:list-item>
                <text:p text:style-name="P154">扣繳單位經核發扣繳單位統一編號後，遇有變更欄項變更申請時，請打ˇ註記，並將原扣繳單位統一編號填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18" table:number-columns-spanned="10" office:value-type="string">
            <text:p text:style-name="P50">稽徵機關章</text:p>
          </table:table-cell>
          <table:covered-table-cell/>
          <table:covered-table-cell/>
          <table:covered-table-cell/>
          <table:covered-table-cell/>
          <table:covered-table-cell/>
          <table:covered-table-cell/>
          <table:covered-table-cell/>
          <table:covered-table-cell/>
          <table:covered-table-cell/>
          <table:table-cell table:style-name="表格16.D16" table:number-columns-spanned="7" office:value-type="string">
            <text:p text:style-name="P50">扣繳單位、負責人、扣繳義務人章</text:p>
          </table:table-cell>
          <table:covered-table-cell/>
          <table:covered-table-cell/>
          <table:covered-table-cell/>
          <table:covered-table-cell/>
          <table:covered-table-cell/>
          <table:covered-table-cell/>
        </table:table-row>
        <table:table-row table:style-name="表格16.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19"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表格16.Y19" table:number-columns-spanned="7" office:value-type="string">
            <text:p text:style-name="P41"/>
          </table:table-cell>
          <table:covered-table-cell/>
          <table:covered-table-cell/>
          <table:covered-table-cell/>
          <table:covered-table-cell/>
          <table:covered-table-cell/>
          <table:covered-table-cell/>
        </table:table-row>
      </table:table>
      <text:p text:style-name="P108"/>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E"/>
        <table:table-column table:style-name="表格17.F"/>
        <table:table-column table:style-name="表格17.E"/>
        <table:table-column table:style-name="表格17.F"/>
        <table:table-column table:style-name="表格17.E"/>
        <table:table-column table:style-name="表格17.L"/>
        <text:soft-page-break/>
        <table:table-row table:style-name="表格17.1">
          <table:table-cell table:style-name="表格17.A1" table:number-rows-spanned="2" office:value-type="string">
            <text:p text:style-name="P115">收件</text:p>
          </table:table-cell>
          <table:table-cell table:style-name="表格17.B1" office:value-type="string">
            <text:p text:style-name="P85">日期</text:p>
          </table:table-cell>
          <table:table-cell table:style-name="表格17.C1" office:value-type="string">
            <text:p text:style-name="P101"><text:span text:style-name="T41"><text:s text:c="4"/></text:span><text:span text:style-name="T40">年</text:span><text:span text:style-name="T41"> <text:s text:c="3"/></text:span><text:span text:style-name="T40">月</text:span><text:span text:style-name="T41"> <text:s text:c="3"/></text:span><text:span text:style-name="T40">日</text:span></text:p>
          </table:table-cell>
          <table:table-cell table:style-name="表格17.D1" table:number-rows-spanned="2" office:value-type="string">
            <text:p text:style-name="P88"><draw:frame draw:style-name="fr9" draw:name="外框13" text:anchor-type="char" svg:x="1.229cm" svg:width="11.679cm" svg:height="2cm" draw:z-index="35"><draw:text-box><text:p text:style-name="P103">扣繳單位設立（變更）登記申請書</text:p><text:p text:style-name="P80">（統一編號<draw:line text:anchor-type="char" draw:z-index="36" draw:style-name="gr4" draw:text-style-name="P159" svg:x1="0.171cm" svg:y1="0.088cm" svg:x2="11.8cm" svg:y2="0.088cm"><text:p/></draw:line>編配通知書）</text:p></draw:text-box></draw:frame></text:p>
          </table:table-cell>
          <table:table-cell table:style-name="表格17.E1" table:number-columns-spanned="8" office:value-type="string">
            <text:p text:style-name="P82"><draw:frame draw:style-name="fr7" draw:name="外框15" text:anchor-type="char" svg:x="5.031cm" svg:y="0.145cm" svg:width="0.953cm" svg:height="7.62cm" draw:z-index="28"><draw:text-box><text:p text:style-name="P89"><text:span text:style-name="T26">第三聯</text:span><text:span text:style-name="T43"> </text:span><text:span text:style-name="T26">電作單位處理聯</text:span></text:p><text:p text:style-name="P93"/></draw:text-box></draw:frame><text:span text:style-name="T26">扣</text:span><text:span text:style-name="T43"> </text:span><text:span text:style-name="T26">繳</text:span><text:span text:style-name="T43"> </text:span><text:span text:style-name="T26">單</text:span><text:span text:style-name="T43"> </text:span><text:span text:style-name="T26">位</text:span><text:span text:style-name="T43"> </text:span><text:span text:style-name="T26">統</text:span><text:span text:style-name="T43"> </text:span><text:span text:style-name="T26">一</text:span><text:span text:style-name="T43"> </text:span><text:span text:style-name="T26">編</text:span><text:span text:style-name="T43"> </text:span><text:span text:style-name="T26">號</text:span></text:p>
          </table:table-cell>
          <table:covered-table-cell/>
          <table:covered-table-cell/>
          <table:covered-table-cell/>
          <table:covered-table-cell/>
          <table:covered-table-cell/>
          <table:covered-table-cell/>
          <table:covered-table-cell/>
        </table:table-row>
        <table:table-row table:style-name="表格17.1">
          <table:covered-table-cell/>
          <table:table-cell table:style-name="表格17.B2" office:value-type="string">
            <text:p text:style-name="P85">編號</text:p>
          </table:table-cell>
          <table:table-cell table:style-name="表格17.B2" office:value-type="string">
            <text:p text:style-name="P86"/>
          </table:table-cell>
          <table:covered-table-cell/>
          <table:table-cell table:style-name="表格17.E2" office:value-type="string">
            <text:p text:style-name="P86"/>
          </table:table-cell>
          <table:table-cell table:style-name="表格17.F2" office:value-type="string">
            <text:p text:style-name="P86"/>
          </table:table-cell>
          <table:table-cell table:style-name="表格17.F2" office:value-type="string">
            <text:p text:style-name="P74">空</text:p>
          </table:table-cell>
          <table:table-cell table:style-name="表格17.F2" office:value-type="string">
            <text:p text:style-name="P74">白</text:p>
          </table:table-cell>
          <table:table-cell table:style-name="表格17.F2" office:value-type="string">
            <text:p text:style-name="P74">勿</text:p>
          </table:table-cell>
          <table:table-cell table:style-name="表格17.F2" office:value-type="string">
            <text:p text:style-name="P74">填</text:p>
          </table:table-cell>
          <table:table-cell table:style-name="表格17.F2" office:value-type="string">
            <text:p text:style-name="P75"/>
          </table:table-cell>
          <table:table-cell table:style-name="表格17.L2" office:value-type="string">
            <text:p text:style-name="P86"/>
          </table:table-cell>
        </table:table-row>
      </table:table>
      <text:p text:style-name="P104"><draw:frame draw:style-name="fr7" draw:name="外框17" text:anchor-type="char" svg:x="-2.858cm" svg:y="0.318cm" svg:width="2.54cm" svg:height="16.828cm" draw:z-index="26"><draw:text-box><text:p text:style-name="P52">備註：外國法人來臺投資開立新臺幣帳戶者，編配統一編號時，請依左列方式填寫：</text:p><text:p text:style-name="P52">一、「扣繳單位名稱」欄請填外國法人名稱。</text:p><text:p text:style-name="P102"><text:span text:style-name="T18">二、「扣繳單位所在地址」欄請填外國法人所在國及地址，房屋稅籍編號除縣市別為英文代碼外，數字欄均填</text:span><text:span text:style-name="T19">9</text:span><text:span text:style-name="T18">。</text:span></text:p><text:p text:style-name="P52">三、「負責人」及「扣繳義務人」欄請填外國法人之負責人。</text:p><text:p text:style-name="P52">四、「扣繳單位、負責人、扣繳義務人章」欄請蓋外國法人、負責人、外國法人在臺代理人或代表人章。</text:p><text:p text:style-name="P51"/></draw:text-box></draw:frame><draw:frame draw:style-name="fr3" draw:name="外框18" text:anchor-type="char" svg:x="20.632cm" svg:y="-1.27cm" svg:width="4.768cm" svg:height="1.104cm" draw:z-index="25"><draw:text-box><text:p text:style-name="P87">表單編號：7-13-1</text:p></draw:text-box></draw:frame></text:p>
      <table:table table:name="表格18" table:style-name="表格18">
        <table:table-column table:style-name="表格18.A"/>
        <table:table-column table:style-name="表格18.B" table:number-columns-repeated="3"/>
        <table:table-column table:style-name="表格18.E"/>
        <table:table-column table:style-name="表格18.F"/>
        <table:table-column table:style-name="表格18.G"/>
        <table:table-column table:style-name="表格18.H"/>
        <table:table-column table:style-name="表格18.E"/>
        <table:table-column table:style-name="表格18.J"/>
        <table:table-column table:style-name="表格18.K" table:number-columns-repeated="3"/>
        <table:table-column table:style-name="表格18.N" table:number-columns-repeated="2"/>
        <table:table-column table:style-name="表格18.P" table:number-columns-repeated="2"/>
        <table:table-column table:style-name="表格18.R"/>
        <table:table-column table:style-name="表格18.S"/>
        <table:table-column table:style-name="表格18.T"/>
        <table:table-column table:style-name="表格18.U" table:number-columns-repeated="3"/>
        <table:table-column table:style-name="表格18.T"/>
        <table:table-column table:style-name="表格18.U" table:number-columns-repeated="3"/>
        <table:table-column table:style-name="表格18.b"/>
        <table:table-row table:style-name="表格18.1">
          <table:table-cell table:style-name="表格18.A1" table:number-rows-spanned="2" office:value-type="string">
            <text:p text:style-name="P85">受理申請稽徵機關</text:p>
          </table:table-cell>
          <table:table-cell table:style-name="表格18.B1" table:number-rows-spanned="2" table:number-columns-spanned="3" office:value-type="string">
            <text:p text:style-name="P85">機關代號</text:p>
          </table:table-cell>
          <table:covered-table-cell/>
          <table:covered-table-cell/>
          <table:table-cell table:style-name="表格18.E1" table:number-rows-spanned="3" office:value-type="string">
            <text:p text:style-name="P86"/>
          </table:table-cell>
          <table:table-cell table:style-name="表格18.F1" table:number-rows-spanned="3" office:value-type="string">
            <text:p text:style-name="P85">檔案</text:p>
          </table:table-cell>
          <table:table-cell table:style-name="表格18.B1" table:number-rows-spanned="2" office:value-type="string">
            <text:p text:style-name="P85">日期</text:p>
          </table:table-cell>
          <table:table-cell table:style-name="表格18.B1" table:number-rows-spanned="2" office:value-type="string">
            <text:p text:style-name="P84"><text:span text:style-name="T26">年</text:span><text:span text:style-name="T43"> <text:s text:c="2"/></text:span><text:span text:style-name="T26">月</text:span><text:span text:style-name="T43"> <text:s text:c="2"/></text:span><text:span text:style-name="T26">日</text:span></text:p>
          </table:table-cell>
          <table:table-cell table:style-name="表格18.E1" table:number-rows-spanned="3" office:value-type="string">
            <text:p text:style-name="P86"/>
          </table:table-cell>
          <table:table-cell table:style-name="表格18.F1" table:number-rows-spanned="3" office:value-type="string">
            <text:p text:style-name="P33">扣繳單位</text:p>
            <text:p text:style-name="P33">組織別</text:p>
            <text:p text:style-name="P54">(請於適當欄項打ˇ)</text:p>
          </table:table-cell>
          <table:table-cell table:style-name="表格18.B1" table:number-rows-spanned="2" office:value-type="string">
            <text:p text:style-name="P106">營利事業</text:p>
            <text:p text:style-name="P106">籌備處A</text:p>
          </table:table-cell>
          <table:table-cell table:style-name="表格18.L1" table:number-columns-spanned="2" office:value-type="string">
            <text:p text:style-name="P106">執行業務</text:p>
          </table:table-cell>
          <table:covered-table-cell/>
          <table:table-cell table:style-name="表格18.B1" table:number-rows-spanned="2" office:value-type="string">
            <text:p text:style-name="P106">機關</text:p>
            <text:p text:style-name="P106"/>
            <text:p text:style-name="P106"/>
            <text:p text:style-name="P106">D</text:p>
          </table:table-cell>
          <table:table-cell table:style-name="表格18.B1" table:number-rows-spanned="2" office:value-type="string">
            <text:p text:style-name="P106">團體</text:p>
            <text:p text:style-name="P106"/>
            <text:p text:style-name="P106"/>
            <text:p text:style-name="P106">E</text:p>
          </table:table-cell>
          <table:table-cell table:style-name="表格18.B1" table:number-rows-spanned="2" office:value-type="string">
            <text:p text:style-name="P106">信託</text:p>
            <text:p text:style-name="P106">專戶</text:p>
            <text:p text:style-name="P106"/>
            <text:p text:style-name="P106">G</text:p>
          </table:table-cell>
          <table:table-cell table:style-name="表格18.B1" table:number-rows-spanned="2" office:value-type="string">
            <text:p text:style-name="P106">一般外國法人</text:p>
            <text:p text:style-name="P106"/>
            <text:p text:style-name="P106">H</text:p>
          </table:table-cell>
          <table:table-cell table:style-name="表格18.B1" table:number-rows-spanned="2" office:value-type="string">
            <text:p text:style-name="Text_20_body">外國法人開立新臺幣帳戶</text:p>
            <text:p text:style-name="P106"/>
            <text:p text:style-name="P106">K</text:p>
          </table:table-cell>
          <table:table-cell table:style-name="表格18.B1" table:number-rows-spanned="2" office:value-type="string">
            <text:p text:style-name="P106">其他</text:p>
            <text:p text:style-name="P106"/>
            <text:p text:style-name="P106"/>
            <text:p text:style-name="P106">F</text:p>
          </table:table-cell>
          <table:table-cell table:style-name="表格18.T1" table:number-rows-spanned="2" table:number-columns-spanned="9" office:value-type="string">
            <text:p text:style-name="P82"><text:span text:style-name="T26">扣</text:span><text:span text:style-name="T43"> </text:span><text:span text:style-name="T26">繳</text:span><text:span text:style-name="T43"> </text:span><text:span text:style-name="T26">單</text:span><text:span text:style-name="T43"> </text:span><text:span text:style-name="T26">位</text:span><text:span text:style-name="T43"> </text:span><text:span text:style-name="T26">稅</text:span><text:span text:style-name="T43"> </text:span><text:span text:style-name="T26">籍</text:span><text:span text:style-name="T43"> </text:span><text:span text:style-name="T26">編</text:span><text:span text:style-name="T43"> </text:span><text:span text:style-name="T26">號</text:span></text:p>
          </table:table-cell>
          <table:covered-table-cell/>
          <table:covered-table-cell/>
          <table:covered-table-cell/>
          <table:covered-table-cell/>
          <table:covered-table-cell/>
          <table:covered-table-cell/>
          <table:covered-table-cell/>
          <table:covered-table-cell/>
        </table:table-row>
        <table:table-row table:style-name="表格18.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L2" office:value-type="string">
            <text:p text:style-name="P105"><text:span text:style-name="T26">獨資</text:span><text:span text:style-name="T43"> <text:s text:c="4"/></text:span></text:p>
            <text:p text:style-name="P106">B</text:p>
          </table:table-cell>
          <table:table-cell table:style-name="表格18.M2" office:value-type="string">
            <text:p text:style-name="P106">合夥</text:p>
            <text:p text:style-name="P106">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3" office:value-type="string">
            <text:p text:style-name="P86"/>
          </table:table-cell>
          <table:table-cell table:style-name="表格18.B3" office:value-type="string">
            <text:p text:style-name="P83"/>
          </table:table-cell>
          <table:table-cell table:style-name="表格18.B3" office:value-type="string">
            <text:p text:style-name="P83"/>
          </table:table-cell>
          <table:table-cell table:style-name="表格18.B3" office:value-type="string">
            <text:p text:style-name="P83"/>
          </table:table-cell>
          <table:covered-table-cell/>
          <table:covered-table-cell/>
          <table:table-cell table:style-name="表格18.B3" office:value-type="string">
            <text:p text:style-name="P85">編號</text:p>
          </table:table-cell>
          <table:table-cell table:style-name="表格18.B3" office:value-type="string">
            <text:p text:style-name="P86"/>
          </table:table-cell>
          <table:covered-table-cell/>
          <table:covered-table-cell/>
          <table:table-cell table:style-name="表格18.B3" office:value-type="string">
            <text:p text:style-name="P83"/>
          </table:table-cell>
          <table:table-cell table:style-name="表格18.B3" office:value-type="string">
            <text:p text:style-name="P90"/>
          </table:table-cell>
          <table:table-cell table:style-name="表格18.B3" office:value-type="string">
            <text:p text:style-name="P91"/>
          </table:table-cell>
          <table:table-cell table:style-name="表格18.B3" office:value-type="string">
            <text:p text:style-name="P91"/>
          </table:table-cell>
          <table:table-cell table:style-name="表格18.B3" office:value-type="string">
            <text:p text:style-name="P83"/>
          </table:table-cell>
          <table:table-cell table:style-name="表格18.B3" office:value-type="string">
            <text:p text:style-name="P83"/>
          </table:table-cell>
          <table:table-cell table:style-name="表格18.B3" office:value-type="string">
            <text:p text:style-name="P83"/>
          </table:table-cell>
          <table:table-cell table:style-name="表格18.B3" office:value-type="string">
            <text:p text:style-name="P83"/>
          </table:table-cell>
          <table:table-cell table:style-name="表格18.B3" office:value-type="string">
            <text:p text:style-name="P83"/>
          </table:table-cell>
          <table:table-cell table:style-name="表格18.B3" office:value-type="string">
            <text:p text:style-name="P83"/>
          </table:table-cell>
          <table:table-cell table:style-name="表格18.B3" office:value-type="string">
            <text:p text:style-name="P83"/>
          </table:table-cell>
          <table:table-cell table:style-name="表格18.V3" office:value-type="string">
            <text:p text:style-name="P74">空</text:p>
          </table:table-cell>
          <table:table-cell table:style-name="表格18.V3" office:value-type="string">
            <text:p text:style-name="P74">白</text:p>
          </table:table-cell>
          <table:table-cell table:style-name="表格18.V3" office:value-type="string">
            <text:p text:style-name="P74">勿</text:p>
          </table:table-cell>
          <table:table-cell table:style-name="表格18.V3" office:value-type="string">
            <text:p text:style-name="P74">填</text:p>
          </table:table-cell>
          <table:table-cell table:style-name="表格18.B3" office:value-type="string">
            <text:p text:style-name="P75"/>
          </table:table-cell>
          <table:table-cell table:style-name="表格18.B3" office:value-type="string">
            <text:p text:style-name="P83"/>
          </table:table-cell>
          <table:table-cell table:style-name="表格18.b3" office:value-type="string">
            <text:p text:style-name="P83"/>
          </table:table-cell>
        </table:table-row>
      </table:table>
      <text:p text:style-name="P107"/>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I"/>
        <table:table-column table:style-name="表格19.M"/>
        <table:table-column table:style-name="表格19.N"/>
        <table:table-row table:style-name="表格19.1">
          <table:table-cell table:style-name="表格19.A1" office:value-type="string">
            <text:p text:style-name="P114">打ˇ處</text:p>
          </table:table-cell>
          <table:table-cell table:style-name="表格19.B1" table:number-columns-spanned="2" office:value-type="string">
            <text:p text:style-name="P35">登 <text:s/>記 <text:s/>原 <text:s/>因</text:p>
          </table:table-cell>
          <table:covered-table-cell/>
          <table:table-cell table:style-name="表格19.B1" office:value-type="string">
            <text:p text:style-name="P35">打ˇ處</text:p>
          </table:table-cell>
          <table:table-cell table:style-name="表格19.E1" table:number-columns-spanned="2" office:value-type="string">
            <text:p text:style-name="P44"><draw:frame draw:style-name="fr8" draw:name="外框19" text:anchor-type="char" svg:x="0.318cm" svg:y="0.005cm" svg:width="2.858cm" svg:height="0.635cm" draw:z-index="27"><draw:text-box><text:p text:style-name="P29">登 <text:s/>記 <text:s/>原 <text:s/>因</text:p></draw:text-box></draw:frame><text:s/></text:p>
          </table:table-cell>
          <table:covered-table-cell/>
          <table:table-cell table:style-name="表格19.B1" office:value-type="string">
            <text:p text:style-name="P35">附 <text:s text:c="11"/>件</text:p>
          </table:table-cell>
          <table:table-cell table:style-name="表格19.H1" table:number-rows-spanned="6" office:value-type="string">
            <text:p text:style-name="P36"/>
          </table:table-cell>
          <table:table-cell table:style-name="表格19.I1" table:number-columns-spanned="6" office:value-type="string">
            <text:p text:style-name="P35">稽 <text:s/>徵 <text:s/>機 <text:s/>關 <text:s/>變 <text:s/>更 <text:s/>登 <text:s/>記 <text:s/>說 <text:s/>明</text:p>
          </table:table-cell>
          <table:covered-table-cell/>
          <table:covered-table-cell/>
          <table:covered-table-cell/>
          <table:covered-table-cell/>
          <table:covered-table-cell/>
        </table:table-row>
        <table:table-row table:style-name="表格19.2">
          <table:table-cell table:style-name="表格19.A2" table:number-rows-spanned="2" office:value-type="string">
            <text:p text:style-name="P71">ˇ</text:p>
          </table:table-cell>
          <table:table-cell table:style-name="表格19.B2" table:number-rows-spanned="2" office:value-type="string">
            <text:p text:style-name="P85">01</text:p>
          </table:table-cell>
          <table:table-cell table:style-name="表格19.C2" table:number-rows-spanned="2" office:value-type="string">
            <text:p text:style-name="P37">設立登記</text:p>
          </table:table-cell>
          <table:table-cell table:style-name="表格19.D2" table:number-rows-spanned="2" office:value-type="string">
            <text:p text:style-name="P38"/>
          </table:table-cell>
          <table:table-cell table:style-name="表格19.B2" table:number-rows-spanned="2" office:value-type="string">
            <text:p text:style-name="P85">03</text:p>
          </table:table-cell>
          <table:table-cell table:style-name="表格19.B2" table:number-rows-spanned="2" office:value-type="string">
            <text:p text:style-name="P33">變更扣繳</text:p>
            <text:p text:style-name="P33">單位名稱</text:p>
          </table:table-cell>
          <table:table-cell table:style-name="表格19.G2" table:number-rows-spanned="5" office:value-type="string">
            <text:p text:style-name="P132">1.主管機關核准文件影本 <text:s text:c="2"/>份</text:p>
            <text:p text:style-name="P32">2.負責人及扣繳義務人</text:p>
            <text:p text:style-name="P133">國民身分證影本 <text:s text:c="5"/>份</text:p>
            <text:p text:style-name="P32">3.所在地房屋稅單影本乙份</text:p>
          </table:table-cell>
          <table:covered-table-cell/>
          <table:table-cell table:style-name="表格19.I2" office:value-type="string">
            <text:p text:style-name="P35">打ˇ處</text:p>
          </table:table-cell>
          <table:table-cell table:style-name="表格19.J2" table:number-columns-spanned="2" office:value-type="string">
            <text:p text:style-name="P35">登記原因</text:p>
          </table:table-cell>
          <table:covered-table-cell/>
          <table:table-cell table:style-name="表格19.J2" office:value-type="string">
            <text:p text:style-name="P35">打ˇ處</text:p>
          </table:table-cell>
          <table:table-cell table:style-name="表格19.M2" table:number-columns-spanned="2" office:value-type="string">
            <text:p text:style-name="P35">登記原因</text:p>
          </table:table-cell>
          <table:covered-table-cell/>
        </table:table-row>
        <table:table-row table:style-name="表格19.3">
          <table:covered-table-cell/>
          <table:covered-table-cell/>
          <table:covered-table-cell/>
          <table:covered-table-cell/>
          <table:covered-table-cell/>
          <table:covered-table-cell/>
          <table:covered-table-cell/>
          <table:covered-table-cell/>
          <table:table-cell table:style-name="表格19.I2" table:number-rows-spanned="2" office:value-type="string">
            <text:p text:style-name="P36"/>
          </table:table-cell>
          <table:table-cell table:style-name="表格19.J2" table:number-rows-spanned="2" office:value-type="string">
            <text:p text:style-name="P35">20</text:p>
          </table:table-cell>
          <table:table-cell table:style-name="表格19.J2" table:number-rows-spanned="2" office:value-type="string">
            <text:p text:style-name="P55">變更扣繳單</text:p>
            <text:p text:style-name="P55">位統一編號</text:p>
          </table:table-cell>
          <table:table-cell table:style-name="表格19.J2" table:number-rows-spanned="2" office:value-type="string">
            <text:p text:style-name="P36"/>
          </table:table-cell>
          <table:table-cell table:style-name="表格19.J2" table:number-rows-spanned="2" office:value-type="string">
            <text:p text:style-name="P35">16</text:p>
          </table:table-cell>
          <table:table-cell table:style-name="表格19.M2" table:number-rows-spanned="2" office:value-type="string">
            <text:p text:style-name="P35">補建檔</text:p>
          </table:table-cell>
        </table:table-row>
        <table:table-row table:style-name="表格19.4">
          <table:table-cell table:style-name="表格19.A4" table:number-rows-spanned="2" office:value-type="string">
            <text:p text:style-name="P38"/>
          </table:table-cell>
          <table:table-cell table:style-name="表格19.J2" table:number-rows-spanned="2" office:value-type="string">
            <text:p text:style-name="P85">02</text:p>
          </table:table-cell>
          <table:table-cell table:style-name="表格19.C4" table:number-rows-spanned="2" office:value-type="string">
            <text:p text:style-name="P34">變更負責人</text:p>
            <text:p text:style-name="P37">扣繳義務人</text:p>
          </table:table-cell>
          <table:table-cell table:style-name="表格19.D4" table:number-rows-spanned="2" office:value-type="string">
            <text:p text:style-name="P38"/>
          </table:table-cell>
          <table:table-cell table:style-name="表格19.J2" table:number-rows-spanned="2" office:value-type="string">
            <text:p text:style-name="P85">04</text:p>
          </table:table-cell>
          <table:table-cell table:style-name="表格19.J2" table:number-rows-spanned="2" office:value-type="string">
            <text:p text:style-name="P33">地址變更</text:p>
            <text:p text:style-name="P33">（遷入）</text:p>
          </table:table-cell>
          <table:covered-table-cell/>
          <table:covered-table-cell/>
          <table:covered-table-cell/>
          <table:covered-table-cell/>
          <table:covered-table-cell/>
          <table:covered-table-cell/>
          <table:covered-table-cell/>
          <table:covered-table-cell/>
        </table:table-row>
        <table:table-row table:style-name="表格19.5">
          <table:covered-table-cell/>
          <table:covered-table-cell/>
          <table:covered-table-cell/>
          <table:covered-table-cell/>
          <table:covered-table-cell/>
          <table:covered-table-cell/>
          <table:covered-table-cell/>
          <table:covered-table-cell/>
          <table:table-cell table:style-name="表格19.I2" office:value-type="string">
            <text:p text:style-name="P36"/>
          </table:table-cell>
          <table:table-cell table:style-name="表格19.J2" office:value-type="string">
            <text:p text:style-name="P35">17</text:p>
          </table:table-cell>
          <table:table-cell table:style-name="表格19.J2" office:value-type="string">
            <text:p text:style-name="P35">撤銷登記</text:p>
          </table:table-cell>
          <table:table-cell table:style-name="表格19.J2" office:value-type="string">
            <text:p text:style-name="P36"/>
          </table:table-cell>
          <table:table-cell table:style-name="表格19.J2" office:value-type="string">
            <text:p text:style-name="P35">49</text:p>
          </table:table-cell>
          <table:table-cell table:style-name="表格19.M2" office:value-type="string">
            <text:p text:style-name="P35">資料釐正</text:p>
          </table:table-cell>
        </table:table-row>
        <table:table-row table:style-name="表格19.5">
          <table:table-cell table:style-name="表格19.A6" office:value-type="string">
            <text:p text:style-name="P38"/>
          </table:table-cell>
          <table:table-cell table:style-name="表格19.B6" office:value-type="string">
            <text:p text:style-name="P85">11</text:p>
          </table:table-cell>
          <table:table-cell table:style-name="表格19.C6" office:value-type="string">
            <text:p text:style-name="P37">註銷登記</text:p>
          </table:table-cell>
          <table:table-cell table:style-name="表格19.D6" office:value-type="string">
            <text:p text:style-name="P38"/>
          </table:table-cell>
          <table:table-cell table:style-name="表格19.B6" office:value-type="string">
            <text:p text:style-name="P38"/>
          </table:table-cell>
          <table:table-cell table:style-name="表格19.B6" office:value-type="string">
            <text:p text:style-name="P38"/>
          </table:table-cell>
          <table:covered-table-cell/>
          <table:covered-table-cell/>
          <table:table-cell table:style-name="表格19.I6" office:value-type="string">
            <text:p text:style-name="P36"/>
          </table:table-cell>
          <table:table-cell table:style-name="表格19.B6" office:value-type="string">
            <text:p text:style-name="P35">18</text:p>
          </table:table-cell>
          <table:table-cell table:style-name="表格19.B6" office:value-type="string">
            <text:p text:style-name="P35">擅自他遷</text:p>
          </table:table-cell>
          <table:table-cell table:style-name="表格19.B6" office:value-type="string">
            <text:p text:style-name="P36"/>
          </table:table-cell>
          <table:table-cell table:style-name="表格19.B6" office:value-type="string">
            <text:p text:style-name="P36"/>
          </table:table-cell>
          <table:table-cell table:style-name="表格19.N6" office:value-type="string">
            <text:p text:style-name="P36"/>
          </table:table-cell>
        </table:table-row>
      </table:table>
      <text:p text:style-name="P108"/>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number-columns-repeated="4"/>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column table:style-name="表格20.R"/>
        <table:table-column table:style-name="表格20.S"/>
        <table:table-column table:style-name="表格20.T"/>
        <table:table-column table:style-name="表格20.U"/>
        <table:table-column table:style-name="表格20.V"/>
        <table:table-column table:style-name="表格20.W"/>
        <table:table-column table:style-name="表格20.X"/>
        <table:table-column table:style-name="表格20.Y"/>
        <table:table-column table:style-name="表格20.Z"/>
        <table:table-column table:style-name="表格20.a"/>
        <table:table-column table:style-name="表格20.b"/>
        <table:table-column table:style-name="表格20.c"/>
        <table:table-column table:style-name="表格20.U"/>
        <table:table-column table:style-name="表格20.e"/>
        <table:table-row table:style-name="表格20.1">
          <table:table-cell table:style-name="表格20.A1" table:number-columns-spanned="4" office:value-type="string">
            <text:p text:style-name="P35">項　　　　 <text:s text:c="2"/>　目</text:p>
          </table:table-cell>
          <table:covered-table-cell/>
          <table:covered-table-cell/>
          <table:covered-table-cell/>
          <table:table-cell table:style-name="表格20.E1" table:number-columns-spanned="26" office:value-type="string">
            <text:p text:style-name="P35">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e1" office:value-type="string">
            <text:p text:style-name="P49">變更者打ˇ</text:p>
          </table:table-cell>
        </table:table-row>
        <table:table-row table:style-name="表格20.1">
          <table:table-cell table:style-name="表格20.A2" table:number-columns-spanned="4" office:value-type="string">
            <text:p text:style-name="P39">扣 繳 單 位 名 稱</text:p>
          </table:table-cell>
          <table:covered-table-cell/>
          <table:covered-table-cell/>
          <table:covered-table-cell/>
          <table:table-cell table:style-name="表格20.E2" table:number-columns-spanned="26"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e2" office:value-type="string">
            <text:p text:style-name="P69"/>
          </table:table-cell>
        </table:table-row>
        <table:table-row table:style-name="表格20.1">
          <table:table-cell table:style-name="表格20.A2" table:number-rows-spanned="3" table:number-columns-spanned="4" office:value-type="string">
            <text:p text:style-name="P39">扣繳單位所在地址</text:p>
          </table:table-cell>
          <table:covered-table-cell/>
          <table:covered-table-cell/>
          <table:covered-table-cell/>
          <table:table-cell table:style-name="表格20.E3" table:number-columns-spanned="26"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e2" office:value-type="string">
            <text:p text:style-name="P73"/>
          </table:table-cell>
        </table:table-row>
        <table:table-row table:style-name="表格20.1">
          <table:covered-table-cell/>
          <table:covered-table-cell/>
          <table:covered-table-cell/>
          <table:covered-table-cell/>
          <table:table-cell table:style-name="表格20.E4" table:number-rows-spanned="2" office:value-type="string">
            <text:p text:style-name="P35">房 屋 稅 籍 編 號</text:p>
            <text:p text:style-name="P35">(請依房屋稅單管理代號欄填寫)</text:p>
          </table:table-cell>
          <table:table-cell table:style-name="表格20.E2" office:value-type="string">
            <text:p text:style-name="P35">縣</text:p>
            <text:p text:style-name="P35">市</text:p>
          </table:table-cell>
          <table:table-cell table:style-name="表格20.E2" table:number-columns-spanned="2" office:value-type="string">
            <text:p text:style-name="P101"><text:span text:style-name="T20">鄉 鎮<text:line-break/>區 市</text:span></text:p>
          </table:table-cell>
          <table:covered-table-cell/>
          <table:table-cell table:style-name="表格20.E4" table:number-columns-spanned="7" office:value-type="string">
            <text:p text:style-name="P35">村 <text:s/>里 <text:s/>別</text:p>
          </table:table-cell>
          <table:covered-table-cell/>
          <table:covered-table-cell/>
          <table:covered-table-cell/>
          <table:covered-table-cell/>
          <table:covered-table-cell/>
          <table:covered-table-cell/>
          <table:table-cell table:style-name="表格20.E4" table:number-columns-spanned="15" office:value-type="string">
            <text:p text:style-name="P35">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e2" office:value-type="string">
            <text:p text:style-name="P36"/>
          </table:table-cell>
        </table:table-row>
        <table:table-row table:style-name="表格20.1">
          <table:covered-table-cell/>
          <table:covered-table-cell/>
          <table:covered-table-cell/>
          <table:covered-table-cell/>
          <table:covered-table-cell/>
          <table:table-cell table:style-name="表格20.E2" office:value-type="string">
            <text:p text:style-name="P36"/>
          </table:table-cell>
          <table:table-cell table:style-name="表格20.E2" office:value-type="string">
            <text:p text:style-name="P36"/>
          </table:table-cell>
          <table:table-cell table:style-name="表格20.E2" office:value-type="string">
            <text:p text:style-name="P36"/>
          </table:table-cell>
          <table:table-cell table:style-name="表格20.E2" office:value-type="string">
            <text:p text:style-name="P36"/>
          </table:table-cell>
          <table:table-cell table:style-name="表格20.E2" table:number-columns-spanned="4" office:value-type="string">
            <text:p text:style-name="P36"/>
          </table:table-cell>
          <table:covered-table-cell/>
          <table:covered-table-cell/>
          <table:covered-table-cell/>
          <table:table-cell table:style-name="表格20.E2" table:number-columns-spanned="2" office:value-type="string">
            <text:p text:style-name="P36"/>
          </table:table-cell>
          <table:covered-table-cell/>
          <table:table-cell table:style-name="表格20.E2" table:number-columns-spanned="2" office:value-type="string">
            <text:p text:style-name="P36"/>
          </table:table-cell>
          <table:covered-table-cell/>
          <table:table-cell table:style-name="表格20.E2" table:number-columns-spanned="2" office:value-type="string">
            <text:p text:style-name="P36"/>
          </table:table-cell>
          <table:covered-table-cell/>
          <table:table-cell table:style-name="表格20.E2" table:number-columns-spanned="3" office:value-type="string">
            <text:p text:style-name="P36"/>
          </table:table-cell>
          <table:covered-table-cell/>
          <table:covered-table-cell/>
          <table:table-cell table:style-name="表格20.E2" table:number-columns-spanned="2" office:value-type="string">
            <text:p text:style-name="P36"/>
          </table:table-cell>
          <table:covered-table-cell/>
          <table:table-cell table:style-name="表格20.E2" table:number-columns-spanned="2" office:value-type="string">
            <text:p text:style-name="P36"/>
          </table:table-cell>
          <table:covered-table-cell/>
          <table:table-cell table:style-name="表格20.E2" table:number-columns-spanned="2" office:value-type="string">
            <text:p text:style-name="P36"/>
          </table:table-cell>
          <table:covered-table-cell/>
          <table:table-cell table:style-name="表格20.E2" table:number-columns-spanned="2" office:value-type="string">
            <text:p text:style-name="P36"/>
          </table:table-cell>
          <table:covered-table-cell/>
          <table:table-cell table:style-name="表格20.e2" office:value-type="string">
            <text:p text:style-name="P36"/>
          </table:table-cell>
        </table:table-row>
        <table:table-row table:style-name="表格20.1">
          <table:table-cell table:style-name="表格20.A6" table:number-rows-spanned="2" table:number-columns-spanned="2" office:value-type="string">
            <text:p text:style-name="P39">主任委員</text:p>
          </table:table-cell>
          <table:covered-table-cell/>
          <table:table-cell table:style-name="表格20.E4" office:value-type="string">
            <text:p text:style-name="P35">姓 名</text:p>
          </table:table-cell>
          <table:table-cell table:style-name="表格20.E4" table:number-columns-spanned="2" office:value-type="string">
            <text:p text:style-name="P69"/>
          </table:table-cell>
          <table:covered-table-cell/>
          <table:table-cell table:style-name="表格20.F6" table:number-columns-spanned="7" office:value-type="string">
            <text:p text:style-name="P39">國民身分證統一編號</text:p>
          </table:table-cell>
          <table:covered-table-cell/>
          <table:covered-table-cell/>
          <table:covered-table-cell/>
          <table:covered-table-cell/>
          <table:covered-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office:value-type="string">
            <text:p text:style-name="P69"/>
          </table: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office:value-type="string">
            <text:p text:style-name="P69"/>
          </table:table-cell>
          <table:table-cell table:style-name="表格20.e2" office:value-type="string">
            <text:p text:style-name="P69"/>
          </table:table-cell>
        </table:table-row>
        <table:table-row table:style-name="表格20.1">
          <table:covered-table-cell/>
          <table:covered-table-cell/>
          <table:table-cell table:style-name="表格20.E4" office:value-type="string">
            <text:p text:style-name="P35">地 址</text:p>
          </table:table-cell>
          <table:table-cell table:style-name="表格20.E4" table:number-columns-spanned="27" office:value-type="string">
            <text:p text:style-name="P43"><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e2" office:value-type="string">
            <text:p text:style-name="P69"/>
          </table:table-cell>
        </table:table-row>
        <table:table-row table:style-name="表格20.1">
          <table:table-cell table:style-name="表格20.A6" table:number-rows-spanned="2" table:number-columns-spanned="2" office:value-type="string">
            <text:p text:style-name="P39">扣　繳</text:p>
            <text:p text:style-name="P39">義務人</text:p>
          </table:table-cell>
          <table:covered-table-cell/>
          <table:table-cell table:style-name="表格20.E4" office:value-type="string">
            <text:p text:style-name="P35">姓 名</text:p>
          </table:table-cell>
          <table:table-cell table:style-name="表格20.E4" table:number-columns-spanned="2" office:value-type="string">
            <text:p text:style-name="P69"/>
          </table:table-cell>
          <table:covered-table-cell/>
          <table:table-cell table:style-name="表格20.F6" table:number-columns-spanned="7" office:value-type="string">
            <text:p text:style-name="P39">國民身分證統一編號</text:p>
          </table:table-cell>
          <table:covered-table-cell/>
          <table:covered-table-cell/>
          <table:covered-table-cell/>
          <table:covered-table-cell/>
          <table:covered-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office:value-type="string">
            <text:p text:style-name="P69"/>
          </table: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office:value-type="string">
            <text:p text:style-name="P69"/>
          </table:table-cell>
          <table:table-cell table:style-name="表格20.e2" office:value-type="string">
            <text:p text:style-name="P69"/>
          </table:table-cell>
        </table:table-row>
        <table:table-row table:style-name="表格20.1">
          <table:covered-table-cell/>
          <table:covered-table-cell/>
          <table:table-cell table:style-name="表格20.E4" office:value-type="string">
            <text:p text:style-name="P35">地 址</text:p>
          </table:table-cell>
          <table:table-cell table:style-name="表格20.E4" table:number-columns-spanned="27" office:value-type="string">
            <text:p text:style-name="P43"><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e2" office:value-type="string">
            <text:p text:style-name="P69"/>
          </table:table-cell>
        </table:table-row>
        <table:table-row table:style-name="表格20.1">
          <table:table-cell table:style-name="表格20.A6" table:number-rows-spanned="2" table:number-columns-spanned="2" office:value-type="string">
            <text:p text:style-name="P50">外國法人在臺代理人或代表人</text:p>
          </table:table-cell>
          <table:covered-table-cell/>
          <table:table-cell table:style-name="表格20.E4" office:value-type="string">
            <text:p text:style-name="P35">姓 名</text:p>
          </table:table-cell>
          <table:table-cell table:style-name="表格20.E4" table:number-columns-spanned="2" office:value-type="string">
            <text:p text:style-name="P41"/>
          </table:table-cell>
          <table:covered-table-cell/>
          <table:table-cell table:style-name="表格20.F6" table:number-columns-spanned="6" office:value-type="string">
            <text:p text:style-name="P37">國民身分證統一編號</text:p>
          </table:table-cell>
          <table:covered-table-cell/>
          <table:covered-table-cell/>
          <table:covered-table-cell/>
          <table:covered-table-cell/>
          <table:covered-table-cell/>
          <table:table-cell table:style-name="表格20.E2" table:number-columns-spanned="3" office:value-type="string">
            <text:p text:style-name="P69"/>
          </table:table-cell>
          <table:covered-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office:value-type="string">
            <text:p text:style-name="P69"/>
          </table: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table:number-columns-spanned="2" office:value-type="string">
            <text:p text:style-name="P69"/>
          </table:table-cell>
          <table:covered-table-cell/>
          <table:table-cell table:style-name="表格20.E2" office:value-type="string">
            <text:p text:style-name="P69"/>
          </table:table-cell>
          <table:table-cell table:style-name="表格20.e2" office:value-type="string">
            <text:p text:style-name="P69"/>
          </table:table-cell>
        </table:table-row>
        <table:table-row table:style-name="表格20.1">
          <table:covered-table-cell/>
          <table:covered-table-cell/>
          <table:table-cell table:style-name="表格20.E4" office:value-type="string">
            <text:p text:style-name="P35">地 址</text:p>
          </table:table-cell>
          <table:table-cell table:style-name="表格20.E4" table:number-columns-spanned="27" office:value-type="string">
            <text:p text:style-name="P101"><text:span text:style-name="T22"><text:s text:c="8"/></text:span><text:span text:style-name="T20">縣市　　 <text:s text:c="3"/>　鄉鎮區市　　　 <text:s/>街路　　　 <text:s/>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e2" office:value-type="string">
            <text:p text:style-name="P36"/>
          </table:table-cell>
        </table:table-row>
        <table:table-row table:style-name="表格20.1">
          <table:table-cell table:style-name="表格20.A6" table:number-columns-spanned="3" office:value-type="string">
            <text:p text:style-name="P39">設 立 日 期</text:p>
          </table:table-cell>
          <table:covered-table-cell/>
          <table:covered-table-cell/>
          <table:table-cell table:style-name="表格20.E4" table:number-columns-spanned="2" office:value-type="string">
            <text:p text:style-name="P40">年 <text:s text:c="9"/>月 <text:s text:c="9"/>日</text:p>
          </table:table-cell>
          <table:covered-table-cell/>
          <table:table-cell table:style-name="表格20.F6" table:number-columns-spanned="11" office:value-type="string">
            <text:p text:style-name="P39">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20.E2" table:number-columns-spanned="2" office:value-type="string">
            <text:p text:style-name="P36"/>
          </table:table-cell>
          <table:covered-table-cell/>
          <table:table-cell table:style-name="表格20.E2" table:number-columns-spanned="2" office:value-type="string">
            <text:p text:style-name="P36"/>
          </table:table-cell>
          <table:covered-table-cell/>
          <table:table-cell table:style-name="表格20.E2" office:value-type="string">
            <text:p text:style-name="P36"/>
          </table:table-cell>
          <table:table-cell table:style-name="表格20.E2" table:number-columns-spanned="2" office:value-type="string">
            <text:p text:style-name="P36"/>
          </table:table-cell>
          <table:covered-table-cell/>
          <table:table-cell table:style-name="表格20.E2" table:number-columns-spanned="2" office:value-type="string">
            <text:p text:style-name="P36"/>
          </table:table-cell>
          <table:covered-table-cell/>
          <table:table-cell table:style-name="表格20.E2" table:number-columns-spanned="2" office:value-type="string">
            <text:p text:style-name="P36"/>
          </table:table-cell>
          <table:covered-table-cell/>
          <table:table-cell table:style-name="表格20.E2" table:number-columns-spanned="2" office:value-type="string">
            <text:p text:style-name="P36"/>
          </table:table-cell>
          <table:covered-table-cell/>
          <table:table-cell table:style-name="表格20.E2" office:value-type="string">
            <text:p text:style-name="P36"/>
          </table:table-cell>
          <table:table-cell table:style-name="表格20.e2" office:value-type="string">
            <text:p text:style-name="P36"/>
          </table:table-cell>
        </table:table-row>
        <table:table-row table:style-name="表格20.1">
          <table:table-cell table:style-name="表格20.A6" table:number-columns-spanned="3" office:value-type="string">
            <text:p text:style-name="P39">主要捐贈者名稱</text:p>
          </table:table-cell>
          <table:covered-table-cell/>
          <table:covered-table-cell/>
          <table:table-cell table:style-name="表格20.E4" table:number-columns-spanned="2" office:value-type="string">
            <text:p text:style-name="P36"/>
          </table:table-cell>
          <table:covered-table-cell/>
          <table:table-cell table:style-name="表格20.F6" table:number-columns-spanned="7" office:value-type="string">
            <text:p text:style-name="P39">主要捐贈者統一編號</text:p>
          </table:table-cell>
          <table:covered-table-cell/>
          <table:covered-table-cell/>
          <table:covered-table-cell/>
          <table:covered-table-cell/>
          <table:covered-table-cell/>
          <table:covered-table-cell/>
          <table:table-cell table:style-name="表格20.M13" table:number-columns-spanned="2" office:value-type="string">
            <text:p text:style-name="P36"/>
          </table:table-cell>
          <table:covered-table-cell/>
          <table:table-cell table:style-name="表格20.M13" table:number-columns-spanned="2" office:value-type="string">
            <text:p text:style-name="P36"/>
          </table:table-cell>
          <table:covered-table-cell/>
          <table:table-cell table:style-name="表格20.M13" table:number-columns-spanned="2" office:value-type="string">
            <text:p text:style-name="P36"/>
          </table:table-cell>
          <table:covered-table-cell/>
          <table:table-cell table:style-name="表格20.M13" table:number-columns-spanned="2" office:value-type="string">
            <text:p text:style-name="P36"/>
          </table:table-cell>
          <table:covered-table-cell/>
          <table:table-cell table:style-name="表格20.M13" office:value-type="string">
            <text:p text:style-name="P36"/>
          </table:table-cell>
          <table:table-cell table:style-name="表格20.M13" table:number-columns-spanned="2" office:value-type="string">
            <text:p text:style-name="P36"/>
          </table:table-cell>
          <table:covered-table-cell/>
          <table:table-cell table:style-name="表格20.M13" table:number-columns-spanned="2" office:value-type="string">
            <text:p text:style-name="P36"/>
          </table:table-cell>
          <table:covered-table-cell/>
          <table:table-cell table:style-name="表格20.M13" table:number-columns-spanned="2" office:value-type="string">
            <text:p text:style-name="P36"/>
          </table:table-cell>
          <table:covered-table-cell/>
          <table:table-cell table:style-name="表格20.M13" table:number-columns-spanned="2" office:value-type="string">
            <text:p text:style-name="P36"/>
          </table:table-cell>
          <table:covered-table-cell/>
          <table:table-cell table:style-name="表格20.M13" office:value-type="string">
            <text:p text:style-name="P36"/>
          </table:table-cell>
          <table:table-cell table:style-name="表格20.e2" office:value-type="string">
            <text:p text:style-name="P36"/>
          </table:table-cell>
        </table:table-row>
        <table:table-row table:style-name="表格20.1">
          <table:table-cell table:style-name="表格20.A6" table:number-columns-spanned="3" office:value-type="string">
            <text:p text:style-name="P39">會 計 期 間</text:p>
          </table:table-cell>
          <table:covered-table-cell/>
          <table:covered-table-cell/>
          <table:table-cell table:style-name="表格20.D14" table:number-columns-spanned="7" office:value-type="string">
            <text:p text:style-name="P37">自　　　年　　　月　　日至　　　年　　　月　　　日</text:p>
          </table:table-cell>
          <table:covered-table-cell/>
          <table:covered-table-cell/>
          <table:covered-table-cell/>
          <table:covered-table-cell/>
          <table:covered-table-cell/>
          <table:covered-table-cell/>
          <table:table-cell table:style-name="表格20.K14" table:number-columns-spanned="20" office:value-type="string">
            <text:p text:style-name="P37">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e14" office:value-type="string">
            <text:p text:style-name="P36"/>
          </table:table-cell>
        </table:table-row>
        <table:table-row table:style-name="表格20.1">
          <table:table-cell table:style-name="表格20.A15" table:number-rows-spanned="2" table:number-columns-spanned="2" office:value-type="string">
            <text:p text:style-name="P35">總 機 構/</text:p>
            <text:p text:style-name="P35">營利事業</text:p>
          </table:table-cell>
          <table:covered-table-cell/>
          <table:table-cell table:style-name="表格20.E4" office:value-type="string">
            <text:p text:style-name="P35">名稱</text:p>
          </table:table-cell>
          <table:table-cell table:style-name="表格20.E4" table:number-columns-spanned="2" office:value-type="string">
            <text:p text:style-name="P69"/>
          </table:table-cell>
          <table:covered-table-cell/>
          <table:table-cell table:style-name="表格20.F6" table:number-columns-spanned="11" office:value-type="string">
            <text:p text:style-name="P39">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20.Q15" table:number-columns-spanned="2" office:value-type="string">
            <text:p text:style-name="P69"/>
          </table:table-cell>
          <table:covered-table-cell/>
          <table:table-cell table:style-name="表格20.Q15" table:number-columns-spanned="2" office:value-type="string">
            <text:p text:style-name="P69"/>
          </table:table-cell>
          <table:covered-table-cell/>
          <table:table-cell table:style-name="表格20.Q15" office:value-type="string">
            <text:p text:style-name="P69"/>
          </table:table-cell>
          <table:table-cell table:style-name="表格20.Q15" table:number-columns-spanned="2" office:value-type="string">
            <text:p text:style-name="P69"/>
          </table:table-cell>
          <table:covered-table-cell/>
          <table:table-cell table:style-name="表格20.Q15" table:number-columns-spanned="2" office:value-type="string">
            <text:p text:style-name="P69"/>
          </table:table-cell>
          <table:covered-table-cell/>
          <table:table-cell table:style-name="表格20.Q15" table:number-columns-spanned="2" office:value-type="string">
            <text:p text:style-name="P69"/>
          </table:table-cell>
          <table:covered-table-cell/>
          <table:table-cell table:style-name="表格20.Q15" table:number-columns-spanned="2" office:value-type="string">
            <text:p text:style-name="P69"/>
          </table:table-cell>
          <table:covered-table-cell/>
          <table:table-cell table:style-name="表格20.Q15" office:value-type="string">
            <text:p text:style-name="P69"/>
          </table:table-cell>
          <table:table-cell table:style-name="表格20.e2" office:value-type="string">
            <text:p text:style-name="P69"/>
          </table:table-cell>
        </table:table-row>
        <table:table-row table:style-name="表格20.1">
          <table:covered-table-cell/>
          <table:covered-table-cell/>
          <table:table-cell table:style-name="表格20.E4" office:value-type="string">
            <text:p text:style-name="P35">地址</text:p>
          </table:table-cell>
          <table:table-cell table:style-name="表格20.D16" table:number-columns-spanned="28"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6" table:number-columns-spanned="3" office:value-type="string">
            <text:p text:style-name="P39">登記資產總額</text:p>
          </table:table-cell>
          <table:covered-table-cell/>
          <table:covered-table-cell/>
          <table:table-cell table:style-name="表格20.D16" table:number-columns-spanned="28"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8">
          <table:table-cell table:style-name="表格20.A15" table:number-rows-spanned="2" office:value-type="string">
            <text:p text:style-name="P35">說</text:p>
            <text:p text:style-name="P35"/>
            <text:p text:style-name="P35">明</text:p>
          </table:table-cell>
          <table:table-cell table:style-name="表格20.E4" table:number-rows-spanned="2" table:number-columns-spanned="13" office:value-type="string">
            <text:list xml:id="list254713145" text:style-name="WW8Num9">
              <text:list-item>
                <text:p text:style-name="P155">申請書一式三聯，於扣繳單位設立或變更登記時，向稽徵機關取用填寫並檢附有關證明文件。</text:p>
              </text:list-item>
              <text:list-item>
                <text:p text:style-name="P155">扣繳單位設立登記時，「扣繳單位統一編號」欄由稽徵機關編配填寫。</text:p>
              </text:list-item>
              <text:list-item>
                <text:p text:style-name="P155">「作廢之原扣繳單位統一編號」欄一律免填（本欄限由稽徵機關填寫）。</text:p>
              </text:list-item>
              <text:list-item>
                <text:p text:style-name="P155">除雙線欄外，扣繳單位應依核准證明文件載於本申請書。</text:p>
              </text:list-item>
              <text:list-item>
                <text:p text:style-name="P155">扣繳單位經核發扣繳單位統一編號後，遇有變更欄項變更申請時，請打ˇ註記，並將原扣繳單位統一編號填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O18" table:number-columns-spanned="10" office:value-type="string">
            <text:p text:style-name="P50">稽徵機關章</text:p>
          </table:table-cell>
          <table:covered-table-cell/>
          <table:covered-table-cell/>
          <table:covered-table-cell/>
          <table:covered-table-cell/>
          <table:covered-table-cell/>
          <table:covered-table-cell/>
          <table:covered-table-cell/>
          <table:covered-table-cell/>
          <table:covered-table-cell/>
          <table:table-cell table:style-name="表格20.D16" table:number-columns-spanned="7" office:value-type="string">
            <text:p text:style-name="P50">扣繳單位、負責人、扣繳義務人章</text:p>
          </table:table-cell>
          <table:covered-table-cell/>
          <table:covered-table-cell/>
          <table:covered-table-cell/>
          <table:covered-table-cell/>
          <table:covered-table-cell/>
          <table:covered-table-cell/>
        </table:table-row>
        <table:table-row table:style-name="表格20.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O19"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表格20.Y19" table:number-columns-spanned="7" office:value-type="string">
            <text:p text:style-name="P41"/>
          </table: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text-properties fo:font-size="6pt" style:font-name-asian="標楷體" style:font-family-asian="標楷體" style:font-family-generic-asian="script" style:font-size-asian="6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新細明體1" style:font-family-complex="新細明體, PMingLiU"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1.501cm" fo:margin-bottom="1.75cm" fo:margin-left="3cm" fo:margin-right="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20" text:anchor-type="paragraph" svg:y="0.002cm" draw:z-index="7"><draw:text-box fo:min-height="0.058cm" fo:min-width="0.041cm"><text:p text:style-name="Footer"><text:span text:style-name="Page_20_Number"><text:page-number text:select-page="current">8</text:page-number></text:span></text:p></draw:text-box></draw:frame></text:p>
      </style:footer>
    </style:master-page>
    <style:master-page style:name="轉換_20_1" style:display-name="轉換 1" style:page-layout-name="Mpm2">
      <style:footer>
        <text:p text:style-name="MP1"><draw:frame draw:style-name="Mfr1" draw:name="外框21" text:anchor-type="paragraph" svg:y="0.002cm" draw:z-index="11"><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填表說：</dc:title>
    <dc:subject/>
    <meta:keyword/>
    <meta:initial-creator>user</meta:initial-creator>
    <meta:creation-date>2015-04-07T10:00:00</meta:creation-date>
    <dc:date>2021-07-28T13:09:54.581000000</dc:date>
    <meta:print-date>2021-05-11T10:11:00</meta:print-date>
    <meta:editing-cycles>57</meta:editing-cycles>
    <meta:editing-duration>PT5H4M34S</meta:editing-duration>
    <meta:generator>NDC_ODF_Application_Tools/2.0.4$Windows_X86_64 LibreOffice_project/ace8b54cb4771cd6636f2ccb1aac7c9dad875112</meta:generator>
    <meta:document-statistic meta:table-count="20" meta:image-count="0" meta:object-count="0" meta:page-count="12" meta:paragraph-count="719" meta:word-count="5439" meta:character-count="7919" meta:non-whitespace-character-count="5614"/>
    <meta:user-defined meta:name="ContentType">文件</meta:user-defined>
    <meta:user-defined meta:name="_Version"/>
  </office:meta>
</office:document-meta>
</file>