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3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3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9833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9833in" fo:text-indent="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9972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0.001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9951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9951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53" style:parent-style-name="Default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fo:margin-left="0.983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第○章<text:s/>居家工作專章(範本)</text:p>
      <text:p text:style-name="P2">第<text:s/>一<text:s/>條<text:s text:c="2"/>(定義)</text:p>
      <text:p text:style-name="P3">員工在本公司所提供的工作場所以外之地點辦公，視為居家工作者。</text:p>
      <text:p text:style-name="P4">第<text:s/>二<text:s/>條<text:s text:c="2"/>(適用單位及對象)</text:p>
      <text:p text:style-name="P5">前條適用的單位包含___________________，如工作內容或性質無法執行居家工作者，不適用之。</text:p>
      <text:p text:style-name="P6">前條適用對象為本公司約定可居家工作之勞工。</text:p>
      <text:p text:style-name="P7">第<text:s/>三<text:s/>條<text:s text:c="2"/>(適用範圍)</text:p>
      <text:p text:style-name="P8">實施居家工作之事由如下：</text:p>
      <text:p text:style-name="P9">一、配合政府政策(如防疫)、本公司政策，實施之起訖日期依本公司公布為準。</text:p>
      <text:p text:style-name="P10">二、親自撫育未滿6歲以下子女之員工，有特殊事由且經公司核准者。</text:p>
      <text:p text:style-name="P11">三、其他有居家工作需求之情況，經公司核准者。</text:p>
      <text:p text:style-name="P12">第<text:s/>四<text:s/>條<text:s text:c="2"/>(工作及休息時間)</text:p>
      <text:p text:style-name="P13">工作時間及休息時間均依勞動契約所約定時數及時間辦理。</text:p>
      <text:p text:style-name="P14"><text:span text:style-name="T15">※</text:span><text:span text:style-name="T16">員工繼續工作</text:span><text:span text:style-name="T17">4</text:span><text:span text:style-name="T18">小時，至少應有</text:span><text:span text:style-name="T19">30</text:span><text:span text:style-name="T20">分鐘之休息。雖員工居家工作，仍應遵守公司規定，按時休息以確保體力之恢復。</text:span></text:p>
      <text:p text:style-name="P21">第<text:s/>五<text:s/>條<text:s text:c="2"/>(出勤紀錄)</text:p>
      <text:p text:style-name="P22">員工出勤上班應確實記錄上、下班時間至分鐘止，並隨時確認(每月至少一次)，如有忘記登錄之狀況，應於當月份填寫補登錄上下班時間申請，由本公司_________(部門/人員)進行補登。</text:p>
      <text:p text:style-name="P23"><text:span text:style-name="T24">※</text:span><text:span text:style-name="T25">出勤紀錄記載方式非僅以事業單位之簽到簿或出勤卡為限，可輔以電腦資訊或電子通信設備協助記載，例如：行車紀錄器、</text:span><text:span text:style-name="T26">GPS<text:s/></text:span><text:span text:style-name="T27">紀錄器、電話、手機打卡、網路回報、客戶簽單、通訊軟體或其他可供稽核出勤紀錄之工具，且需記載至分鐘為止。</text:span></text:p>
      <text:p text:style-name="P28">第<text:s/>六<text:s/>條<text:s text:c="2"/>(加班申請)</text:p>
      <text:p text:style-name="P29">居家工作以不加班為原則，如有使員工加班之必要時，員工應於當日加班前完成約定(向主管報備等)，於加班後回報當次加班起訖時間及工作進度/成果，依本公司規定完成加班申請，並依實際結束工作時間登載下班時間。如不及申請時，加班結束後____天內(次日起算第1天)檢附相關資料並補申請完成。</text:p>
      <text:p text:style-name="P30">加班費計算及加班補休方式依本公司規定辦理。</text:p>
      <text:p text:style-name="P31">第<text:s/>七<text:s/>條<text:s text:c="2"/>(請假手續)</text:p>
      <text:p text:style-name="P32">員工居家工作因故無法提供勞務者，應事先填寫請假單或口頭敘明理由經直接主管核定後，始得不出勤，請假應依本公司請假程序辦<text:soft-page-break/>理。</text:p>
      <text:p text:style-name="P33">第<text:s/>八<text:s/>條<text:s text:c="2"/>(工作交付與成果回復)</text:p>
      <text:p text:style-name="P34">居家工作者依勞動契約約定內容執行工作，本公司得以內部系統、E-mail、電話、手機通訊軟體等方式指派工作，員工亦得以上述方式回報工作進度/成果。</text:p>
      <text:p text:style-name="P35">第<text:s/>九<text:s/>條<text:s text:c="2"/>(保密義務)</text:p>
      <text:p text:style-name="P36">員工對於本公司資料應盡保密義務，居家工作者處理相關文件傳輸(加密)應依照本公司規定辦理，因辦公場所非本公司所維護管理，居家工作者應以善良管理人之注意程度防止本公司營業資料遭洩漏。</text:p>
      <text:p text:style-name="P37">第<text:s/>十<text:s/>條<text:s text:c="2"/>(費用補助)</text:p>
      <text:p text:style-name="P38">本公司補助居家工作期間內與執行公務相關之費用，員工需檢附單據影本提出申請，各項補助額度上限如下：</text:p>
      <text:p text:style-name="P39">一、水電費______元</text:p>
      <text:p text:style-name="P40">二、網路費_____元</text:p>
      <text:p text:style-name="P41">三、手機通訊費_____元</text:p>
      <text:p text:style-name="P42">四、電腦設備費_____元</text:p>
      <text:p text:style-name="P43">第十一條<text:s text:c="2"/>(設備及設施)</text:p>
      <text:p text:style-name="P44">居家工作使用之電腦設備、軟體系統，以本公司配置予員工者為限。</text:p>
      <text:p text:style-name="P45">員工依規定借用本公司其他設備，應善盡保管責任，避免異常使用，如有損壞請立即回報本公司。</text:p>
      <text:p text:style-name="P46">第十二條<text:s text:c="2"/>(職業安全衛生)</text:p>
      <text:p text:style-name="P47">居家工作者之職業安全衛生保護事項，另於本公司「安全衛生工作守則」中訂定相關規定。</text:p>
      <text:p text:style-name="P48">第十三條<text:s text:c="2"/>(不得有不利處分)</text:p>
      <text:p text:style-name="P49">本公司不得對居家工作者之勞動條件(例如工資、職位、休假等)或考績為不利對待或處分，亦不得違反勞動法令、勞動契約或工作規則之規定。</text:p>
      <text:p text:style-name="P50">第十四條<text:s text:c="2"/>(申訴爭議處理)</text:p>
      <text:p text:style-name="P51">員工於居家工作期間如有任何建議或爭議發生，得以下列方式向單位主管或______________(部門/人員)提出申訴。</text:p>
      <text:p text:style-name="P52">一、申訴專線電話：（請明定）</text:p>
      <text:p text:style-name="P53">二、申訴專用傳真：（請明定）</text:p>
      <text:p text:style-name="P54">三、申訴專用信箱或電子信箱：（請明定）</text:p>
      <text:p text:style-name="P55"><text:span text:style-name="T56">本公司得視管理需求另設「員工申訴處理制度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素靜</meta:initial-creator>
    <dc:creator>李佳怡</dc:creator>
    <meta:creation-date>2024-04-15T07:06:00Z</meta:creation-date>
    <dc:date>2024-04-15T07:06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6" meta:row-count="10" meta:non-whitespace-character-count="1293"/>
  </office:meta>
</office:document-meta>
</file>