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style style:name="TableColumn2" style:family="table-column">
      <style:table-column-properties style:column-width="1.9361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1.1666in" style:use-optimal-column-width="false"/>
    </style:style>
    <style:style style:name="TableColumn5" style:family="table-column">
      <style:table-column-properties style:column-width="1.75in" style:use-optimal-column-width="false"/>
    </style:style>
    <style:style style:name="Table1" style:family="table" style:master-page-name="MP0">
      <style:table-properties style:width="6.0194in" fo:margin-left="0in" table:align="left"/>
    </style:style>
    <style:style style:name="TableRow6" style:family="table-row">
      <style:table-row-properties style:min-row-height="0.4923in"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break-before="page"/>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fo:font-size="9pt" style:font-size-asian="9pt"/>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8pt" style:font-size-asian="8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ableRow22" style:family="table-row">
      <style:table-row-properties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Row27" style:family="table-row">
      <style:table-row-properties style:min-row-height="0.3868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Row32" style:family="table-row">
      <style:table-row-properties style:min-row-height="0.2361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style>
    <style:style style:name="TableRow37" style:family="table-row">
      <style:table-row-properties style:min-row-height="0.2361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4pt" style:font-size-asian="14pt"/>
    </style:style>
    <style:style style:name="TableRow42" style:family="table-row">
      <style:table-row-properties style:min-row-height="0.37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min-row-height="0.3722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4pt" style:font-size-asian="14pt"/>
    </style:style>
    <style:style style:name="TableRow52" style:family="table-row">
      <style:table-row-properties style:min-row-height="0.3583in"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P59" style:parent-style-name="內文" style:family="paragraph">
      <style:text-properties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Monotype Sorts" style:font-name-asian="Monotype Sorts" style:font-name-complex="Monotype Sorts"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asian="標楷體" fo:font-size="14pt" style:font-size-asian="14pt"/>
    </style:style>
    <style:style style:name="P81" style:parent-style-name="內文" style:family="paragraph">
      <style:text-properties style:font-name-asian="標楷體" fo:font-size="14pt" style:font-size-asian="14pt"/>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T85" style:parent-style-name="預設段落字型" style:family="text">
      <style:text-properties style:font-name="Monotype Sorts" style:font-name-asian="Monotype Sorts" style:font-name-complex="Monotype Sorts" fo:font-size="18pt" style:font-size-asian="18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Monotype Sorts" style:font-name-asian="Monotype Sorts" style:font-name-complex="Monotype Sorts" fo:font-size="18pt" style:font-size-asian="18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Monotype Sorts" style:font-name-asian="Monotype Sorts" style:font-name-complex="Monotype Sorts" fo:font-size="18pt" style:font-size-asian="18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Monotype Sorts" style:font-name-asian="Monotype Sorts" style:font-name-complex="Monotype Sorts" fo:font-size="18pt" style:font-size-asian="18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Monotype Sorts" style:font-name-asian="Monotype Sorts" style:font-name-complex="Monotype Sorts" fo:font-size="18pt" style:font-size-asian="18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Monotype Sorts" style:font-name-asian="Monotype Sorts" style:font-name-complex="Monotype Sorts" fo:font-size="18pt" style:font-size-asian="18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Monotype Sorts" style:font-name-asian="Monotype Sorts" style:font-name-complex="Monotype Sorts" fo:font-size="18pt" style:font-size-asian="18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Monotype Sorts" style:font-name-asian="Monotype Sorts" style:font-name-complex="Monotype Sorts" fo:font-size="18pt" style:font-size-asian="18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Monotype Sorts" style:font-name-asian="Monotype Sorts" style:font-name-complex="Monotype Sorts" fo:font-size="18pt" style:font-size-asian="18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Monotype Sorts" style:font-name-asian="Monotype Sorts" style:font-name-complex="Monotype Sorts" fo:font-size="18pt" style:font-size-asian="18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Monotype Sorts" style:font-name-asian="Monotype Sorts" style:font-name-complex="Monotype Sorts" fo:font-size="18pt" style:font-size-asian="18pt"/>
    </style:style>
    <style:style style:name="T106" style:parent-style-name="預設段落字型" style:family="text">
      <style:text-properties style:font-name-asian="標楷體" fo:font-size="14pt" style:font-size-asian="14pt"/>
    </style:style>
    <style:style style:name="TableRow107" style:family="table-row">
      <style:table-row-properties style:min-row-height="0.3437in"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asian="標楷體" fo:font-size="14pt" style:font-size-asian="14pt"/>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T115" style:parent-style-name="預設段落字型" style:family="text">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TableRow117" style:family="table-row">
      <style:table-row-properties style:min-row-height="0.2708in" style:use-optimal-row-height="false" fo:keep-together="always"/>
    </style:style>
    <style:style style:name="P118" style:parent-style-name="內文" style:family="paragraph">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T120" style:parent-style-name="預設段落字型" style:family="text">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TableRow122" style:family="table-row">
      <style:table-row-properties style:min-row-height="0.2916in" style:use-optimal-row-height="false" fo:keep-together="always"/>
    </style:style>
    <style:style style:name="P123" style:parent-style-name="內文" style:family="paragraph">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ableCell129" style:family="table-cell">
      <style:table-cell-properties fo:border="0.0069in solid #000000"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text:s text:c="6"/></text:span><text:span text:style-name="T12"><text:s text:c="4"/></text:span><text:span text:style-name="T13"><text:s text:c="2"/></text:span><text:span text:style-name="T14">職工福利機構設立申請書</text:span><text:span text:style-name="T15"><text:s text:c="2"/></text:span><text:span text:style-name="T16">中華民國　　年　　月　　日</text:span></text:p>
            <text:p text:style-name="內文"><text:span text:style-name="T17">　　　　　　　　　　　　　　　　　　　　　　　　　　　　　　</text:span><text:span text:style-name="T18"><text:s/></text:span><text:span text:style-name="T19">　　　　　　</text:span><text:span text:style-name="T20"><text:s text:c="16"/></text:span><text:span text:style-name="T21">字第　　　　　　號</text:span></text:p>
          </table:table-cell>
          <table:covered-table-cell/>
          <table:covered-table-cell/>
          <table:covered-table-cell/>
        </table:table-row>
        <table:table-row table:style-name="TableRow22">
          <table:table-cell table:style-name="TableCell23">
            <text:p text:style-name="P24">項目</text:p>
          </table:table-cell>
          <table:table-cell table:style-name="TableCell25" table:number-columns-spanned="3">
            <text:p text:style-name="P26">說<text:s text:c="12"/>明</text:p>
          </table:table-cell>
          <table:covered-table-cell/>
          <table:covered-table-cell/>
        </table:table-row>
        <table:table-row table:style-name="TableRow27">
          <table:table-cell table:style-name="TableCell28">
            <text:p text:style-name="P29">申請單位名稱</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營利事業統一編號</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營利事業稅籍編號</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負責人</text:p>
          </table:table-cell>
          <table:table-cell table:style-name="TableCell50" table:number-columns-spanned="3">
            <text:p text:style-name="P51">　</text:p>
          </table:table-cell>
          <table:covered-table-cell/>
          <table:covered-table-cell/>
        </table:table-row>
        <table:table-row table:style-name="TableRow52">
          <table:table-cell table:style-name="TableCell53">
            <text:p text:style-name="P54">職工人數</text:p>
          </table:table-cell>
          <table:table-cell table:style-name="TableCell55" table:number-columns-spanned="3">
            <text:p text:style-name="P56">職員：　　　　　人</text:p>
            <text:p text:style-name="P57">工人：　　　　　人</text:p>
            <text:p text:style-name="P58">眷屬：　　　　　人</text:p>
            <text:p text:style-name="P59">合計：　　　　　人　　</text:p>
          </table:table-cell>
          <table:covered-table-cell/>
          <table:covered-table-cell/>
        </table:table-row>
        <table:table-row table:style-name="TableRow60">
          <table:table-cell table:style-name="TableCell61">
            <text:p text:style-name="P62">申請事項</text:p>
          </table:table-cell>
          <table:table-cell table:style-name="TableCell63" table:number-columns-spanned="3">
            <text:p text:style-name="內文"><text:span text:style-name="T64">請准予設立：</text:span><text:span text:style-name="T65"></text:span><text:span text:style-name="T66">職工福利委員會</text:span></text:p>
            <text:p text:style-name="P67">　　　　　</text:p>
          </table:table-cell>
          <table:covered-table-cell/>
          <table:covered-table-cell/>
        </table:table-row>
        <table:table-row table:style-name="TableRow68">
          <table:table-cell table:style-name="TableCell69">
            <text:p text:style-name="P70">創立資本總額</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職工福利委員會成立日期</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附件名稱（請勾選）</text:p>
            <text:p text:style-name="P81"/>
            <text:p text:style-name="本文縮排">一、未設置職工福利社者，免附七至九附件。</text:p>
            <text:p text:style-name="P82"><text:span text:style-name="T83">二、附件第十一項於福利委員會申請核准並將福利金存入銀行後取得證明補送本單位彙齊。</text:span></text:p>
          </table:table-cell>
          <table:table-cell table:style-name="TableCell84" table:number-columns-spanned="3">
            <text:p text:style-name="內文"><text:span text:style-name="T85"></text:span><text:span text:style-name="T86">一、職工福利委員會組織章程</text:span></text:p>
            <text:p text:style-name="內文"><text:span text:style-name="T87"></text:span><text:span text:style-name="T88">二、職工福利委員會委員委員及職員名冊</text:span></text:p>
            <text:p text:style-name="內文"><text:span text:style-name="T89"></text:span><text:span text:style-name="T90">三、職工福利金提撥一覽表</text:span></text:p>
            <text:p text:style-name="內文"><text:span text:style-name="T91"></text:span><text:span text:style-name="T92">四、年度工作計畫表暨預算書</text:span></text:p>
            <text:p text:style-name="內文"><text:span text:style-name="T93"></text:span><text:span text:style-name="T94">五、經費收支決算表</text:span></text:p>
            <text:p text:style-name="內文"><text:span text:style-name="T95"></text:span><text:span text:style-name="T96">六、營利事業登記證影本（公司執照影本）</text:span></text:p>
            <text:p text:style-name="內文"><text:span text:style-name="T97"></text:span><text:span text:style-name="T98">七、職工福利社組織規程</text:span></text:p>
            <text:p text:style-name="內文"><text:span text:style-name="T99"></text:span><text:span text:style-name="T100">八、職工福利社辦事細則</text:span></text:p>
            <text:p text:style-name="內文"><text:span text:style-name="T101"></text:span><text:span text:style-name="T102">九、職工福利社職員名冊</text:span></text:p>
            <text:p text:style-name="內文"><text:span text:style-name="T103"></text:span><text:span text:style-name="T104">十、職工福利委員會第一屆第一次會議紀錄</text:span></text:p>
            <text:p text:style-name="內文"><text:span text:style-name="T105"></text:span>十一、<text:span text:style-name="T106">福利金存入公民營行存款證明</text:span></text:p>
            <text:p text:style-name="內文"/>
          </table:table-cell>
          <table:covered-table-cell/>
          <table:covered-table-cell/>
        </table:table-row>
        <table:table-row table:style-name="TableRow107">
          <table:table-cell table:style-name="TableCell108" table:number-rows-spanned="3">
            <text:p text:style-name="P109"/>
            <text:p text:style-name="P110">業務聯絡人</text:p>
            <text:p text:style-name="P111"/>
          </table:table-cell>
          <table:table-cell table:style-name="TableCell112" table:number-rows-spanned="3">
            <text:p text:style-name="P113"/>
          </table:table-cell>
          <table:table-cell table:style-name="TableCell114">
            <text:p text:style-name="內文"><text:span text:style-name="T115">電話</text:span></text:p>
          </table:table-cell>
          <table:table-cell table:style-name="TableCell116">
            <text:p text:style-name="內文"/>
          </table:table-cell>
        </table:table-row>
        <table:table-row table:style-name="TableRow117">
          <table:covered-table-cell>
            <text:p text:style-name="內文"/>
          </table:covered-table-cell>
          <table:covered-table-cell>
            <text:p text:style-name="P118"/>
          </table:covered-table-cell>
          <table:table-cell table:style-name="TableCell119">
            <text:p text:style-name="內文"><text:span text:style-name="T120">傳真</text:span></text:p>
          </table:table-cell>
          <table:table-cell table:style-name="TableCell121">
            <text:p text:style-name="內文"/>
          </table:table-cell>
        </table:table-row>
        <table:table-row table:style-name="TableRow122">
          <table:covered-table-cell>
            <text:p text:style-name="內文"/>
          </table:covered-table-cell>
          <table:covered-table-cell>
            <text:p text:style-name="P123"/>
          </table:covered-table-cell>
          <table:table-cell table:style-name="TableCell124">
            <text:p text:style-name="內文"><text:span text:style-name="T125">e</text:span><text:span text:style-name="T126">．</text:span><text:span text:style-name="T127">mail</text:span><text:span text:style-name="T128">信箱</text:span></text:p>
          </table:table-cell>
          <table:table-cell table:style-name="TableCell12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8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page-layout style:name="PL0">
      <style:page-layout-properties fo:page-width="8.268in" fo:page-height="11.693in" style:print-orientation="portrait" fo:margin-top="0.5909in" fo:margin-left="1.2479in" fo:margin-bottom="0.6888in" fo:margin-right="0.93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機構設立申請書　　　　　  中華民國　　年　　月　　日</dc:title>
    <meta:initial-creator>user</meta:initial-creator>
    <dc:creator>a</dc:creator>
    <meta:creation-date>2015-06-29T01:31:00Z</meta:creation-date>
    <dc:date>2015-06-29T01:31:00Z</dc:date>
    <meta:print-date>2003-09-04T02:11:00Z</meta:print-date>
    <meta:template xlink:href="Normal.dotm" xlink:type="simple"/>
    <meta:editing-cycles>2</meta:editing-cycles>
    <meta:editing-duration>PT60S</meta:editing-duration>
    <meta:document-statistic meta:page-count="1" meta:paragraph-count="1" meta:word-count="81" meta:character-count="546" meta:row-count="3" meta:non-whitespace-character-count="466"/>
  </office:meta>
</office:document-meta>
</file>