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333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333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2.125in"/>
    </style:style>
    <style:style style:name="Table47" style:family="table">
      <style:table-properties style:width="2.125in" fo:margin-left="0in" table:align="left"/>
    </style:style>
    <style:style style:name="TableRow49" style:family="table-row">
      <style:table-row-properties style:min-row-height="0.2256in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2.7305in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1年度決算書無法報備回傳說明</text:p>
      <text:p text:style-name="P3">傳真電話:02-87882377</text:p>
      <text:p text:style-name="P4"><text:span text:style-name="T5">職福會</text:span><text:span text:style-name="T6">名稱：</text:span><text:span text:style-name="T7"><text:s text:c="49"/></text:span></text:p>
      <text:p text:style-name="P8"><text:span text:style-name="T9">地址：</text:span><text:span text:style-name="T10"><text:s text:c="8"/></text:span><text:span text:style-name="T11">縣</text:span><text:span text:style-name="T12">(</text:span><text:span text:style-name="T13">市</text:span><text:span text:style-name="T14">) <text:s text:c="4"/></text:span><text:span text:style-name="T15">區</text:span><text:span text:style-name="T16"><text:s text:c="38"/></text:span><text:span text:style-name="T17">營利事業統一編號：</text:span><text:span text:style-name="T18"><text:s text:c="10"/></text:span><text:span text:style-name="T19"><text:s text:c="4"/></text:span><text:span text:style-name="T20"><text:s text:c="27"/></text:span></text:p>
      <text:p text:style-name="P21">本公司無法於102.3.31前函報101年度職工福利金決算書，原因如下：</text:p>
      <text:list text:style-name="LFO1" text:continue-numbering="true">
        <text:list-item>
          <text:p text:style-name="P22">公司會計年度尚未終了，為<text:s text:c="3"/>年<text:s text:c="3"/>月<text:s text:c="2"/>日至<text:s text:c="3"/>年<text:s text:c="3"/>月<text:s text:c="3"/>日。</text:p>
        </text:list-item>
        <text:list-item>
          <text:p text:style-name="P23">承辦單位或人員異動業務未交接，未繼續辦理職福會業務，101年度無法報備。</text:p>
        </text:list-item>
        <text:list-item>
          <text:p text:style-name="P24">本單位為政府單位，因組織修編，已整併或裁撤，現已無職工福利委員會，故無法報備。</text:p>
        </text:list-item>
        <text:list-item>
          <text:p text:style-name="P25">職福會已註銷（破產、解散、合併），檢附文件如後憑證。</text:p>
        </text:list-item>
        <text:list-item>
          <text:p text:style-name="P26"><text:span text:style-name="T27">已於</text:span><text:span text:style-name="T28">　</text:span><text:span text:style-name="T29"><text:s text:c="2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報備，本次不再報備。</text:span></text:p>
        </text:list-item>
        <text:list-item>
          <text:p text:style-name="P36">職福會於102年成立，無101年資料報備。</text:p>
        </text:list-item>
        <text:list-item>
          <text:p text:style-name="P37"><text:span text:style-name="T38">其他，請說明：</text:span><text:span text:style-name="T39"><text:s text:c="43"/></text:span><text:span text:style-name="T40"><text:s text:c="4"/></text:span></text:p>
        </text:list-item>
      </text:list>
      <text:list text:style-name="LFO2" text:continue-numbering="true">
        <text:list-item>
          <text:p text:style-name="P41"><text:span text:style-name="T42">職工福利委員會</text:span><text:span text:style-name="T43">除非公司消滅才可辦理註銷</text:span><text:span text:style-name="T44">，因此若公司僅是人數很少，仍需依法報備，請您儘快</text:span><text:span text:style-name="T45">依法辦理。</text:span></text:p>
        </text:list-item>
      </text:list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請蓋職福會或公司章戳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>連絡人：</text:p>
      <text:p text:style-name="P57">電<text:s text:c="2"/>話: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in" fo:padding-left="0.4861in" fo:padding-bottom="0in" fo:padding-right="0.486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tab/>臺北市政府勞動局 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事業單位職工福利委員會報備說明表（97</dc:title>
    <meta:initial-creator>irene</meta:initial-creator>
    <dc:creator>a</dc:creator>
    <meta:creation-date>2016-06-15T03:44:00Z</meta:creation-date>
    <dc:date>2016-06-15T03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