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內文" style:list-style-name="LFO2" style:family="paragraph"/>
    <style:style style:name="P3" style:parent-style-name="內文" style:list-style-name="LFO2" style:family="paragraph"/>
    <style:style style:name="P4" style:parent-style-name="內文" style:list-style-name="LFO2" style:family="paragraph"/>
    <style:style style:name="P5" style:parent-style-name="內文" style:list-style-name="LFO2" style:family="paragraph"/>
    <style:style style:name="P6" style:parent-style-name="內文" style:list-style-name="LFO2" style:family="paragraph"/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list-style-name="LFO3" style:family="paragraph"/>
    <style:style style:name="P10" style:parent-style-name="內文" style:list-style-name="LFO3" style:family="paragraph"/>
    <style:style style:name="P11" style:parent-style-name="內文" style:list-style-name="LFO3" style:family="paragraph"/>
    <style:style style:name="P12" style:parent-style-name="內文" style:list-style-name="LFO2" style:family="paragraph"/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P21" style:parent-style-name="內文" style:list-style-name="LFO2" style:family="paragraph"/>
    <style:style style:name="P22" style:parent-style-name="內文" style:family="paragraph">
      <style:paragraph-properties fo:margin-left="0.3333in">
        <style:tab-stops/>
      </style:paragraph-properties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P26" style:parent-style-name="內文" style:list-style-name="LFO2" style:family="paragraph"/>
  </office:automatic-styles>
  <office:body>
    <office:text text:use-soft-page-breaks="true">
      <text:p text:style-name="P1">○○○○職工福利委員會第○○屆第○○次會議紀錄【參考範例】</text:p>
      <text:list text:style-name="LFO2" text:continue-numbering="true">
        <text:list-item>
          <text:p text:style-name="P2">會議時間：<text:s/></text:p>
        </text:list-item>
        <text:list-item>
          <text:p text:style-name="P3">會議地點：</text:p>
        </text:list-item>
        <text:list-item>
          <text:p text:style-name="P4">出席人員：（請職工福利委員簽名）</text:p>
        </text:list-item>
        <text:list-item>
          <text:p text:style-name="P5">列席人員：</text:p>
        </text:list-item>
        <text:list-item>
          <text:p text:style-name="P6">主管機關：</text:p>
        </text:list-item>
        <text:list-item>
          <text:p text:style-name="P7">主席致詞：<text:s text:c="29"/>紀錄：</text:p>
        </text:list-item>
        <text:list-item>
          <text:p text:style-name="P8">報告事項</text:p>
        </text:list-item>
      </text:list>
      <text:list text:style-name="LFO3" text:continue-numbering="true">
        <text:list-item>
          <text:p text:style-name="P9">主席報告：</text:p>
        </text:list-item>
        <text:list-item>
          <text:p text:style-name="P10">工作報告：</text:p>
        </text:list-item>
        <text:list-item>
          <text:p text:style-name="P11">上次會議決議案執行情形：</text:p>
        </text:list-item>
      </text:list>
      <text:list text:style-name="LFO2" text:continue-numbering="true">
        <text:list-item>
          <text:p text:style-name="P12">討論及決議事項</text:p>
        </text:list-item>
      </text:list>
      <text:p text:style-name="P13">第一案：</text:p>
      <text:p text:style-name="P14">案由：</text:p>
      <text:p text:style-name="P15">說明：</text:p>
      <text:p text:style-name="P16">決議：</text:p>
      <text:p text:style-name="P17">第二案：</text:p>
      <text:p text:style-name="P18">案由：</text:p>
      <text:p text:style-name="P19">說明：</text:p>
      <text:p text:style-name="P20">決議：</text:p>
      <text:list text:style-name="LFO2" text:continue-numbering="true">
        <text:list-item>
          <text:p text:style-name="P21">臨時動議：</text:p>
        </text:list-item>
      </text:list>
      <text:p text:style-name="P22">第一案：</text:p>
      <text:p text:style-name="P23">案由：</text:p>
      <text:p text:style-name="P24">說明：</text:p>
      <text:p text:style-name="P25">決議：</text:p>
      <text:list text:style-name="LFO2" text:continue-numbering="true">
        <text:list-item>
          <text:p text:style-name="P26">散會：</text:p>
        </text:list-item>
      </text:list>
      <text:p text:style-name="內文"/>
      <text:p text:style-name="內文"><text:s text:c="15"/>主席簽章：<text:s text:c="24"/>紀錄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委員會第○○屆第○○次會議紀錄【參考範例】</dc:title>
    <meta:initial-creator>user</meta:initial-creator>
    <dc:creator>a</dc:creator>
    <meta:creation-date>2016-06-15T02:58:00Z</meta:creation-date>
    <dc:date>2016-06-15T02:58:00Z</dc:date>
    <meta:print-date>2000-10-1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