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5.281cm"/>
    </style:style>
    <style:style style:name="表格1.C" style:family="table-column">
      <style:table-column-properties style:column-width="3.291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3" style:family="table-row">
      <style:table-row-properties style:min-row-height="1.891cm" fo:keep-together="always"/>
    </style:style>
    <style:style style:name="表格1.4" style:family="table-row">
      <style:table-row-properties style:min-row-height="1.681cm" fo:keep-together="always"/>
    </style:style>
    <style:style style:name="表格1.5" style:family="table-row">
      <style:table-row-properties style:min-row-height="3.08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71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ff0000" style:font-name="標楷體" fo:font-size="16pt" style:font-name-asian="標楷體" style:font-size-asian="16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/>
      <style:text-properties style:font-name-asian="Times New Roman"/>
    </style:style>
    <style:style style:name="P11" style:family="paragraph" style:parent-style-name="Standard">
      <style:paragraph-properties fo:margin-left="1.63cm" fo:margin-right="0cm" fo:line-height="0.706cm" fo:text-align="justify" style:justify-single-word="false" fo:text-indent="-1.626cm" style:auto-text-indent="false"/>
    </style:style>
    <style:style style:name="P12" style:family="paragraph" style:parent-style-name="Standard">
      <style:paragraph-properties fo:margin-left="1.584cm" fo:margin-right="0cm" fo:line-height="0.706cm" fo:text-align="justify" style:justify-single-word="false" fo:text-indent="-1.58cm" style:auto-text-indent="false"/>
    </style:style>
    <style:style style:name="P13" style:family="paragraph" style:parent-style-name="Standard">
      <style:paragraph-properties fo:margin-left="1.706cm" fo:margin-right="0cm" fo:line-height="0.706cm" fo:text-align="justify" style:justify-single-word="false" fo:text-indent="-1.727cm" style:auto-text-indent="false"/>
    </style:style>
    <style:style style:name="P14" style:family="paragraph" style:parent-style-name="Standard">
      <style:paragraph-properties fo:margin-left="1.633cm" fo:margin-right="0cm" fo:line-height="0.706cm" fo:text-align="justify" style:justify-single-word="false" fo:text-indent="-1.655cm" style:auto-text-indent="false"/>
    </style:style>
    <style:style style:name="P15" style:family="paragraph" style:parent-style-name="Standard">
      <style:paragraph-properties fo:margin-left="1.605cm" fo:margin-right="0cm" fo:line-height="0.706cm" fo:text-align="justify" style:justify-single-word="false" fo:text-indent="-1.626cm" style:auto-text-indent="false"/>
    </style:style>
    <style:style style:name="P16" style:family="paragraph" style:parent-style-name="Standard" style:master-page-name="Standard">
      <style:paragraph-properties fo:line-height="0.635cm" fo:text-align="center" style:justify-single-word="false" style:page-number="auto"/>
      <style:text-properties officeooo:paragraph-rsid="0017cb92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size-complex="16pt"/>
    </style:style>
    <style:style style:name="T9" style:family="text">
      <style:text-properties fo:color="#ff0000" style:font-name="標楷體" fo:font-size="16pt" style:font-name-asian="標楷體" style:font-size-asian="16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臺北市工會聯合組織登記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文者</text:p>
          </table:table-cell>
          <table:table-cell table:style-name="表格1.B1" table:number-columns-spanned="3" office:value-type="string">
            <text:p text:style-name="P1"><text:span text:style-name="T1">臺北市政府勞動局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成立工會名稱</text:span></text:p>
          </table:table-cell>
          <table:table-cell table:style-name="表格1.B1" table:number-columns-spanned="3" office:value-type="string">
            <text:p text:style-name="P8">臺北市ˍˍˍˍˍˍˍˍˍˍˍˍˍ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成立工會之緣由</text:span></text:p>
            <text:p text:style-name="P1"><text:span text:style-name="T1">（名稱文字解釋）</text:span></text:p>
          </table:table-cell>
          <table:table-cell table:style-name="表格1.B1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經費來源(項目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成立大會時</text:p>
            <text:p text:style-name="P1"><text:span text:style-name="T4">會員工會數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附件</text:p>
            <text:p text:style-name="P8">（申請時請自行檢核文件是否齊備）</text:p>
          </table:table-cell>
          <table:table-cell table:style-name="表格1.B5" table:number-columns-spanned="3" office:value-type="string">
            <text:p text:style-name="P2"><text:span text:style-name="T3">□</text:span><text:span text:style-name="T2">一、連署會員工會名冊一式一份。</text:span></text:p>
            <text:p text:style-name="P11"><text:span text:style-name="T3">□</text:span><text:span text:style-name="T2">二、組成籌備會之證明(如：會議紀錄</text:span><text:span text:style-name="T3">、簽到表、出席委託書、章程草案、工作分配表等)</text:span><text:span text:style-name="T2">。</text:span></text:p>
            <text:p text:style-name="P2"><text:span text:style-name="T3">□</text:span><text:span text:style-name="T2">三、公開徵求會員之證明資料。</text:span></text:p>
            <text:p text:style-name="P12"><text:span text:style-name="T3">□</text:span><text:span text:style-name="T2">四、成立大會會議紀錄(檢附簽到表、出席委託書等)。</text:span></text:p>
            <text:p text:style-name="P2"><text:span text:style-name="T3">□</text:span><text:span text:style-name="T2">五、工會章程一式一份。</text:span></text:p>
            <text:p text:style-name="P13"><text:span text:style-name="T3">□</text:span><text:span text:style-name="T2">六、會員工會名冊一式一份(記載會員工會名稱、會址及聯絡方式)。</text:span></text:p>
            <text:p text:style-name="P14"><text:span text:style-name="T3">□</text:span><text:span text:style-name="T2">七、理事、監事名冊一式一份(記載姓名及聯絡方式)。</text:span></text:p>
            <text:p text:style-name="P15"><text:span text:style-name="T3">□</text:span><text:span text:style-name="T2">八、會員工會議決加入聯合組織之會員(代表)大會會議紀錄。（含該會員工會之主管機關核備該次會議之備查函）</text:span></text:p>
            <text:p text:style-name="P2"><text:span text:style-name="T3">□</text:span><text:span text:style-name="T2">九、其他依法令規定之必要文件一式一份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發起人代表</text:p>
          </table:table-cell>
          <table:table-cell table:style-name="表格1.B5" table:number-columns-spanned="3" office:value-type="string">
            <text:p text:style-name="P6">姓 <text:s text:c="3"/>名：</text:p>
            <text:p text:style-name="P6">聯絡地址：</text:p>
            <text:p text:style-name="P6">聯絡電話：</text:p>
          </table:table-cell>
          <table:covered-table-cell/>
          <table:covered-table-cell/>
        </table:table-row>
      </table:table>
      <text:p text:style-name="P9"><text:span text:style-name="T6">說明：一、申請成立工會名稱應載明全稱。</text:span></text:p>
      <text:p text:style-name="P9"><text:span text:style-name="T10"><text:s/>　 <text:s text:c="6"/></text:span><text:span text:style-name="T6">二、工會聯合組織之名稱、層級、區域及屬性，應於聯合組織章程中定之。</text:span></text:p>
      <text:p text:style-name="P9"><text:span text:style-name="T10"><text:s text:c="3"/>　　 </text:span><text:span text:style-name="T6">三、填寫之財產目錄於工會經核准設立後將全數移轉至工會。</text:span></text:p>
      <text:p text:style-name="P10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6cm" fo:margin-left="0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.199cm" fo:margin-left="1.1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0.801cm" fo:margin-left="0.8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 民 團 體 申 請 書 格 式</dc:title>
    <dc:subject/>
    <meta:keyword/>
    <meta:initial-creator>台北市政府勞工局</meta:initial-creator>
    <meta:creation-date>2020-11-09T10:03:00</meta:creation-date>
    <dc:date>2020-11-09T10:50:39.186000000</dc:date>
    <meta:print-date>2016-01-28T10:20:00</meta:print-date>
    <meta:editing-cycles>5</meta:editing-cycles>
    <meta:editing-duration>PT1M3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0" meta:word-count="424" meta:character-count="462" meta:non-whitespace-character-count="436"/>
  </office:meta>
</office:document-meta>
</file>