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07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2.84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95cm"/>
    </style:style>
    <style:style style:name="表格1.G" style:family="table-column">
      <style:table-column-properties style:column-width="1.245cm"/>
    </style:style>
    <style:style style:name="表格1.H" style:family="table-column">
      <style:table-column-properties style:column-width="3.261cm"/>
    </style:style>
    <style:style style:name="表格1.I" style:family="table-column">
      <style:table-column-properties style:column-width="3.748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9cm" fo:keep-together="always"/>
    </style:style>
    <style:style style:name="表格1.4" style:family="table-row">
      <style:table-row-properties style:min-row-height="1.132cm" fo:keep-together="always"/>
    </style:style>
    <style:style style:name="表格1.7" style:family="table-row">
      <style:table-row-properties style:min-row-height="5.502cm" fo:keep-together="always"/>
    </style:style>
    <style:style style:name="表格1.8" style:family="table-row">
      <style:table-row-properties style:min-row-height="0.954cm" fo:keep-together="always"/>
    </style:style>
    <style:style style:name="表格1.10" style:family="table-row">
      <style:table-row-properties style:min-row-height="1.099cm" fo:keep-together="always"/>
    </style:style>
    <style:style style:name="表格1.11" style:family="table-row">
      <style:table-row-properties style:min-row-height="3.988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 style:list-style-name="WW8Num2">
      <style:paragraph-properties fo:line-height="0.635cm"/>
    </style:style>
    <style:style style:name="P4" style:family="paragraph" style:parent-style-name="Standard" style:list-style-name="WW8Num4">
      <style:paragraph-properties fo:line-height="0.635cm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2">
      <style:paragraph-properties fo:line-height="0.635cm"/>
      <style:text-properties fo:color="#ff0000" fo:font-size="14pt" style:font-name-asian="標楷體" style:font-size-asian="14pt" style:font-size-complex="14pt"/>
    </style:style>
    <style:style style:name="P9" style:family="paragraph" style:parent-style-name="Standard" style:list-style-name="WW8Num4">
      <style:paragraph-properties fo:line-height="0.635cm"/>
      <style:text-properties fo:color="#ff0000" fo:font-size="14pt" style:font-name-asian="標楷體" style:font-size-asian="14pt" style:font-size-complex="14pt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margin-left="1.27cm" fo:margin-right="0cm" fo:line-height="0.635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13" style:family="paragraph" style:parent-style-name="Standard">
      <style:paragraph-properties fo:margin-left="0.002cm" fo:margin-right="0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/>
    </style:style>
    <style:style style:name="T5" style:family="text">
      <style:text-properties fo:color="#ff0000" fo:font-size="14pt" style:font-name-asian="標楷體" style:font-size-asian="14pt" style:font-size-complex="14pt"/>
    </style:style>
    <style:style style:name="T6" style:family="text">
      <style:text-properties fo:color="#ff0000" fo:font-size="14pt" style:font-name-asian="標楷體" style:font-size-asian="14pt" style:font-size-complex="14pt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ff0000" fo:font-size="16pt" fo:font-weight="bold" style:font-name-asian="Times New Roman" style:font-size-asian="16pt" style:font-weight-asian="bold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北市<text:span text:style-name="T3"> <text:s text:c="14"/></text:span><text:span text:style-name="T4">產業工會</text:span>連署發起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11">連署發起人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6">性別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6">聯絡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6">通訊地址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T13">事業單位名稱</text:span>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13">事業單位統一編號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2"><text:span text:style-name="T13">職稱</text:span><text:span text:style-name="T16">或</text:span><text:span text:style-name="T13">工作內容</text:span><text:span text:style-name="T15"> </text:span>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13">事業單位聯絡電話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6">工作地址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13">受僱</text:span><text:span text:style-name="T16">或從業日期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2" table:number-columns-spanned="5" office:value-type="string">
            <text:p text:style-name="P2"><text:span text:style-name="T13">身分證正面影本黏貼處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13">身分證反面影本黏貼處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9" office:value-type="string">
            <text:p text:style-name="P2"><text:span text:style-name="T11">連署發起人本業工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9" office:value-type="string">
            <text:p text:style-name="P1"><text:span text:style-name="T5">連署發起人應檢具本業工作證明資料以供查驗，下列佐證資料不以提供一個為限，</text:span><text:span text:style-name="T13">主管機關基於調查事實之必要，得依工會法施行細則第9-1條要求當事人或第三人另提供必要之文書、資料或物品。</text:span></text:p>
            <text:list xml:id="list164325445" text:style-name="WW8Num2">
              <text:list-item>
                <text:p text:style-name="P3"><text:span text:style-name="T5">受領雇主薪資證明</text:span><text:span text:style-name="T7">（如薪資單）或勞務報酬單。</text:span></text:p>
              </text:list-item>
              <text:list-item>
                <text:p text:style-name="P8">自營工作者營利所得證明。</text:p>
              </text:list-item>
              <text:list-item>
                <text:p text:style-name="P3"><text:span text:style-name="T5">勞工保險投保證明</text:span><text:span text:style-name="T7">。</text:span></text:p>
              </text:list-item>
              <text:list-item>
                <text:p text:style-name="P3"><text:span text:style-name="T5">雇主開立之工作證明</text:span><text:span text:style-name="T7">。</text:span></text:p>
              </text:list-item>
              <text:list-item>
                <text:p text:style-name="P3"><text:span text:style-name="T5">從事本業之服務契約</text:span><text:span text:style-name="T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9" office:value-type="string">
            <text:p text:style-name="P2"><text:span text:style-name="T9">連署發起人具結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9" office:value-type="string">
            <text:list xml:id="list1611103826" text:style-name="WW8Num4">
              <text:list-item>
                <text:p text:style-name="P9">本人所填資料及所附文件均屬事實，並符合工會法及相關法令之規定。</text:p>
              </text:list-item>
              <text:list-item>
                <text:p text:style-name="P9">本人認同工會組織發起之理念，同意參與發起組織工會。</text:p>
              </text:list-item>
              <text:list-item>
                <text:p text:style-name="P4"><text:span text:style-name="T5">本人所填及所附文件，如經查證不實，致被撤銷發起人資格時，願負一切法律責任與不予登記之不利益。</text:span></text:p>
              </text:list-item>
            </text:list>
            <text:p text:style-name="P11"><text:span text:style-name="T9">連署發起人：</text:span><text:span text:style-name="T10"> <text:s text:c="15"/></text:span><text:span text:style-name="T8"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3">中華民國 <text:s text:c="5"/>年 <text:s text:c="5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fo:font-size="14pt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              產職業工會發起人工作證明書</dc:title>
    <dc:subject/>
    <meta:keyword/>
    <dc:description/>
    <meta:initial-creator>台北市政府勞工局</meta:initial-creator>
    <meta:creation-date>2020-07-06T14:44:00</meta:creation-date>
    <dc:creator>黃于庭</dc:creator>
    <dc:date>2020-11-09T10:01:00</dc:date>
    <meta:print-date>2020-05-01T15:10:00</meta:print-date>
    <meta:editing-cycles>6</meta:editing-cycles>
    <meta:editing-duration>PT3M</meta:editing-duration>
    <meta:document-statistic meta:table-count="1" meta:image-count="0" meta:object-count="0" meta:page-count="1" meta:paragraph-count="27" meta:word-count="400" meta:character-count="453" meta:non-whitespace-character-count="402"/>
    <meta:generator>NDC_ODF_Application_Tools/2.0.2$Windows_X86_64 LibreOffice_project/c2aef257b421fc89732e65db8501f993adb40c83</meta:generator>
  </office:meta>
</office:document-meta>
</file>