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68in"/>
    </style:style>
    <style:style style:name="TableColumn5" style:family="table-column">
      <style:table-column-properties style:column-width="1.0819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0.5916in"/>
    </style:style>
    <style:style style:name="TableColumn8" style:family="table-column">
      <style:table-column-properties style:column-width="2.6708in"/>
    </style:style>
    <style:style style:name="TableColumn9" style:family="table-column">
      <style:table-column-properties style:column-width="0.6541in"/>
    </style:style>
    <style:style style:name="Table3" style:family="table">
      <style:table-properties style:width="6.6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91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 <text:s text:c="12"/>工會第 <text:s text:c="3"/>屆理事及監事名冊（範本）</text:p>
      <text:p text:style-name="P2"><text:s text:c="15"/><text:s text:c="5"/>任期：<text:s/><text:s text:c="3"/>年 <text:s text:c="2"/>月 <text:s text:c="2"/>日至 <text:s/><text:s/><text:s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聯絡方式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 table:number-rows-spanned="2">
            <text:p text:style-name="P25"/>
          </table:table-cell>
          <table:table-cell table:style-name="TableCell26">
            <text:p text:style-name="P27">理事長</text:p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>（除其他連絡方式外，理事長應</text:p>
            <text:p text:style-name="P34">載明住居所）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字號：</text:p>
            <text:p text:style-name="P41"><text:span text:style-name="T42">(理事長應載明)</text:span>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                 工會理監事名冊</dc:title>
    <meta:initial-creator>劉怡欣</meta:initial-creator>
    <dc:creator>admin</dc:creator>
    <meta:creation-date>2015-11-17T02:11:00Z</meta:creation-date>
    <dc:date>2015-11-17T02:11:00Z</dc:date>
    <meta:print-date>2015-11-17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