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0.6326in"/>
    </style:style>
    <style:style style:name="TableColumn11" style:family="table-column">
      <style:table-column-properties style:column-width="1.4798in"/>
    </style:style>
    <style:style style:name="TableColumn12" style:family="table-column">
      <style:table-column-properties style:column-width="0.6895in"/>
    </style:style>
    <style:style style:name="TableColumn13" style:family="table-column">
      <style:table-column-properties style:column-width="2.4784in"/>
    </style:style>
    <style:style style:name="TableColumn14" style:family="table-column">
      <style:table-column-properties style:column-width="1.0444in"/>
    </style:style>
    <style:style style:name="Table9" style:family="table">
      <style:table-properties style:width="6.325in" fo:margin-left="0.325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臺北市 <text:s text:c="12"/>工會</text:span><text:span text:style-name="T3">會員</text:span><text:span text:style-name="T4">名冊</text:span><text:span text:style-name="T5">（範本</text:span><text:span text:style-name="T6">）</text:span><text:span text:style-name="T7"><text:s text:c="15"/></text:span><text:span text:style-name="T8"><text:s text:c="4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聯絡方式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0.7493in" fo:margin-right="0.89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                 工會理監事名冊</dc:title>
    <meta:initial-creator>劉怡欣</meta:initial-creator>
    <dc:creator>admin</dc:creator>
    <meta:creation-date>2015-11-17T02:11:00Z</meta:creation-date>
    <dc:date>2015-11-17T02:11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