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FF0000" fo:background-color="#FFFFFF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text:display="none" fo:color="#000000" style:letter-kerning="false" fo:font-size="11.5pt" style:font-size-asian="11.5pt"/>
    </style:style>
    <style:style style:name="TableColumn15" style:family="table-column">
      <style:table-column-properties style:column-width="0.8409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5.2381in"/>
    </style:style>
    <style:style style:name="Table14" style:family="table">
      <style:table-properties style:width="6.1555in" style:rel-width="105.56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none" style:writing-mode="lr-tb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fo:padding-top="0.0312in" fo:padding-left="0.0312in" fo:padding-bottom="0.0312in" fo:padding-right="0.0312in"/>
    </style:style>
    <style:style style:name="P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fo:padding-top="0.0312in" fo:padding-left="0.0312in" fo:padding-bottom="0.0312in" fo:padding-right="0.0312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none" style:writing-mode="lr-tb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none" style:writing-mode="lr-tb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line-height="0.2298in" fo:margin-left="0.2034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fo:padding-top="0.0312in" fo:padding-left="0.0312in" fo:padding-bottom="0.0312in" fo:padding-right="0.0312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none" style:writing-mode="lr-tb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.0312in" fo:padding-left="0.0312in" fo:padding-bottom="0.0312in" fo:padding-right="0.0312in"/>
    </style:style>
    <style:style style:name="P10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none" style:writing-mode="lr-tb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.0312in" fo:padding-left="0.0312in" fo:padding-bottom="0.0312in" fo:padding-right="0.031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.0312in" fo:padding-left="0.0312in" fo:padding-bottom="0.0312in" fo:padding-right="0.0312in"/>
    </style:style>
    <style:style style:name="P1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1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none" style:writing-mode="lr-tb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2298in" fo:text-indent="0.001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fo:padding-top="0.0312in" fo:padding-left="0.0312in" fo:padding-bottom="0.0312in" fo:padding-right="0.0312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fo:padding-top="0.0312in" fo:padding-left="0.0312in" fo:padding-bottom="0.0312in" fo:padding-right="0.0312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fo:padding-top="0.0312in" fo:padding-left="0.0312in" fo:padding-bottom="0.0312in" fo:padding-right="0.0312in"/>
    </style:style>
    <style:style style:name="P3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fo:padding-top="0.0312in" fo:padding-left="0.0312in" fo:padding-bottom="0.0312in" fo:padding-right="0.0312in"/>
    </style:style>
    <style:style style:name="P3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1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fo:padding-top="0.0312in" fo:padding-left="0.0312in" fo:padding-bottom="0.0312in" fo:padding-right="0.0312in"/>
    </style:style>
    <style:style style:name="P3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fo:padding-top="0.0312in" fo:padding-left="0.0312in" fo:padding-bottom="0.0312in" fo:padding-right="0.0312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fo:padding-top="0.0312in" fo:padding-left="0.0312in" fo:padding-bottom="0.0312in" fo:padding-right="0.0312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none" style:writing-mode="lr-tb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none" style:writing-mode="lr-tb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.0312in" fo:padding-left="0.0312in" fo:padding-bottom="0.0312in" fo:padding-right="0.0312in"/>
    </style:style>
    <style:style style:name="P36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38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3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fo:padding-top="0.0312in" fo:padding-left="0.0312in" fo:padding-bottom="0.0312in" fo:padding-right="0.0312in"/>
    </style:style>
    <style:style style:name="P40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fo:padding-top="0.0312in" fo:padding-left="0.0312in" fo:padding-bottom="0.0312in" fo:padding-right="0.0312in"/>
    </style:style>
    <style:style style:name="P41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18" style:parent-style-name="內文" style:family="paragraph">
      <style:paragraph-properties fo:widows="2" fo:orphans="2" fo:line-height="0.2361in" fo:margin-left="1.668in" fo:text-indent="-1.66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fo:padding-top="0.0312in" fo:padding-left="0.0312in" fo:padding-bottom="0.0312in" fo:padding-right="0.0312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fo:padding-top="0.0312in" fo:padding-left="0.0312in" fo:padding-bottom="0.0312in" fo:padding-right="0.0312in"/>
    </style:style>
    <style:style style:name="P432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none" style:writing-mode="lr-tb" fo:padding-top="0.0312in" fo:padding-left="0.0312in" fo:padding-bottom="0.0312in" fo:padding-right="0.0312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fo:padding-top="0.0312in" fo:padding-left="0.0312in" fo:padding-bottom="0.0312in" fo:padding-right="0.0312in"/>
    </style:style>
    <style:style style:name="P440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.0312in" fo:padding-left="0.0312in" fo:padding-bottom="0.0312in" fo:padding-right="0.0312in"/>
    </style:style>
    <style:style style:name="P44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fo:padding-top="0.0312in" fo:padding-left="0.0312in" fo:padding-bottom="0.0312in" fo:padding-right="0.0312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fo:padding-top="0.0312in" fo:padding-left="0.0312in" fo:padding-bottom="0.0312in" fo:padding-right="0.0312in"/>
    </style:style>
    <style:style style:name="P45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.0312in" fo:padding-left="0.0312in" fo:padding-bottom="0.0312in" fo:padding-right="0.0312in"/>
    </style:style>
    <style:style style:name="P4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none" style:writing-mode="lr-tb" fo:padding-top="0.0312in" fo:padding-left="0.0312in" fo:padding-bottom="0.0312in" fo:padding-right="0.0312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none" style:writing-mode="lr-tb" fo:padding-top="0.0312in" fo:padding-left="0.0312in" fo:padding-bottom="0.0312in" fo:padding-right="0.0312in"/>
    </style:style>
    <style:style style:name="P46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="none" style:writing-mode="lr-tb" fo:padding-top="0.0312in" fo:padding-left="0.0312in" fo:padding-bottom="0.0312in" fo:padding-right="0.0312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none" style:writing-mode="lr-tb" fo:padding-top="0.0312in" fo:padding-left="0.0312in" fo:padding-bottom="0.0312in" fo:padding-right="0.0312in"/>
    </style:style>
    <style:style style:name="P4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.0312in" fo:padding-left="0.0312in" fo:padding-bottom="0.0312in" fo:padding-right="0.0312in" fo:wrap-option="no-wrap"/>
    </style:style>
    <style:style style:name="P4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none" style:writing-mode="lr-tb" fo:padding-top="0.0312in" fo:padding-left="0.0312in" fo:padding-bottom="0.0312in" fo:padding-right="0.0312in"/>
    </style:style>
    <style:style style:name="P4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fo:padding-top="0.0312in" fo:padding-left="0.0312in" fo:padding-bottom="0.0312in" fo:padding-right="0.0312in"/>
    </style:style>
    <style:style style:name="P4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<text:s text:c="12"/>職業工會章程（範例）</text:p>
      <text:p text:style-name="P2"><text:span text:style-name="T3"><text:s text:c="35"/></text:span><text:span text:style-name="T4">中華民國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 text:c="51"/>第<text:s text:c="2"/>屆第<text:s text:c="2"/>次會員大會通過</text:p>
      <text:p text:style-name="內文"><text:span text:style-name="T12">灰底文字為法條規定供訂定章程參考，訂定完成應刪除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第<text:s/>一<text:s/>章<text:s/>總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第<text:s/>1<text:s/>條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本章程依據工會法及工會法施行細則</text:span><text:span text:style-name="T29">暨相關法令訂定之。</text:span></text:p>
          </table:table-cell>
        </table:table-row>
        <table:table-row table:style-name="TableRow30">
          <table:table-cell table:style-name="TableCell31">
            <text:p text:style-name="P32">第<text:s/>2<text:s/>條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本會定名為臺北市</text:span><text:span text:style-name="T38"><text:s text:c="10"/></text:span><text:span text:style-name="T39">職業工會</text:span><text:span text:style-name="T40">(</text:span><text:span text:style-name="T41">以下簡稱本會</text:span><text:span text:style-name="T42">)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第<text:s/>3<text:s/>條</text:p>
          </table:table-cell>
          <table:table-cell table:style-name="TableCell47">
            <text:p text:style-name="P48"/>
          </table:table-cell>
          <table:table-cell table:style-name="TableCell49">
            <text:p text:style-name="P50">本會以促進勞工團結，提升勞工地位及改善勞工生活為宗旨。</text:p>
          </table:table-cell>
        </table:table-row>
        <table:table-row table:style-name="TableRow51">
          <table:table-cell table:style-name="TableCell52">
            <text:p text:style-name="P53">第<text:s/>4<text:s/>條</text:p>
          </table:table-cell>
          <table:table-cell table:style-name="TableCell54">
            <text:p text:style-name="P55"/>
          </table:table-cell>
          <table:table-cell table:style-name="TableCell56">
            <text:p text:style-name="P57">本會以臺北市行政區域為組織區域，會址設於臺北市<text:s text:c="2"/>區<text:s/>路段　巷<text:s text:c="2"/>弄<text:s text:c="2"/>號<text:s text:c="2"/>樓。</text:p>
          </table:table-cell>
        </table:table-row>
        <table:table-row table:style-name="TableRow58">
          <table:table-cell table:style-name="TableCell59">
            <text:p text:style-name="P60">第<text:s/>5<text:s/>條</text:p>
          </table:table-cell>
          <table:table-cell table:style-name="TableCell61">
            <text:p text:style-name="P62"/>
          </table:table-cell>
          <table:table-cell table:style-name="TableCell63">
            <text:p text:style-name="P64">工會之任務如下：</text:p>
            <text:p text:style-name="P65">一、團體協約之締結、修改或廢止。</text:p>
            <text:p text:style-name="P66">二、勞資爭議之處理。</text:p>
            <text:p text:style-name="P67">三、勞動條件、勞工安全衛生及會員福利事項之促進。</text:p>
            <text:p text:style-name="P68">四、勞工政策與法令之制（訂）定及修正之推動。</text:p>
            <text:p text:style-name="P69">五、勞工教育之舉辦。</text:p>
            <text:p text:style-name="P70">六、會員就業之協助。</text:p>
            <text:p text:style-name="P71">七、會員康樂事項之舉辦。</text:p>
            <text:p text:style-name="P72">八、工會或會員糾紛事件之調處。</text:p>
            <text:p text:style-name="P73">九、依法令從事事業之舉辦。</text:p>
            <text:p text:style-name="P74">十、勞工家庭生計之調查及勞工統計之編製。</text:p>
            <text:p text:style-name="P75"><text:span text:style-name="T76">十一、</text:span><text:span text:style-name="T77">協助會員有關勞動事件法所定勞動事件之處理及相關事項。</text:span></text:p>
            <text:p text:style-name="P78">十二、其他合於第3條宗旨及法律規定之事項。</text:p>
          </table:table-cell>
        </table:table-row>
        <table:table-row table:style-name="TableRow79">
          <table:table-cell table:style-name="TableCell80" table:number-columns-spanned="3">
            <text:p text:style-name="P81">第<text:s/>二<text:s/>章<text:s/>會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第<text:s/>6<text:s/>條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凡在本市實際從事</text:span><text:span text:style-name="T90"><text:s text:c="12"/></text:span><text:span text:style-name="T91">工作之勞工，均有加入工會之權利。</text:span></text:p>
            <text:p text:style-name="P92"><text:span text:style-name="T93">無行為能力或限制行為能力之未成年勞工加入本會者，應得法定代理人書面同意。</text:span></text:p>
          </table:table-cell>
        </table:table-row>
        <table:table-row table:style-name="TableRow94">
          <table:table-cell table:style-name="TableCell95">
            <text:p text:style-name="P96">第<text:s/>7<text:s/>條</text:p>
          </table:table-cell>
          <table:table-cell table:style-name="TableCell97">
            <text:p text:style-name="P98"/>
          </table:table-cell>
          <table:table-cell table:style-name="TableCell99">
            <text:p text:style-name="P100">會員入會時，須填寫入會申請書，並附實際從事該業之證明，經理事會審查合格，繳納入會費，並發給會員證後，方為本會會員(工會未成立前由籌備會審查)。</text:p>
          </table:table-cell>
        </table:table-row>
        <text:soft-page-break/>
        <table:table-row table:style-name="TableRow101">
          <table:table-cell table:style-name="TableCell102">
            <text:p text:style-name="P103">第<text:s/>8<text:s/>條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會員退會時，須於退會前</text:span><text:span text:style-name="T109">　</text:span><text:span text:style-name="T110"><text:s/></text:span><text:span text:style-name="T111">日將退會原因報告本會辦理退會，程序完成後視為出會。</text:span></text:p>
          </table:table-cell>
        </table:table-row>
        <table:table-row table:style-name="TableRow112">
          <table:table-cell table:style-name="TableCell113">
            <text:p text:style-name="P114">第<text:s/>9<text:s/>條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會員應</text:span><text:span text:style-name="T120">遵守本會章程之規定，服從履行本會決議案，並</text:span><text:span text:style-name="T121">按時繳納經常會費。連續</text:span><text:span text:style-name="T122"><text:s/></text:span><text:span text:style-name="T123">　</text:span><text:span text:style-name="T124">個月未繳納經常會費者，視為出會。</text:span></text:p>
          </table:table-cell>
        </table:table-row>
        <table:table-row table:style-name="TableRow125">
          <table:table-cell table:style-name="TableCell126">
            <text:p text:style-name="P127">第<text:s/>10<text:s/>條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會員有發言權、表決權、選舉權、被選舉權、罷免權及其他依法應享之權利。</text:span></text:p>
          </table:table-cell>
        </table:table-row>
        <table:table-row table:style-name="TableRow133">
          <table:table-cell table:style-name="TableCell134">
            <text:p text:style-name="P135">第<text:s/>11<text:s/>條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會員</text:span><text:span text:style-name="T141">除名或出會，均應繳銷會員證及清償所欠應繳納之款項。</text:span></text:p>
          </table:table-cell>
        </table:table-row>
        <table:table-row table:style-name="TableRow142">
          <table:table-cell table:style-name="TableCell143">
            <text:p text:style-name="P144">第<text:s/>12<text:s/>條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會員如有違反本會章程規定及決議案或其他不法情事，致危害本會信用名譽與權益，得由理事會議決議，按其情節輕重，分別予以停權、除名等處分，惟除名處分，應經會員(代表)大會出席人數三分之二以上同意。</text:p>
          </table:table-cell>
        </table:table-row>
        <table:table-row table:style-name="TableRow149">
          <table:table-cell table:style-name="TableCell150">
            <text:p text:style-name="P151">第<text:s/>13<text:s/>條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停權處分之內容為停止表決權、選舉權、被選舉權、罷免權、會務行使及會員應享有之福利。</text:p>
            <text:p text:style-name="P156"><text:span text:style-name="T157">如擔任理、</text:span><text:span text:style-name="T158">監事之會員受停權處分，其身分仍得維持，惟停權期間無法行使前項所列之權利。</text:span></text:p>
          </table:table-cell>
        </table:table-row>
        <table:table-row table:style-name="TableRow159">
          <table:table-cell table:style-name="TableCell160">
            <text:p text:style-name="P161">第<text:s/>14<text:s/>條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本會會員(代表)大會，為最高權力機關，大會閉會期間，由理事會處理工會一切事務。</text:p>
          </table:table-cell>
        </table:table-row>
        <table:table-row table:style-name="TableRow166">
          <table:table-cell table:style-name="TableCell167">
            <text:p text:style-name="P168">第<text:s/>15<text:s/>條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本會會員人數達到一百人以上時，得由會員大會改為會員代表大會，其會員代表大會代表產生名額、方式、辦法，悉依工會會員代表大會代表選舉辦法規定辦理之。</text:p>
            <text:p text:style-name="P173"><text:span text:style-name="T174">會員代表數額：</text:span><text:span text:style-name="T175"><text:s text:c="12"/></text:span><text:span text:style-name="T176">。</text:span></text:p>
          </table:table-cell>
        </table:table-row>
        <table:table-row table:style-name="TableRow177">
          <table:table-cell table:style-name="TableCell178" table:number-columns-spanned="3">
            <text:p text:style-name="P179">第<text:s/>三<text:s/>章<text:s text:c="2"/>組織之職權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第<text:s/>16<text:s/>條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本會置理事</text:span><text:span text:style-name="T188"><text:s text:c="2"/></text:span><text:span text:style-name="T189">人，候補理事</text:span><text:span text:style-name="T190"><text:s text:c="2"/></text:span><text:span text:style-name="T191">人；監事</text:span><text:span text:style-name="T192"><text:s text:c="2"/></text:span><text:span text:style-name="T193">人，候補監事</text:span><text:span text:style-name="T194"><text:s text:c="2"/></text:span><text:span text:style-name="T195">人。</text:span></text:p>
            <text:p text:style-name="P196">本會會員年滿二十歲者，得被選舉為本會之理事、監事。</text:p>
            <text:p text:style-name="P197">（工會會員人數五百人以下者，置理事五人至九人；其會員人數超過五百人者，每逾五百人得增置理事二人，理事名額最多不得超過二十七人。</text:p>
            <text:p text:style-name="P198">監事不得超過該工會理事名額三分之一。</text:p>
            <text:p text:style-name="P199"><text:span text:style-name="T200">工會得置候補理事、候補監事；其名額不得超過該工會理事、監事名額二分之一。）</text:span></text:p>
          </table:table-cell>
        </table:table-row>
        <table:table-row table:style-name="TableRow201">
          <table:table-cell table:style-name="TableCell202">
            <text:p text:style-name="P203">第<text:s/>17<text:s/>條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理事會置理事長一人、常務理事</text:span><text:span text:style-name="T209"><text:s text:c="2"/></text:span><text:span text:style-name="T210">人。常務理事就理事中，以無記名連記法選任之。理事長就常務理事中，以無記名單記法選任之。</text:span></text:p>
            <text:soft-page-break/>
            <text:p text:style-name="P211"><text:span text:style-name="T212">（理事、監事名額在三人以上時，得按其章程規定推選常務理事、常務監事；其名額不得超過理事、監事名額三分之一。）</text:span></text:p>
          </table:table-cell>
        </table:table-row>
        <text:soft-page-break/>
        <table:table-row table:style-name="TableRow213">
          <table:table-cell table:style-name="TableCell214">
            <text:p text:style-name="P215">第<text:s/>18<text:s/>條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監事會置監事</text:span><text:span text:style-name="T221"><text:s text:c="2"/></text:span><text:span text:style-name="T222">人、常務監事</text:span><text:span text:style-name="T223"><text:s text:c="2"/></text:span><text:span text:style-name="T224">人，常務監事為監事會召集人。常務監事就監事中，以無記名單記法選任之。</text:span></text:p>
            <text:p text:style-name="P225">監事召集人執行監事會決議，並列席理事會。</text:p>
            <text:p text:style-name="P226"><text:span text:style-name="T227">（理事、監事名額在三人以上時，得按其章程規定推選常務理事、常務監事；其名額不得超過理事、監事名額三分之一。）</text:span></text:p>
          </table:table-cell>
        </table:table-row>
        <table:table-row table:style-name="TableRow228">
          <table:table-cell table:style-name="TableCell229">
            <text:p text:style-name="P230">第<text:s/>19<text:s/>條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監事審核本會簿記項目，稽查各種事業進行狀況，並得會同相關專業人士為之。</text:p>
          </table:table-cell>
        </table:table-row>
        <table:table-row table:style-name="TableRow235">
          <table:table-cell table:style-name="TableCell236">
            <text:p text:style-name="P237">第<text:s/>20<text:s/>條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工會理事、監事、常務理事、常務監事、理事長及監事會召集</text:p>
            <text:p text:style-name="P242">人之任期，每一任任期四年。理事長連選得連任一次。</text:p>
            <text:p text:style-name="P243">如理、監事因故出缺時，由各該候補理、監事依次遞補，以補足原任期為限。</text:p>
          </table:table-cell>
        </table:table-row>
        <table:table-row table:style-name="TableRow244">
          <table:table-cell table:style-name="TableCell245">
            <text:p text:style-name="P246">第<text:s/>21<text:s/>條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able:table-row table:style-name="TableRow251">
          <table:table-cell table:style-name="TableCell252">
            <text:p text:style-name="P253">第<text:s/>22<text:s/>條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本會得視業務需要，設置各種委員會，委員人選，提請理事會同意後聘任之，任期與理事會同</text:span><text:span text:style-name="T259">(</text:span><text:span text:style-name="T260">其組織規程另定之</text:span><text:span text:style-name="T261">)</text:span><text:span text:style-name="T262">。</text:span></text:p>
          </table:table-cell>
        </table:table-row>
        <table:table-row table:style-name="TableRow263">
          <table:table-cell table:style-name="TableCell264">
            <text:p text:style-name="P265">第<text:s/>23<text:s/>條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本會會員(代表)大會職權如下：</text:p>
            <text:p text:style-name="P270">一、通過或修正本會章程。</text:p>
            <text:p text:style-name="P271">二、財產之處分。</text:p>
            <text:p text:style-name="P272">三、工會之聯合、合併、分立或解散。</text:p>
            <text:p text:style-name="P273">四、(會員代表)、理事、監事、常務理事、常務監事、理事長、監事會召集人之選任、解任及停權之規定。</text:p>
            <text:p text:style-name="P274">五、會員之停權及除名之規定。</text:p>
            <text:p text:style-name="P275">六、審核年度工作計劃及經費之預(決)算，聽取並審查理、監事會工作報告。</text:p>
            <text:p text:style-name="P276">七、事業報告及收支決算之承認。</text:p>
            <text:p text:style-name="P277">八、其他與會員權利義務有關之重大事項。</text:p>
          </table:table-cell>
        </table:table-row>
        <table:table-row table:style-name="TableRow278">
          <table:table-cell table:style-name="TableCell279">
            <text:p text:style-name="P280">第<text:s/>24<text:s/>條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理事會職權如下：</text:p>
            <text:p text:style-name="P285">一、執行會員(代表)大會之決議案。</text:p>
            <text:soft-page-break/>
            <text:p text:style-name="P286">二、擬定工作計畫，編撰工作報告。</text:p>
            <text:p text:style-name="P287">三、籌措經費及編製預(決)算。</text:p>
            <text:p text:style-name="P288">四、處理本會會務。</text:p>
            <text:p text:style-name="P289">五、採行或接納會員之建議。</text:p>
            <text:p text:style-name="P290">六、處理監事會移付事項。</text:p>
            <text:p text:style-name="P291">七、處理勞資爭議事項。</text:p>
            <text:p text:style-name="P292">八、處理會員勞保爭議事項。</text:p>
            <text:p text:style-name="P293">九、審查會員入會資格及清查會員會籍。</text:p>
            <text:p text:style-name="P294">十、處理其他重要事項。</text:p>
          </table:table-cell>
        </table:table-row>
        <text:soft-page-break/>
        <table:table-row table:style-name="TableRow295">
          <table:table-cell table:style-name="TableCell296">
            <text:p text:style-name="P297">第<text:s/>25<text:s/>條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理事長職權如下：</text:p>
            <text:p text:style-name="P302">一、對外代表工會</text:p>
            <text:p text:style-name="P303">二、召開理事會或會員(代表)大會。</text:p>
            <text:p text:style-name="P304">三、……。</text:p>
          </table:table-cell>
        </table:table-row>
        <table:table-row table:style-name="TableRow305">
          <table:table-cell table:style-name="TableCell306">
            <text:p text:style-name="P307">第<text:s/>26<text:s/>條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監事（會）職權如下：</text:span><text:span text:style-name="T313">（監事僅</text:span><text:span text:style-name="T314">1</text:span><text:span text:style-name="T315">人時無須召開監事會。）</text:span></text:p>
            <text:p text:style-name="P316">一、監察理事會執行會員(代表)大會之決議。</text:p>
            <text:p text:style-name="P317">二、稽核本會經費收支，及其他有關財務事項。</text:p>
            <text:p text:style-name="P318">三、審查本會各項工作執行情形。</text:p>
            <text:p text:style-name="P319">四、審查理事會處理之會務。</text:p>
            <text:p text:style-name="P320">五、其他有關監察事項。</text:p>
          </table:table-cell>
        </table:table-row>
        <table:table-row table:style-name="TableRow321">
          <table:table-cell table:style-name="TableCell322">
            <text:p text:style-name="P323">第<text:s/>27<text:s/>條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監事召集人職權如下：</text:p>
            <text:p text:style-name="P328">一、召開監事會。</text:p>
            <text:p text:style-name="P329">二、執行監事會決議案。</text:p>
            <text:p text:style-name="P330">三、列席理事會。</text:p>
            <text:p text:style-name="P331">四、……。</text:p>
          </table:table-cell>
        </table:table-row>
        <table:table-row table:style-name="TableRow332">
          <table:table-cell table:style-name="TableCell333" table:number-columns-spanned="3">
            <text:p text:style-name="P334">第<text:s/>四<text:s/>章<text:s/>會議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第<text:s/>28<text:s/>條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本會會員(代表)大會，分定期會議及臨時會議兩種，由理事長召集之。</text:p>
            <text:p text:style-name="P342">定期會議，每一年召開一次，於會議召開當日之十五日前，將會議通知送達會員(代表)。</text:p>
            <text:p text:style-name="P343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TableRow344">
          <table:table-cell table:style-name="TableCell345">
            <text:p text:style-name="P346">第<text:s/>29<text:s/>條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理事會分為定期會議及臨時會議二種，由理事長召集之。</text:p>
            <text:p text:style-name="P351">定期會議，每三個月至少開會一次，於會議召開當日之七日前，將會議通知送達理事。</text:p>
            <text:soft-page-break/>
            <text:p text:style-name="P352">臨時會議，經理事三分之一以上之請求，由理事長召集之，於會議召開當日之一日前，將會議通知送達理事。理事長認有必要時，亦得召集之。</text:p>
            <text:p text:style-name="P353">理事應親自出席會議。</text:p>
            <text:p text:style-name="P354">監事會之定期會議或臨時會議準用前四項規定；會議由監事</text:p>
            <text:p text:style-name="P355">會召集人召集之。</text:p>
            <text:p text:style-name="P356">監事得列席理事會陳述意見。</text:p>
          </table:table-cell>
        </table:table-row>
        <text:soft-page-break/>
        <table:table-row table:style-name="TableRow357">
          <table:table-cell table:style-name="TableCell358">
            <text:p text:style-name="P359">第<text:s/>30<text:s/>條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第</text:span><text:span text:style-name="T368"><text:s/></text:span><text:span text:style-name="T369">五</text:span><text:span text:style-name="T370"><text:s/></text:span><text:span text:style-name="T371">章</text:span><text:span text:style-name="T372"><text:s/></text:span><text:span text:style-name="T373">財務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第<text:s/>31<text:s/>條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本會經費來源如下：</text:p>
            <text:p text:style-name="P381"><text:span text:style-name="T382">一、會員入會費，每人</text:span><text:span text:style-name="T383"><text:s/></text:span><text:span text:style-name="T384">　　</text:span><text:span text:style-name="T385">元。</text:span></text:p>
            <text:p text:style-name="P386"><text:span text:style-name="T387">入會費，每人不得低於其入會時之一日工資所得。</text:span></text:p>
            <text:p text:style-name="P388"><text:span text:style-name="T389">二、經常會費，每人每月</text:span><text:span text:style-name="T390">　　　</text:span><text:span text:style-name="T391">元。</text:span></text:p>
            <text:p text:style-name="P392"><text:span text:style-name="T393">經常會費不得低於該會員當月工資之百分之零點五。</text:span></text:p>
            <text:p text:style-name="P394">三、基金及其孳息。</text:p>
            <text:p text:style-name="P395">四、舉辦事業之利益。</text:p>
            <text:p text:style-name="P396">五、委託收入。</text:p>
            <text:p text:style-name="P397">六、捐款。</text:p>
            <text:p text:style-name="P398">七、政府補助。</text:p>
            <text:p text:style-name="P399">八、其他收入。</text:p>
          </table:table-cell>
        </table:table-row>
        <table:table-row table:style-name="TableRow400">
          <table:table-cell table:style-name="TableCell401">
            <text:p text:style-name="P402">第<text:s/>32<text:s/>條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本會經費收支及財產狀況，每年應向會員(代表)大會提出書面報告。會員經十分之一以上連署或會員代表經三分之一以上連署，得選派代表會同監事查核工會之財產狀況。</text:p>
            <text:p text:style-name="P407"><text:span text:style-name="T408">每月由理事會編製會計月報表，監事會稽核。</text:span></text:p>
          </table:table-cell>
        </table:table-row>
        <table:table-row table:style-name="TableRow409">
          <table:table-cell table:style-name="TableCell410">
            <text:p text:style-name="P411">第<text:s/>33<text:s/>條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本會會計年度，以每年一月一日起同年十二月卅一日止。</text:p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第</text:span><text:span text:style-name="T420"><text:s/></text:span><text:span text:style-name="T421">六</text:span><text:span text:style-name="T422"><text:s/></text:span><text:span text:style-name="T423">章</text:span><text:span text:style-name="T424"><text:s/></text:span><text:span text:style-name="T425">解散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第<text:s/>34<text:s/>條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本會之解散，除因破產、合併或組織變更外，財產應辦理清</text:p>
            <text:p text:style-name="P433">算。</text:p>
          </table:table-cell>
        </table:table-row>
        <table:table-row table:style-name="TableRow434">
          <table:table-cell table:style-name="TableCell435">
            <text:p text:style-name="P436">第<text:s/>35<text:s/>條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本會解散時，除清償債務外，其賸餘財產之歸屬，依會員(代表)大會之決議處理。但不得歸屬於個人或以營利為目的之團體。</text:p>
            <text:p text:style-name="P441">本會無法依前項規定處理時，其賸餘財產歸屬於會址所在地之地方自治團體。</text:p>
          </table:table-cell>
        </table:table-row>
        <text:soft-page-break/>
        <table:table-row table:style-name="TableRow442">
          <table:table-cell table:style-name="TableCell443" table:number-columns-spanned="3">
            <text:p text:style-name="P444">第<text:s/>七<text:s/>章<text:s/>保護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第<text:s/>36<text:s/>條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雇主或其他代理人，不得因勞工加入本會，有工會法第</text:span><text:span text:style-name="T453">35</text:span><text:span text:style-name="T454">條所定之行為。</text:span></text:p>
          </table:table-cell>
        </table:table-row>
        <table:table-row table:style-name="TableRow455">
          <table:table-cell table:style-name="TableCell456" table:number-columns-spanned="3">
            <text:p text:style-name="P457">第<text:s/>八<text:s/>章<text:s/>附則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第<text:s/>37<text:s/>條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本會各種議事規則、各種委員會組織規則、會員代表選舉辦法另訂之。</text:span></text:p>
          </table:table-cell>
        </table:table-row>
        <table:table-row table:style-name="TableRow466">
          <table:table-cell table:style-name="TableCell467">
            <text:p text:style-name="P468">第<text:s/>38<text:s/>條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本會章程未規定事項，依工會法及工會法施行細則規定辦理。</text:p>
          </table:table-cell>
        </table:table-row>
        <table:table-row table:style-name="TableRow473">
          <table:table-cell table:style-name="TableCell474">
            <text:p text:style-name="P475">第<text:s/>39<text:s/>條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本章程提經會員(代表)決議通過後，報請主管機關核備後實施，修正時亦同。</text:p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AA-20015</meta:initial-creator>
    <dc:creator>孫心宜</dc:creator>
    <meta:creation-date>2022-05-03T08:20:00Z</meta:creation-date>
    <dc:date>2022-05-03T08:20:00Z</dc:date>
    <meta:print-date>2016-01-28T02:1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0" meta:character-count="3817" meta:row-count="27" meta:non-whitespace-character-count="3254"/>
  </office:meta>
</office:document-meta>
</file>